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11.3770833333333cm"/>
    </style:style>
    <style:style style:name="co4" style:family="table-column">
      <style:table-column-properties fo:break-before="auto" style:column-width="16.03375cm"/>
    </style:style>
    <style:style style:name="co5" style:family="table-column">
      <style:table-column-properties fo:break-before="auto" style:column-width="30.2947916666667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-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3">
            <text:p>Origine</text:p>
          </table:table-cell>
          <table:table-cell office:value-type="string" table:style-name="ce3">
            <text:p>Tipo</text:p>
          </table:table-cell>
          <table:table-cell office:value-type="string" table:style-name="ce4">
            <text:p>Id Pratica e Richiedente</text:p>
          </table:table-cell>
          <table:table-cell office:value-type="string" table:style-name="ce4">
            <text:p>Indirizzo impianto</text:p>
          </table:table-cell>
          <table:table-cell office:value-type="string" table:style-name="ce4">
            <text:p>Adempimenti</text:p>
          </table:table-cell>
          <table:table-cell office:value-type="string" table:style-name="ce3">
            <text:p>Stato</text:p>
          </table:table-cell>
          <table:table-cell office:value-type="string" table:style-name="ce3">
            <text:p>Data Ricezione</text:p>
          </table:table-cell>
          <table:table-cell table:number-columns-repeated="16377" table:style-name="ce5"/>
        </table:table-row>
        <table:table-row table:style-name="ro2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2">
            <text:p>"02372190229-11032019-1135"</text:p>
            <text:p><text:s text:c="12"/>"POMAR SRLS"</text:p>
          </table:table-cell>
          <table:table-cell office:value-type="string" table:style-name="ce2">
            <text:p>"VIA NAZIONALE 32 38020 COMMEZZADURA "</text:p>
          </table:table-cell>
          <table:table-cell office:value-type="string" table:style-name="ce2">
            <text:p>"- SCIA per variazioni strutturali in attività di gestione case e appartamenti per vacanze"</text:p>
          </table:table-cell>
          <table:table-cell office:value-type="string" table:style-name="ce1">
            <text:p>Chiusura negativa</text:p>
          </table:table-cell>
          <table:table-cell office:value-type="string" table:style-name="ce1">
            <text:p>11/03/201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2">
            <text:p>"02302440223-24032019-1038"</text:p>
            <text:p><text:s text:c="12"/>"ARTALP S.R.L."</text:p>
          </table:table-cell>
          <table:table-cell office:value-type="string" table:style-name="ce2">
            <text:p>"N.D. MALGA PANCIANA -- 38020 COMMEZZADURA "</text:p>
          </table:table-cell>
          <table:table-cell office:value-type="string" table:style-name="ce2">
            <text:p>"- Comunicazione modifiche somministrazione al pubblico di alimenti e bevande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24/03/201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2">
            <text:p>"92023880229-04042019-1616"</text:p>
            <text:p><text:s text:c="12"/>"CIRCOLO SPORTIVO MAGIC LAKE"</text:p>
          </table:table-cell>
          <table:table-cell office:value-type="string" table:style-name="ce2">
            <text:p>"VIA NAZIONALE SNC 38020 COMMEZZADURA "</text:p>
          </table:table-cell>
          <table:table-cell office:value-type="string" table:style-name="ce2">
            <text:p>"- Presentazione dell'aggiornamento della registrazione per subingresso <text:s/>ai sensi dell'art. 6 del Regolamento (CE) 852/2004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04/04/201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2">
            <text:p>"92023880229-04042019-1747"</text:p>
            <text:p><text:s text:c="12"/>"CIRCOLO SPORTIVO MAGIC LAKE"</text:p>
          </table:table-cell>
          <table:table-cell office:value-type="string" table:style-name="ce2">
            <text:p>"VIA NAZIONALE SNC 38020 COMMEZZADURA "</text:p>
          </table:table-cell>
          <table:table-cell office:value-type="string" table:style-name="ce2">
            <text:p>"- SCIA per nuova apertura attività <text:s/>di somministrazione di alimenti e bevande non aperto al pubblico</text:p>
            <text:p>- Presentazione della notifica ai fini della registrazione ai sensi dell'art 6. del Regolamento CE n. 852/2004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09/04/201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2">
            <text:p>"02025020229-11042019-1409"</text:p>
            <text:p><text:s text:c="12"/>"CHARING CROSS S.R.L. A SOCIO UNICO"</text:p>
          </table:table-cell>
          <table:table-cell office:value-type="string" table:style-name="ce2">
            <text:p>"STAZIONE TELECABINA DAOLASA 9 38020 COMMEZZADURA "</text:p>
          </table:table-cell>
          <table:table-cell office:value-type="string" table:style-name="ce2">
            <text:p>"- Comunicazione modifiche somministrazione al pubblico di alimenti e bevande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11/04/201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2">
            <text:p>"02372190229-13042019-1758"</text:p>
            <text:p><text:s text:c="12"/>"POMAR SRLS"</text:p>
          </table:table-cell>
          <table:table-cell office:value-type="string" table:style-name="ce2">
            <text:p>"STAZIONE TELECABINA DAOLASA SNC 38020 COMMEZZADURA "</text:p>
          </table:table-cell>
          <table:table-cell office:value-type="string" table:style-name="ce2">
            <text:p>"- Comunicazione modifiche somministrazione al pubblico di alimenti e bevande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16/04/201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2">
            <text:p>"01673680227-14052019-1128"</text:p>
            <text:p><text:s text:c="12"/>"ROSSI STEFANO SAS"</text:p>
          </table:table-cell>
          <table:table-cell office:value-type="string" table:style-name="ce2">
            <text:p>"VIA NAZIONALE 9 38020 COMMEZZADURA "</text:p>
          </table:table-cell>
          <table:table-cell office:value-type="string" table:style-name="ce2">
            <text:p>"- SCIA per subingresso in esercizio di somministrazione al pubblico di alimenti e bevande ai fini della gestione diretta</text:p>
            <text:p>- Presentazione dell'aggiornamento della registrazione per subingresso <text:s/>ai sensi dell'art. 6 del Regolamento (CE) 852/2004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15/05/201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2">
            <text:p>"PNGNCL75C29C794R-05032019-1602"</text:p>
            <text:p><text:s text:c="12"/>"PANGRAZZI NICOLA"</text:p>
          </table:table-cell>
          <table:table-cell office:value-type="string" table:style-name="ce2">
            <text:p>"PIANO DELLE POZZE 13 INT. 3 38020 COMMEZZADURA "</text:p>
          </table:table-cell>
          <table:table-cell office:value-type="string" table:style-name="ce2">
            <text:p>"- SCIA per nuova apertura attività di vendita per corrispondenza, televisione, commercio elettronico o altri sistemi di comunicazione</text:p>
            <text:p>- Presentazione della notifica ai fini della registrazione ai sensi dell'art 6. del Regolamento CE n. 852/2004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24/05/201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2">
            <text:p>"02302440223-26052019-1116"</text:p>
            <text:p><text:s text:c="12"/>"ARTALP S.R.L."</text:p>
          </table:table-cell>
          <table:table-cell office:value-type="string" table:style-name="ce2">
            <text:p>"N.D. MALGA PANCIANA -- 38020 COMMEZZADURA "</text:p>
          </table:table-cell>
          <table:table-cell office:value-type="string" table:style-name="ce2">
            <text:p>"- Comunicazione modifiche somministrazione al pubblico di alimenti e bevande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26/05/201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2">
            <text:p>"01741640229-10062019-1326"</text:p>
            <text:p><text:s text:c="12"/>"DOLOMITI S.N.C. DI BRUSACORAM BRUNA &amp; C."</text:p>
          </table:table-cell>
          <table:table-cell office:value-type="string" table:style-name="ce2">
            <text:p>"VIA DELL'ANGIOL 3 38020 COMMEZZADURA "</text:p>
          </table:table-cell>
          <table:table-cell office:value-type="string" table:style-name="ce2">
            <text:p>"- SCIA per variazioni strutturali in attività di gestione case e appartamenti per vacanze"</text:p>
          </table:table-cell>
          <table:table-cell office:value-type="string" table:style-name="ce1">
            <text:p>Annullata</text:p>
          </table:table-cell>
          <table:table-cell office:value-type="string" table:style-name="ce1">
            <text:p>11/06/201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2">
            <text:p>"01741640229-19062019-0938"</text:p>
            <text:p><text:s text:c="12"/>"DOLOMITI S.N.C. DI BRUSACORAM BRUNA &amp; C."</text:p>
          </table:table-cell>
          <table:table-cell office:value-type="string" table:style-name="ce2">
            <text:p>"VIA DELL'ANGIOL 3 38020 COMMEZZADURA "</text:p>
          </table:table-cell>
          <table:table-cell office:value-type="string" table:style-name="ce2">
            <text:p>"- SCIA per variazioni strutturali in attività di gestione case e appartamenti per vacanze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19/06/201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2">
            <text:p>"01257270221-20062019-1354"</text:p>
            <text:p><text:s text:c="12"/>"TRENTIN S.R.L."</text:p>
          </table:table-cell>
          <table:table-cell office:value-type="string" table:style-name="ce2">
            <text:p>"N.D. Fantoma 8 38020 COMMEZZADURA "</text:p>
          </table:table-cell>
          <table:table-cell office:value-type="string" table:style-name="ce2">
            <text:p>"- Presentazione dell'aggiornamento della registrazione ai sensi dell'art. 6 del Regolamento (CE) 852/2004 per variazione integrazione dell'attività di impresa</text:p>
            <text:p>- SCIA per ampliamento superficie esercizio alberghiero"</text:p>
          </table:table-cell>
          <table:table-cell office:value-type="string" table:style-name="ce1">
            <text:p>Annullata</text:p>
          </table:table-cell>
          <table:table-cell office:value-type="string" table:style-name="ce1">
            <text:p>25/06/201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2">
            <text:p>"01948460223-10052019-1245"</text:p>
            <text:p><text:s text:c="12"/>"TEVINI SONIA S.A.S."</text:p>
          </table:table-cell>
          <table:table-cell office:value-type="string" table:style-name="ce2">
            <text:p>"VIA DEI GASPERI 7 38020 COMMEZZADURA "</text:p>
          </table:table-cell>
          <table:table-cell office:value-type="string" table:style-name="ce2">
            <text:p>"- SCIA per avvio attività per case e appartamenti per vacanze"</text:p>
          </table:table-cell>
          <table:table-cell office:value-type="string" table:style-name="ce1">
            <text:p>Annullata</text:p>
          </table:table-cell>
          <table:table-cell office:value-type="string" table:style-name="ce1">
            <text:p>01/07/201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2">
            <text:p>"01257270221-05072019-1521"</text:p>
            <text:p><text:s text:c="12"/>"TRENTIN S.R.L."</text:p>
          </table:table-cell>
          <table:table-cell office:value-type="string" table:style-name="ce2">
            <text:p>"N.D. Fantoma 8 38020 COMMEZZADURA "</text:p>
          </table:table-cell>
          <table:table-cell office:value-type="string" table:style-name="ce2">
            <text:p>"- SCIA per modifica della superficie in attività di estetista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08/07/201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2">
            <text:p>"01257270221-01072019-1050"</text:p>
            <text:p><text:s text:c="12"/>"TRENTIN S.R.L."</text:p>
          </table:table-cell>
          <table:table-cell office:value-type="string" table:style-name="ce2">
            <text:p>"VIA Della Fantoma 8 38020 COMMEZZADURA "</text:p>
          </table:table-cell>
          <table:table-cell office:value-type="string" table:style-name="ce2">
            <text:p>"- Presentazione dell'aggiornamento della registrazione ai sensi dell'art. 6 del Regolamento (CE) 852/2004 per variazione integrazione dell'attività di impresa</text:p>
            <text:p>- SCIA per ampliamento superficie esercizio alberghiero</text:p>
            <text:p>- SCIA per variazione della tipologia alberghiera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08/07/201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2">
            <text:p>"01948460223-15072019-1438"</text:p>
            <text:p><text:s text:c="12"/>"TEVINI SONIA S.A.S."</text:p>
          </table:table-cell>
          <table:table-cell office:value-type="string" table:style-name="ce2">
            <text:p>"VIA DEI GASPERI 7 38020 COMMEZZADURA "</text:p>
          </table:table-cell>
          <table:table-cell office:value-type="string" table:style-name="ce2">
            <text:p>"- SCIA per avvio attività per case e appartamenti per vacanze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17/07/201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2">
            <text:p>"BRBGPL81H10C794J-15072019-1542"</text:p>
            <text:p><text:s text:c="12"/>"MASO BURBA"</text:p>
          </table:table-cell>
          <table:table-cell office:value-type="string" table:style-name="ce2">
            <text:p>"VIA PIETRO BERNARDELLI 30 38020 COMMEZZADURA "</text:p>
          </table:table-cell>
          <table:table-cell office:value-type="string" table:style-name="ce2">
            <text:p>"- SCIA per subingresso in esercizio di somministrazione al pubblico di alimenti e bevande ai fini della gestione diretta</text:p>
            <text:p>- Presentazione dell'aggiornamento della registrazione per subingresso <text:s/>ai sensi dell'art. 6 del Regolamento (CE) 852/2004"</text:p>
          </table:table-cell>
          <table:table-cell office:value-type="string" table:style-name="ce1">
            <text:p>Annullata</text:p>
          </table:table-cell>
          <table:table-cell office:value-type="string" table:style-name="ce1">
            <text:p>17/07/201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2">
            <text:p>"02372190229-18072019-1107"</text:p>
            <text:p><text:s text:c="12"/>"POMAR SRLS"</text:p>
          </table:table-cell>
          <table:table-cell office:value-type="string" table:style-name="ce2">
            <text:p>"VIA nazionale 32 38020 COMMEZZADURA "</text:p>
          </table:table-cell>
          <table:table-cell office:value-type="string" table:style-name="ce2">
            <text:p>"- SCIA per avvio attività per case e appartamenti per vacanze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19/07/201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2">
            <text:p>"BRBGPL81H10C794J-19072019-1215"</text:p>
            <text:p><text:s text:c="12"/>"MASO BURBA"</text:p>
          </table:table-cell>
          <table:table-cell office:value-type="string" table:style-name="ce2">
            <text:p>"VIA PIETRO BERNARDELLI 32 38020 COMMEZZADURA "</text:p>
          </table:table-cell>
          <table:table-cell office:value-type="string" table:style-name="ce2">
            <text:p>"- SCIA per subingresso in esercizio di somministrazione al pubblico di alimenti e bevande ai fini della gestione diretta</text:p>
            <text:p>- Presentazione dell'aggiornamento della registrazione per subingresso <text:s/>ai sensi dell'art. 6 del Regolamento (CE) 852/2004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19/07/201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2">
            <text:p>"02025020229-22072019-1031"</text:p>
            <text:p><text:s text:c="12"/>"CHARING CROSS S.R.L. A SOCIO UNICO"</text:p>
          </table:table-cell>
          <table:table-cell office:value-type="string" table:style-name="ce2">
            <text:p>"STAZIONE TELECABINA DAOLASA 9 38020 COMMEZZADURA "</text:p>
          </table:table-cell>
          <table:table-cell office:value-type="string" table:style-name="ce2">
            <text:p>"- Comunicazione modifiche somministrazione al pubblico di alimenti e bevande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22/07/201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2">
            <text:p>"01591980220-19072019-0910"</text:p>
            <text:p><text:s text:c="12"/>"HOTEL VITTORIA DI CARNESSALINI GIORGIO E C. S.N.C."</text:p>
          </table:table-cell>
          <table:table-cell office:value-type="string" table:style-name="ce2">
            <text:p>"N.D. HOTEL VITTORIA 10 38020 COMMEZZADURA "</text:p>
          </table:table-cell>
          <table:table-cell office:value-type="string" table:style-name="ce2">
            <text:p>"- SCIA per variazione della tipologia alberghiera"</text:p>
          </table:table-cell>
          <table:table-cell office:value-type="string" table:style-name="ce1">
            <text:p>Annullata</text:p>
          </table:table-cell>
          <table:table-cell office:value-type="string" table:style-name="ce1">
            <text:p>22/07/201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2">
            <text:p>"00626310221-16072019-1150"</text:p>
            <text:p><text:s text:c="12"/>"AL MASO S.N.C. DI MAGNONI CLAUDIA &amp; C."</text:p>
          </table:table-cell>
          <table:table-cell office:value-type="string" table:style-name="ce2">
            <text:p>"VIA PIETRO BERNARDELLI 32 38020 COMMEZZADURA "</text:p>
          </table:table-cell>
          <table:table-cell office:value-type="string" table:style-name="ce2">
            <text:p>"- SCIA per cessazione di attività di somministrazione al pubblico di alimenti e bevande</text:p>
            <text:p>- Presentazione dell'aggiornamento della registrazione ai sensi dell'art. 6 del Regolamento (CE) 852/2004 per cessazione attività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23/07/201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2">
            <text:p>"01591980220-31072019-1410"</text:p>
            <text:p><text:s text:c="12"/>"HOTEL VITTORIA DI CARNESSALINI GIORGIO E C. S.N.C."</text:p>
          </table:table-cell>
          <table:table-cell office:value-type="string" table:style-name="ce2">
            <text:p>"N.D. HOTEL VITTORIA 10 38020 COMMEZZADURA "</text:p>
          </table:table-cell>
          <table:table-cell office:value-type="string" table:style-name="ce2">
            <text:p>"- Comunicazione modifiche esercizio alberghiero</text:p>
            <text:p>- SCIA per variazione della tipologia alberghiera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02/08/201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2">
            <text:p>"02302440223-22082019-0859"</text:p>
            <text:p><text:s text:c="12"/>"ARTALP S.R.L."</text:p>
          </table:table-cell>
          <table:table-cell office:value-type="string" table:style-name="ce2">
            <text:p>"N.D. MALGA PANCIANA -- 38020 COMMEZZADURA "</text:p>
          </table:table-cell>
          <table:table-cell office:value-type="string" table:style-name="ce2">
            <text:p>"- Comunicazione modifiche somministrazione al pubblico di alimenti e bevande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22/08/201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2">
            <text:p>"ZPPPRI58R58L145X-26092019-1631"</text:p>
            <text:p><text:s text:c="12"/>"ZAPPINI PIERA"</text:p>
          </table:table-cell>
          <table:table-cell office:value-type="string" table:style-name="ce2">
            <text:p>"VIA NAZIONALE 5 38020 COMMEZZADURA "</text:p>
          </table:table-cell>
          <table:table-cell office:value-type="string" table:style-name="ce2">
            <text:p>"- SCIA per cessazione di attività di somministrazione al pubblico di alimenti e bevande</text:p>
            <text:p>- Presentazione dell'aggiornamento della registrazione ai sensi dell'art. 6 del Regolamento (CE) 852/2004 per cessazione attività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27/09/201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2">
            <text:p>"ZPPPRI58R58L145X-26092019-1620"</text:p>
            <text:p><text:s text:c="12"/>"ZAPPINI PIERA"</text:p>
          </table:table-cell>
          <table:table-cell office:value-type="string" table:style-name="ce2">
            <text:p>"VIA NAZIONALE 5 38020 COMMEZZADURA "</text:p>
          </table:table-cell>
          <table:table-cell office:value-type="string" table:style-name="ce2">
            <text:p>"- Comunicazione della cessazione esercizio in attività di commercio al dettaglio di di Vicinato/Medie strutture di vendita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27/09/201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2">
            <text:p>"BRBGPL81H10C794J-05112019-1432"</text:p>
            <text:p><text:s text:c="12"/>"MASO BURBA"</text:p>
          </table:table-cell>
          <table:table-cell office:value-type="string" table:style-name="ce2">
            <text:p>"VIA PIETRO BERNARDELLI 32 38020 COMMEZZADURA "</text:p>
          </table:table-cell>
          <table:table-cell office:value-type="string" table:style-name="ce2">
            <text:p>"- Comunicazione modifiche ad esercizio di somministrazione di alimenti e bevande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05/11/201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2">
            <text:p>"02302440223-07112019-0848"</text:p>
            <text:p><text:s text:c="12"/>"ARTALP S.R.L."</text:p>
          </table:table-cell>
          <table:table-cell office:value-type="string" table:style-name="ce2">
            <text:p>"N.D. MALGA PANCIANA -- 38020 COMMEZZADURA "</text:p>
          </table:table-cell>
          <table:table-cell office:value-type="string" table:style-name="ce2">
            <text:p>"- Comunicazione modifiche ad esercizio di somministrazione di alimenti e bevande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08/11/201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2">
            <text:p>"02302440223-11112019-1705"</text:p>
            <text:p><text:s text:c="12"/>"ARTALP S.R.L."</text:p>
          </table:table-cell>
          <table:table-cell office:value-type="string" table:style-name="ce2">
            <text:p>"N.D. MALGA PANCIANA -- 38020 COMMEZZADURA "</text:p>
          </table:table-cell>
          <table:table-cell office:value-type="string" table:style-name="ce2">
            <text:p>"- Comunicazione modifiche ad esercizio di somministrazione di alimenti e bevande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11/11/201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2">
            <text:p>"01448920221-16102019-1052"</text:p>
            <text:p><text:s text:c="12"/>"MONICA S.R.L."</text:p>
          </table:table-cell>
          <table:table-cell office:value-type="string" table:style-name="ce2">
            <text:p>"STAZIONE TELECABINA DAOLASA 22 38020 COMMEZZADURA "</text:p>
          </table:table-cell>
          <table:table-cell office:value-type="string" table:style-name="ce2">
            <text:p>"- SCIA per apertura di attività di estetista"</text:p>
          </table:table-cell>
          <table:table-cell office:value-type="string" table:style-name="ce1">
            <text:p>Comunicazione</text:p>
          </table:table-cell>
          <table:table-cell office:value-type="string" table:style-name="ce1">
            <text:p>06/12/201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2">
            <text:p>"01385300221-06122019-1639"</text:p>
            <text:p><text:s text:c="12"/>"HOTEL ALMAZZAGO FAMILY MATTAREI S.R.L."</text:p>
          </table:table-cell>
          <table:table-cell office:value-type="string" table:style-name="ce2">
            <text:p>"VIA DELLA FANTOMA 20 38020 COMMEZZADURA "</text:p>
          </table:table-cell>
          <table:table-cell office:value-type="string" table:style-name="ce2">
            <text:p>"- Presentazione dell'aggiornamento della registrazione per subingresso,variazione della denominazione/ragione sociale, variazione sede legale ai sensi dell'art. 6 del Regolamento (CE) 852/2004</text:p>
            <text:p>- Comunicazione modifiche esercizio alberghiero"</text:p>
          </table:table-cell>
          <table:table-cell office:value-type="string" table:style-name="ce1">
            <text:p>Annullata</text:p>
          </table:table-cell>
          <table:table-cell office:value-type="string" table:style-name="ce1">
            <text:p>07/12/201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2">
            <text:p>"01963520224-29112019-1444"</text:p>
            <text:p><text:s text:c="12"/>"MOUNTAIN RESORT S.A.S DI DAPRA' RENZO &amp; C."</text:p>
          </table:table-cell>
          <table:table-cell office:value-type="string" table:style-name="ce2">
            <text:p>"VIA DELLE VACARE (casa madre) VIA DELLE COLOMBE (dipendenza) 7 e 13 38020 COMMEZZADURA "</text:p>
          </table:table-cell>
          <table:table-cell office:value-type="string" table:style-name="ce2">
            <text:p>"- SCIA per variazione della tipologia alberghiera"</text:p>
          </table:table-cell>
          <table:table-cell office:value-type="string" table:style-name="ce1">
            <text:p>Comunicazione</text:p>
          </table:table-cell>
          <table:table-cell office:value-type="string" table:style-name="ce1">
            <text:p>09/12/201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2">
            <text:p>"01385300221-10122019-1528"</text:p>
            <text:p><text:s text:c="12"/>"HOTEL ALMAZZAGO FAMILY MATTAREI S.R.L."</text:p>
          </table:table-cell>
          <table:table-cell office:value-type="string" table:style-name="ce2">
            <text:p>"VIA DELLA FANTOMA 20 38020 COMMEZZADURA "</text:p>
          </table:table-cell>
          <table:table-cell office:value-type="string" table:style-name="ce2">
            <text:p>"- SCIA per subingresso in esercizio alberghiero ai fini della gestione diretta</text:p>
            <text:p>- Presentazione dell'aggiornamento della registrazione per subingresso <text:s/>ai sensi dell'art. 6 del Regolamento (CE) 852/2004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11/12/201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2">
            <text:p>"01448920221-18122019-1053"</text:p>
            <text:p><text:s text:c="12"/>"MONICA S.R.L."</text:p>
          </table:table-cell>
          <table:table-cell office:value-type="string" table:style-name="ce2">
            <text:p>"PIAZZALE TELECABINA DI DAOLASA 22 38020 COMMEZZADURA "</text:p>
          </table:table-cell>
          <table:table-cell office:value-type="string" table:style-name="ce2">
            <text:p>"- Segnalazione certificata di prestazione di servizi alberghieri negli alloggi a uso turistico"</text:p>
          </table:table-cell>
          <table:table-cell office:value-type="string" table:style-name="ce1">
            <text:p>Comunicazione</text:p>
          </table:table-cell>
          <table:table-cell office:value-type="string" table:style-name="ce1">
            <text:p>20/12/2019</text:p>
          </table:table-cell>
          <table:table-cell table:number-columns-repeated="16377"/>
        </table:table-row>
        <table:table-row table:number-rows-repeated="1048541" table:style-name="ro3">
          <table:table-cell table:number-columns-repeated="16384"/>
        </table:table-row>
      </table:table>
      <table:database-ranges>
        <table:database-range table:target-range-address="-.A2:-.G35">
          <table:sort>
            <table:sort-by table:field-number="6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325</meta:generator>
    <meta:initial-creator>Martina Maffeis</meta:initial-creator>
    <dc:creator>Martina Maffeis</dc:creator>
    <meta:creation-date>2020-01-16T09:52:44Z</meta:creation-date>
    <dc:date>2020-01-16T09:54:19Z</dc:date>
  </office:meta>
</office:document-meta>
</file>