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1.13770833333333cm"/>
    </style:style>
    <style:style style:name="co3" style:family="table-column">
      <style:table-column-properties fo:break-before="auto" style:column-width="9.73666666666667cm"/>
    </style:style>
    <style:style style:name="co4" style:family="table-column">
      <style:table-column-properties fo:break-before="auto" style:column-width="10.795cm"/>
    </style:style>
    <style:style style:name="co5" style:family="table-column">
      <style:table-column-properties fo:break-before="auto" style:column-width="20.8227083333333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41.25pt" style:use-optimal-row-height="false" fo:break-before="auto"/>
    </style:style>
    <style:style style:name="ro2" style:family="table-row">
      <style:table-row-properties style:row-height="46.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-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4"/>
        <table:table-column table:style-name="co4" table:default-cell-style-name="ce1"/>
        <table:table-column table:style-name="co5" table:default-cell-style-name="ce4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2">
            <text:p>Origine</text:p>
          </table:table-cell>
          <table:table-cell office:value-type="string" table:style-name="ce2">
            <text:p>Tipo</text:p>
          </table:table-cell>
          <table:table-cell office:value-type="string" table:style-name="ce3">
            <text:p>Id Pratica e Richiedente</text:p>
          </table:table-cell>
          <table:table-cell office:value-type="string" table:style-name="ce2">
            <text:p>Indirizzo impianto</text:p>
          </table:table-cell>
          <table:table-cell office:value-type="string" table:style-name="ce3">
            <text:p>Adempimenti</text:p>
          </table:table-cell>
          <table:table-cell office:value-type="string" table:style-name="ce2">
            <text:p>Stato</text:p>
          </table:table-cell>
          <table:table-cell office:value-type="string" table:style-name="ce2">
            <text:p>Data Ricezione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4">
            <text:p>"01902950227-10022020-1810"</text:p>
            <text:p><text:s text:c="12"/>"GABRIELLI CLAUDIA E ANNA S.N.C."</text:p>
          </table:table-cell>
          <table:table-cell office:value-type="string" table:style-name="ce1">
            <text:p>"N.D. PRA' DEL LAGO 1 38020 COMMEZZADURA "</text:p>
          </table:table-cell>
          <table:table-cell office:value-type="string" table:style-name="ce4">
            <text:p>"- SCIA per variazioni strutturali in attività rifugi alpini e escursionistici</text:p>
            <text:p>- Presentazione della notifica ai fini della registrazione ai sensi dell'art 6. del Regolamento CE n. 852/2004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18/02/202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4">
            <text:p>"BZZTLL83T58C794X-19022020-0955"</text:p>
            <text:p><text:s text:c="12"/>"BEZZI TULLIA"</text:p>
          </table:table-cell>
          <table:table-cell office:value-type="string" table:style-name="ce1">
            <text:p>"VIA Pietro Bernardelli 18 38020 COMMEZZADURA "</text:p>
          </table:table-cell>
          <table:table-cell office:value-type="string" table:style-name="ce4">
            <text:p>"- Comunicazione modifiche ad esercizio di somministrazione di alimenti e bevande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20/02/202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4">
            <text:p>"02960770218-24022020-0851"</text:p>
            <text:p><text:s text:c="12"/>"EN.KO SAS DI KOVACEVIC ENES &amp; C."</text:p>
          </table:table-cell>
          <table:table-cell office:value-type="string" table:style-name="ce1">
            <text:p>"VIA NAZIONALE 5 38020 COMMEZZADURA "</text:p>
          </table:table-cell>
          <table:table-cell office:value-type="string" table:style-name="ce4">
            <text:p>"- Subingresso in esercizio di somministrazione di alimenti e bevande</text:p>
            <text:p>- Presentazione dell'aggiornamento della registrazione per subingresso <text:s/>ai sensi dell'art. 6 del Regolamento (CE) 852/2004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27/02/202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4">
            <text:p>"BRBGPL81H10C794J-10032020-1034"</text:p>
            <text:p><text:s text:c="12"/>"MASO BURBA"</text:p>
          </table:table-cell>
          <table:table-cell office:value-type="string" table:style-name="ce1">
            <text:p>"VIA BERNARDELLI 32 38020 COMMEZZADURA "</text:p>
          </table:table-cell>
          <table:table-cell office:value-type="string" table:style-name="ce4">
            <text:p>"- Comunicazione modifiche ad esercizio di somministrazione di alimenti e bevande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10/03/202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4">
            <text:p>"02960770218-11032020-0906"</text:p>
            <text:p><text:s text:c="12"/>"EN.KO SAS DI KOVACEVIC ENES &amp; C."</text:p>
          </table:table-cell>
          <table:table-cell office:value-type="string" table:style-name="ce1">
            <text:p>"VIA NAZIONALE 5 38020 COMMEZZADURA "</text:p>
          </table:table-cell>
          <table:table-cell office:value-type="string" table:style-name="ce4">
            <text:p>"- Comunicazione modifiche ad esercizio di somministrazione di alimenti e bevande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11/03/202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4">
            <text:p>"02302440223-11032020-1443"</text:p>
            <text:p><text:s text:c="12"/>"ARTALP S.R.L."</text:p>
          </table:table-cell>
          <table:table-cell office:value-type="string" table:style-name="ce1">
            <text:p>"N.D. MALGA PANCIANA -- 38020 COMMEZZADURA "</text:p>
          </table:table-cell>
          <table:table-cell office:value-type="string" table:style-name="ce4">
            <text:p>"- Comunicazione modifiche ad esercizio di somministrazione di alimenti e bevande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11/03/202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4">
            <text:p>"01385300221-13032020-1142"</text:p>
            <text:p><text:s text:c="12"/>"HOTEL ALMAZZAGO FAMILY MATTAREI S.R.L."</text:p>
          </table:table-cell>
          <table:table-cell office:value-type="string" table:style-name="ce1">
            <text:p>"VIA DELLA FANTOMA 20 38020 COMMEZZADURA "</text:p>
          </table:table-cell>
          <table:table-cell office:value-type="string" table:style-name="ce4">
            <text:p>"- Presentazione dell'aggiornamento della registrazione per subingresso,variazione della denominazione/ragione sociale, variazione sede legale ai sensi dell'art. 6 del Regolamento (CE) 852/2004</text:p>
            <text:p>- Comunicazione modifiche esercizio alberghiero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13/03/202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4">
            <text:p>"01918120229-12032020-1617"</text:p>
            <text:p><text:s text:c="12"/>"LA MORETINA DI BRUSACORAM SERGIO &amp; C. S.A.S."</text:p>
          </table:table-cell>
          <table:table-cell office:value-type="string" table:style-name="ce1">
            <text:p>"VIA DELLA FANTOMA 17 38020 COMMEZZADURA "</text:p>
          </table:table-cell>
          <table:table-cell office:value-type="string" table:style-name="ce4">
            <text:p>"- Comunicazione modifiche esercizio alberghiero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16/03/202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4">
            <text:p>"02076450226-08042020-1419"</text:p>
            <text:p><text:s text:c="12"/>"THE STORE S.A.S. DI MERLETTI MAURIZIA &amp; C. S.A.S."</text:p>
          </table:table-cell>
          <table:table-cell office:value-type="string" table:style-name="ce1">
            <text:p>"STAZIONE TELECABINA DAOLASA S.N. 38020 COMMEZZADURA "</text:p>
          </table:table-cell>
          <table:table-cell office:value-type="string" table:style-name="ce4">
            <text:p>"- Presentazione dell'aggiornamento della registrazione ai sensi dell'art. 6 del Regolamento (CE) 852/2004 per cessazione attività</text:p>
            <text:p>- Comunicazione della cessazione esercizio in attività di commercio al dettaglio di di Vicinato/Medie strutture di vendita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08/04/202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4">
            <text:p>"BRBGPL81H10C794J-08052020-1207"</text:p>
            <text:p><text:s text:c="12"/>"MASO BURBA"</text:p>
          </table:table-cell>
          <table:table-cell office:value-type="string" table:style-name="ce1">
            <text:p>"VIA BERNARDELLI 32 38020 COMMEZZADURA "</text:p>
          </table:table-cell>
          <table:table-cell office:value-type="string" table:style-name="ce4">
            <text:p>"- Comunicazione modifiche ad esercizio di somministrazione di alimenti e bevande"</text:p>
          </table:table-cell>
          <table:table-cell office:value-type="string" table:style-name="ce1">
            <text:p>Annullata</text:p>
          </table:table-cell>
          <table:table-cell office:value-type="string" table:style-name="ce1">
            <text:p>13/05/202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4">
            <text:p>"02302440223-07062020-2149"</text:p>
            <text:p><text:s text:c="12"/>"ARTALP S.R.L."</text:p>
          </table:table-cell>
          <table:table-cell office:value-type="string" table:style-name="ce1">
            <text:p>"N.D. MALGA PANCIANA -- 38020 COMMEZZADURA "</text:p>
          </table:table-cell>
          <table:table-cell office:value-type="string" table:style-name="ce4">
            <text:p>"- Comunicazione modifiche ad esercizio di somministrazione di alimenti e bevande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07/06/202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4">
            <text:p>"02025020229-10062020-1013"</text:p>
            <text:p><text:s text:c="12"/>"CHARING CROSS S.R.L. A SOCIO UNICO"</text:p>
          </table:table-cell>
          <table:table-cell office:value-type="string" table:style-name="ce1">
            <text:p>"STAZIONE TELECABINA DAOLASA 9 38020 COMMEZZADURA "</text:p>
          </table:table-cell>
          <table:table-cell office:value-type="string" table:style-name="ce4">
            <text:p>"- Comunicazione modifiche ad esercizio di somministrazione di alimenti e bevande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10/06/202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4">
            <text:p>"CGLMRN67H65C794N-18062020-1732"</text:p>
            <text:p><text:s text:c="12"/>"VILLETTA VAL DI SOLE DI COGOLI MORENA"</text:p>
          </table:table-cell>
          <table:table-cell office:value-type="string" table:style-name="ce1">
            <text:p>"N.D. LIBERDON 13 38020 COMMEZZADURA "</text:p>
          </table:table-cell>
          <table:table-cell office:value-type="string" table:style-name="ce4">
            <text:p>"- SCIA per avvio attività per case e appartamenti per vacanze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18/06/202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4">
            <text:p>"CGLMRN67H65C794N-16062020-1841"</text:p>
            <text:p><text:s text:c="12"/>"VILLETTA VAL DI SOLE DI COGOLI MORENA"</text:p>
          </table:table-cell>
          <table:table-cell office:value-type="string" table:style-name="ce1">
            <text:p>"N.D. LIBERDON 13 38020 COMMEZZADURA "</text:p>
          </table:table-cell>
          <table:table-cell office:value-type="string" table:style-name="ce4">
            <text:p>"- SCIA per avvio attività per case e appartamenti per vacanze"</text:p>
          </table:table-cell>
          <table:table-cell office:value-type="string" table:style-name="ce1">
            <text:p>Annullata</text:p>
          </table:table-cell>
          <table:table-cell office:value-type="string" table:style-name="ce1">
            <text:p>18/06/202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4">
            <text:p>"TMSVRC88C58Z129R-12062020-0844"</text:p>
            <text:p><text:s text:c="12"/>"TIMIS VIORICA"</text:p>
          </table:table-cell>
          <table:table-cell office:value-type="string" table:style-name="ce1">
            <text:p>"VIA NAZIONALE 28 38020 COMMEZZADURA "</text:p>
          </table:table-cell>
          <table:table-cell office:value-type="string" table:style-name="ce4">
            <text:p>"- Comunicazione di cessazione dell'esercizio di somministrazione di alimenti e bevande (Legge Provinciale 14 luglio 2000, n.9)</text:p>
            <text:p>- Presentazione dell'aggiornamento della registrazione ai sensi dell'art. 6 del Regolamento (CE) 852/2004 per cessazione attività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23/06/202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4">
            <text:p>"02960770218-06082020-1123"</text:p>
            <text:p><text:s text:c="12"/>"EN.KO SAS DI KOVACEVIC ENES &amp; C."</text:p>
          </table:table-cell>
          <table:table-cell office:value-type="string" table:style-name="ce1">
            <text:p>"VIA NAZIONALE 5 38020 COMMEZZADURA "</text:p>
          </table:table-cell>
          <table:table-cell office:value-type="string" table:style-name="ce4">
            <text:p>"- Comunicazione modifiche ad esercizio di somministrazione di alimenti e bevande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06/08/202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[I-SUAP]</text:p>
          </table:table-cell>
          <table:table-cell office:value-type="string" table:style-name="ce1">
            <text:p>["CO"]</text:p>
          </table:table-cell>
          <table:table-cell office:value-type="string" table:style-name="ce4">
            <text:p>"GBRFNC47D11F132K-12082020-1517"</text:p>
            <text:p><text:s text:c="12"/>"GABRIELLI FRANCO"</text:p>
          </table:table-cell>
          <table:table-cell office:value-type="string" table:style-name="ce1">
            <text:p>"VIA NAZIONALE 28 38020 COMMEZZADURA "</text:p>
          </table:table-cell>
          <table:table-cell office:value-type="string" table:style-name="ce4">
            <text:p>"- Comunicazione di cessazione dell'esercizio di somministrazione di alimenti e bevande (Legge Provinciale 14 luglio 2000, n.9)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12/08/202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4">
            <text:p>"02372190229-31072020-1459"</text:p>
            <text:p><text:s text:c="12"/>"POMAR SRLS"</text:p>
          </table:table-cell>
          <table:table-cell office:value-type="string" table:style-name="ce1">
            <text:p>"VIA NAZIONALE 28 38020 COMMEZZADURA "</text:p>
          </table:table-cell>
          <table:table-cell office:value-type="string" table:style-name="ce4">
            <text:p>"- Segnalazione Certificata di Inizio Attività esercizio di somministrazione di alimenti e bevande (Legge provinciale 14 luglio 2000, n.9)</text:p>
            <text:p>- Presentazione della notifica ai fini della registrazione ai sensi dell'art 6. del Regolamento CE n. 852/2004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13/08/202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4">
            <text:p>"02342400229-10082020-1615"</text:p>
            <text:p><text:s text:c="12"/>"LE COLOMBE SAS"</text:p>
          </table:table-cell>
          <table:table-cell office:value-type="string" table:style-name="ce1">
            <text:p>"VIA delle Colombe 2 38020 COMMEZZADURA "</text:p>
          </table:table-cell>
          <table:table-cell office:value-type="string" table:style-name="ce4">
            <text:p>"- Comunicazione modifiche esercizio alberghiero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25/08/202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4">
            <text:p>"02302440223-30082020-1113"</text:p>
            <text:p><text:s text:c="12"/>"ARTALP S.R.L."</text:p>
          </table:table-cell>
          <table:table-cell office:value-type="string" table:style-name="ce1">
            <text:p>"N.D. MALGA PANCIANA -- 38020 COMMEZZADURA "</text:p>
          </table:table-cell>
          <table:table-cell office:value-type="string" table:style-name="ce4">
            <text:p>"- Comunicazione modifiche ad esercizio di somministrazione di alimenti e bevande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30/08/202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4">
            <text:p>"02025020229-14092020-1354"</text:p>
            <text:p><text:s text:c="12"/>"CHARING CROSS S.R.L. A SOCIO UNICO"</text:p>
          </table:table-cell>
          <table:table-cell office:value-type="string" table:style-name="ce1">
            <text:p>"STAZIONE TELECABINA DAOLASA 9 38020 COMMEZZADURA "</text:p>
          </table:table-cell>
          <table:table-cell office:value-type="string" table:style-name="ce4">
            <text:p>"- Comunicazione modifiche ad esercizio di somministrazione di alimenti e bevande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14/09/202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4">
            <text:p>"RSSCLD60A58Z110K-16102020-1145"</text:p>
            <text:p><text:s text:c="12"/>"BAR "LA STUBE" DI ROSSI CLAUDIA"</text:p>
          </table:table-cell>
          <table:table-cell office:value-type="string" table:style-name="ce1">
            <text:p>"VIA DEL COMUN 20 38020 COMMEZZADURA "</text:p>
          </table:table-cell>
          <table:table-cell office:value-type="string" table:style-name="ce4">
            <text:p>"- Comunicazione modifiche ad esercizio di somministrazione di alimenti e bevande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16/10/202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4">
            <text:p>"01741640229-18102020-1110"</text:p>
            <text:p><text:s text:c="12"/>"DOLOMITI S.N.C. DI BRUSACORAM BRUNA &amp; C."</text:p>
          </table:table-cell>
          <table:table-cell office:value-type="string" table:style-name="ce1">
            <text:p>"VIA DELL'ANGIOL 3 38020 COMMEZZADURA "</text:p>
          </table:table-cell>
          <table:table-cell office:value-type="string" table:style-name="ce4">
            <text:p>"- SCIA per variazioni strutturali in attività di gestione case e appartamenti per vacanze"</text:p>
          </table:table-cell>
          <table:table-cell office:value-type="string" table:style-name="ce1">
            <text:p>Annullata</text:p>
          </table:table-cell>
          <table:table-cell office:value-type="string" table:style-name="ce1">
            <text:p>19/10/202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4">
            <text:p>"02960770218-26102020-1148"</text:p>
            <text:p><text:s text:c="12"/>"EN.KO SAS DI KOVACEVIC ENES &amp; C."</text:p>
          </table:table-cell>
          <table:table-cell office:value-type="string" table:style-name="ce1">
            <text:p>"VIA NAZIONALE 5 38020 COMMEZZADURA "</text:p>
          </table:table-cell>
          <table:table-cell office:value-type="string" table:style-name="ce4">
            <text:p>"- Comunicazione modifiche ad esercizio di somministrazione di alimenti e bevande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26/10/202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4">
            <text:p>"01741640229-01112020-0948"</text:p>
            <text:p><text:s text:c="12"/>"DOLOMITI S.N.C. DI BRUSACORAM BRUNA &amp; C."</text:p>
          </table:table-cell>
          <table:table-cell office:value-type="string" table:style-name="ce1">
            <text:p>"VIA DELL'ANGIOL 3 38020 COMMEZZADURA "</text:p>
          </table:table-cell>
          <table:table-cell office:value-type="string" table:style-name="ce4">
            <text:p>"- SCIA per variazioni strutturali in attività di gestione case e appartamenti per vacanze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01/11/202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4">
            <text:p>"02302440223-07112020-1923"</text:p>
            <text:p><text:s text:c="12"/>"ARTALP S.R.L."</text:p>
          </table:table-cell>
          <table:table-cell office:value-type="string" table:style-name="ce1">
            <text:p>"N.D. MALGA PANCIANA -- 38020 COMMEZZADURA "</text:p>
          </table:table-cell>
          <table:table-cell office:value-type="string" table:style-name="ce4">
            <text:p>"- Comunicazione modifiche ad esercizio di somministrazione di alimenti e bevande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08/11/202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4">
            <text:p>"01673680227-18112020-1030"</text:p>
            <text:p><text:s text:c="12"/>"ROSSI STEFANO S.A.S."</text:p>
          </table:table-cell>
          <table:table-cell office:value-type="string" table:style-name="ce1">
            <text:p>"VIA NAZIONALE 9 38020 COMMEZZADURA "</text:p>
          </table:table-cell>
          <table:table-cell office:value-type="string" table:style-name="ce4">
            <text:p>"- Comunicazione di cessazione dell'esercizio di somministrazione di alimenti e bevande (Legge Provinciale 14 luglio 2000, n.9)</text:p>
            <text:p>- Presentazione dell'aggiornamento della registrazione ai sensi dell'art. 6 del Regolamento (CE) 852/2004 per cessazione attività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19/11/202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4">
            <text:p>"02602860229-18112020-0859"</text:p>
            <text:p><text:s text:c="12"/>"F.LLI BUDINA S.A.S. DI BUDINA BRUNO E C."</text:p>
          </table:table-cell>
          <table:table-cell office:value-type="string" table:style-name="ce1">
            <text:p>"VIA NAZIONALE 9 38020 COMMEZZADURA "</text:p>
          </table:table-cell>
          <table:table-cell office:value-type="string" table:style-name="ce4">
            <text:p>"- Subingresso in esercizio di somministrazione di alimenti e bevande</text:p>
            <text:p>- Presentazione dell'aggiornamento della registrazione per subingresso <text:s/>ai sensi dell'art. 6 del Regolamento (CE) 852/2004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20/11/202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4">
            <text:p>"02960770218-23112020-1051"</text:p>
            <text:p><text:s text:c="12"/>"EN.KO SAS DI KOVACEVIC ENES &amp; C."</text:p>
          </table:table-cell>
          <table:table-cell office:value-type="string" table:style-name="ce1">
            <text:p>"VIA NAZIONALE 5 38020 COMMEZZADURA "</text:p>
          </table:table-cell>
          <table:table-cell office:value-type="string" table:style-name="ce4">
            <text:p>"- Comunicazione modifiche ad esercizio di somministrazione di alimenti e bevande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23/11/202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4">
            <text:p>"01448920221-25112020-1029"</text:p>
            <text:p><text:s text:c="12"/>"MONICA S.R.L."</text:p>
          </table:table-cell>
          <table:table-cell office:value-type="string" table:style-name="ce1">
            <text:p>"STAZIONE TELECABINA DAOLASA 13 38020 COMMEZZADURA "</text:p>
          </table:table-cell>
          <table:table-cell office:value-type="string" table:style-name="ce4">
            <text:p>"- Comunicazione modifiche ad esercizio di somministrazione di alimenti e bevande"</text:p>
          </table:table-cell>
          <table:table-cell office:value-type="string" table:style-name="ce1">
            <text:p>Annullata</text:p>
          </table:table-cell>
          <table:table-cell office:value-type="string" table:style-name="ce1">
            <text:p>25/11/202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4">
            <text:p>"01448920221-27112020-1123"</text:p>
            <text:p><text:s text:c="12"/>"MONICA S.R.L."</text:p>
          </table:table-cell>
          <table:table-cell office:value-type="string" table:style-name="ce1">
            <text:p>"STAZIONE TELECABINA DAOLASA 13 38020 COMMEZZADURA "</text:p>
          </table:table-cell>
          <table:table-cell office:value-type="string" table:style-name="ce4">
            <text:p>"- Comunicazione modifiche ad esercizio di somministrazione di alimenti e bevande</text:p>
            <text:p>- Presentazione dell'aggiornamento della registrazione per subingresso,variazione della denominazione/ragione sociale, variazione sede legale ai sensi dell'art. 6 del Regolamento (CE) 852/2004"</text:p>
          </table:table-cell>
          <table:table-cell office:value-type="string" table:style-name="ce1">
            <text:p>Annullata</text:p>
          </table:table-cell>
          <table:table-cell office:value-type="string" table:style-name="ce1">
            <text:p>27/11/202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4">
            <text:p>"01448920221-30112020-1055"</text:p>
            <text:p><text:s text:c="12"/>"MONICA S.R.L."</text:p>
          </table:table-cell>
          <table:table-cell office:value-type="string" table:style-name="ce1">
            <text:p>"STAZIONE TELECABINA DAOLASA 13 38020 COMMEZZADURA "</text:p>
          </table:table-cell>
          <table:table-cell office:value-type="string" table:style-name="ce4">
            <text:p>"- Comunicazione modifiche ad esercizio di somministrazione di alimenti e bevande</text:p>
            <text:p>- Presentazione dell'aggiornamento della registrazione per subingresso,variazione della denominazione/ragione sociale, variazione sede legale ai sensi dell'art. 6 del Regolamento (CE) 852/2004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02/12/202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4">
            <text:p>"01353170382-02122020-1618"</text:p>
            <text:p><text:s text:c="12"/>"COLOMBI MARCELLO E C. S.A.S."</text:p>
          </table:table-cell>
          <table:table-cell office:value-type="string" table:style-name="ce1">
            <text:p>"N.D. ROTIAN 89 38020 COMMEZZADURA "</text:p>
          </table:table-cell>
          <table:table-cell office:value-type="string" table:style-name="ce4">
            <text:p>"- SCIA per nuova apertura di commercio al dettaglio nelle aree produttive del settore secondario"</text:p>
          </table:table-cell>
          <table:table-cell office:value-type="string" table:style-name="ce1">
            <text:p>Annullata</text:p>
          </table:table-cell>
          <table:table-cell office:value-type="string" table:style-name="ce1">
            <text:p>02/12/202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4">
            <text:p>"02302440223-15122020-2126"</text:p>
            <text:p><text:s text:c="12"/>"ARTALP S.R.L."</text:p>
          </table:table-cell>
          <table:table-cell office:value-type="string" table:style-name="ce1">
            <text:p>"N.D. MALGA PANCIANA -- 38020 COMMEZZADURA "</text:p>
          </table:table-cell>
          <table:table-cell office:value-type="string" table:style-name="ce4">
            <text:p>"- Comunicazione modifiche ad esercizio di somministrazione di alimenti e bevande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15/12/202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4">
            <text:p>"02302440223-15122020-0800"</text:p>
            <text:p><text:s text:c="12"/>"ARTALP S.R.L."</text:p>
          </table:table-cell>
          <table:table-cell office:value-type="string" table:style-name="ce1">
            <text:p>"N.D. MALGA PANCIANA -- 38020 COMMEZZADURA "</text:p>
          </table:table-cell>
          <table:table-cell office:value-type="string" table:style-name="ce4">
            <text:p>"- Comunicazione modifiche ad esercizio di somministrazione di alimenti e bevande"</text:p>
          </table:table-cell>
          <table:table-cell office:value-type="string" table:style-name="ce1">
            <text:p>Annullata</text:p>
          </table:table-cell>
          <table:table-cell office:value-type="string" table:style-name="ce1">
            <text:p>15/12/2020</text:p>
          </table:table-cell>
          <table:table-cell table:number-columns-repeated="16377"/>
        </table:table-row>
        <table:table-row table:number-rows-repeated="1048540" table:style-name="ro3">
          <table:table-cell table:number-columns-repeated="16384"/>
        </table:table-row>
      </table:table>
      <table:database-ranges>
        <table:database-range table:target-range-address="-.A1:-.G36">
          <table:sort>
            <table:sort-by table:field-number="6" table:data-type="gennaio,febbraio,marzo,aprile,maggio,giugno,luglio,agosto,settembre,ottobre,novembre,dicembre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530</meta:generator>
    <meta:initial-creator>Martina Maffeis</meta:initial-creator>
    <dc:creator>Martina Maffeis</dc:creator>
    <meta:creation-date>2021-01-13T10:41:39Z</meta:creation-date>
    <dc:date>2021-01-13T10:47:04Z</dc:date>
  </office:meta>
</office:document-meta>
</file>