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15.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4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d Pratica e Richiedente</text:p>
          </table:table-cell>
          <table:table-cell office:value-type="string" table:style-name="ce2">
            <text:p>Indirizzo impianto</text:p>
          </table:table-cell>
          <table:table-cell office:value-type="string" table:style-name="ce2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09012021-0659"</text:p>
            <text:p>"ARTALP S.R.L."</text:p>
          </table:table-cell>
          <table:table-cell office:value-type="string" table:style-name="ce4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Annullata</text:p>
          </table:table-cell>
          <table:table-cell office:value-type="string" table:style-name="ce5">
            <text:p>09/0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09012021-0627"</text:p>
            <text:p>"ARTALP S.R.L."</text:p>
          </table:table-cell>
          <table:table-cell office:value-type="string" table:style-name="ce4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9/0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24012021-1424"</text:p>
            <text:p>"ARTALP S.R.L."</text:p>
          </table:table-cell>
          <table:table-cell office:value-type="string" table:style-name="ce4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4/0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1257270221-20012021-1642"</text:p>
            <text:p>"TRENTIN S.R.L."</text:p>
          </table:table-cell>
          <table:table-cell office:value-type="string" table:style-name="ce4">
            <text:p>"N.D. Prà del Lago 2 38020 COMMEZZADURA "</text:p>
          </table:table-cell>
          <table:table-cell office:value-type="string" table:style-name="ce4">
            <text:p>"- Subingresso in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2/02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16022021-0822"</text:p>
            <text:p>"ARTALP S.R.L."</text:p>
          </table:table-cell>
          <table:table-cell office:value-type="string" table:style-name="ce4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16/02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960770218-30032021-1139"</text:p>
            <text:p>"EN.KO SAS DI KOVACEVIC ENES &amp; C"</text:p>
          </table:table-cell>
          <table:table-cell office:value-type="string" table:style-name="ce4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30/03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156160224-17052021-2040"</text:p>
            <text:p>"CENTRO BIKE VDS S.R.L."</text:p>
          </table:table-cell>
          <table:table-cell office:value-type="string" table:style-name="ce4">
            <text:p>"PIAZZALE TELECABINA DAOLASA 11 38020 COMMEZZADUR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19/05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CO"]</text:p>
          </table:table-cell>
          <table:table-cell office:value-type="string" table:style-name="ce4">
            <text:p>"02372190229-22052021-0856"</text:p>
            <text:p>"POMAR SRLS"</text:p>
          </table:table-cell>
          <table:table-cell office:value-type="string" table:style-name="ce4">
            <text:p>"STAZIONE TELECABINA DAOLASA SNC 38020 COMMEZZADURA "</text:p>
          </table:table-cell>
          <table:table-cell office:value-type="string" table:style-name="ce4">
            <text:p>"- Comunicazione di cessazione dell'esercizio di somministrazione di alimenti e bevande (Legge Provinciale 14 luglio 2000, n.9)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7/05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1963520224-24052021-1436"</text:p>
            <text:p>"MOUNTAIN RESORT S.A.S DI DAPRA' RENZO &amp; C."</text:p>
          </table:table-cell>
          <table:table-cell office:value-type="string" table:style-name="ce4">
            <text:p>"VIA DELLE VACARE (casa madre) VIA DELLE COLOMBE (dipendenza) 7 e 13 38020 COMMEZZADURA "</text:p>
          </table:table-cell>
          <table:table-cell office:value-type="string" table:style-name="ce4">
            <text:p>"- SCIA per variazione della tipologia alberghiera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8/05/20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72190229-03062021-1710"</text:p>
            <text:p>"POMAR SRLS"</text:p>
          </table:table-cell>
          <table:table-cell office:value-type="string" table:style-name="ce4">
            <text:p>"STAZIONE DAOLASA SNC 38020 COMMEZZADURA "</text:p>
          </table:table-cell>
          <table:table-cell office:value-type="string" table:style-name="ce4">
            <text:p>"- Presentazione dell'aggiornamento della registrazione ai sensi dell'art. 6 del Regolamento CE n. 852/2004 - cessazione attività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3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07062021-0812"</text:p>
            <text:p>"Artalp srl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[I-SUAP]</text:p>
          </table:table-cell>
          <table:table-cell office:value-type="string" table:style-name="ce4">
            <text:p>["CO"]</text:p>
          </table:table-cell>
          <table:table-cell office:value-type="string" table:style-name="ce4">
            <text:p>"SCPFBA83M22L424W-12062021-0959"</text:p>
            <text:p>"SCAPIN FABIO"</text:p>
          </table:table-cell>
          <table:table-cell office:value-type="string" table:style-name="ce4">
            <text:p>"VIA sota la cros 1 38020 COMMEZZADURA "</text:p>
          </table:table-cell>
          <table:table-cell office:value-type="string" table:style-name="ce4">
            <text:p>"- Denuncia opere strutturali - nuova denuncia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1257270221-22062021-1526"</text:p>
            <text:p>"TRENTIN S.R.L."</text:p>
          </table:table-cell>
          <table:table-cell office:value-type="string" table:style-name="ce4">
            <text:p>"N.D. Località Prà del Lago 2 38020 COMMEZZADURA "</text:p>
          </table:table-cell>
          <table:table-cell office:value-type="string" table:style-name="ce4">
            <text:p>"- Comunicazione modifiche ad esercizio di somministrazione di alimenti e bevande</text:p>
            <text:p>- Ampliamento dell'esercizio di somministrazione di alimenti e bevande (in zone NON tutelate)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960770218-01072021-1107"</text:p>
            <text:p>"EN.KO SAS DI KOVACEVIC ENES &amp; C"</text:p>
          </table:table-cell>
          <table:table-cell office:value-type="string" table:style-name="ce4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1/07/20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SVNRRT67S09C794H-16072021-1036"</text:p>
            <text:p>"SAVINELLI ROBERTO"</text:p>
          </table:table-cell>
          <table:table-cell office:value-type="string" table:style-name="ce4">
            <text:p>"VIA PER CABONET 11 38020 COMMEZZADURA "</text:p>
          </table:table-cell>
          <table:table-cell office:value-type="string" table:style-name="ce4">
            <text:p>"- SCIA <text:s/>per nuova apertura attività di commercio all'ingrosso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0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25082021-1933"</text:p>
            <text:p>"ARTALP S.R.L.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5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25082021-1042"</text:p>
            <text:p>"SKIRENT VAL DI SOLE S.N.C. DI RAVELLI FRANCESCO E TALLER"</text:p>
          </table:table-cell>
          <table:table-cell office:value-type="string" table:style-name="ce4">
            <text:p>"N.D. LOCALITA' DAOLASA TELECABINA SNC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</text:p>
            <text:p>- Presentazione dell'aggiornamento della registrazione ai sensi dell'art. 6 del Regolamento CE n. 852/2004 - cessazione attività"</text:p>
          </table:table-cell>
          <table:table-cell office:value-type="string" table:style-name="ce4">
            <text:p>Annullata</text:p>
          </table:table-cell>
          <table:table-cell office:value-type="string" table:style-name="ce5">
            <text:p>25/08/202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25082021-1035"</text:p>
            <text:p>"SKIRENT VAL DI SOLE S.N.C. DI RAVELLI FRANCESCO E TALLER"</text:p>
          </table:table-cell>
          <table:table-cell office:value-type="string" table:style-name="ce4">
            <text:p>"N.D. LOCALITA' PRA' DEL LAGO SNC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5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960770218-31082021-0830"</text:p>
            <text:p><text:s/>"EN.KO SAS DI KOVACEVIC ENES &amp; C"</text:p>
          </table:table-cell>
          <table:table-cell office:value-type="string" table:style-name="ce4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09092021-1722"</text:p>
            <text:p>"SKIRENT VAL DI SOLE S.N.C. DI RAVELLI FRANCESCO E TALLER"</text:p>
          </table:table-cell>
          <table:table-cell office:value-type="string" table:style-name="ce4">
            <text:p>"N.D. LOCALITA' DAOLASA TELECABINA SNC 38020 COMMEZZADURA "</text:p>
          </table:table-cell>
          <table:table-cell office:value-type="string" table:style-name="ce4">
            <text:p>"- SCIA per variazione settore merceologico commercio al dettaglio di Vicinato/Medie strutture di vendita"</text:p>
          </table:table-cell>
          <table:table-cell office:value-type="string" table:style-name="ce4">
            <text:p>Annullata</text:p>
          </table:table-cell>
          <table:table-cell office:value-type="string" table:style-name="ce5">
            <text:p>0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09092021-1733"</text:p>
            <text:p>"SKIRENT VAL DI SOLE S.N.C. DI RAVELLI FRANCESCO E TALLER"</text:p>
          </table:table-cell>
          <table:table-cell office:value-type="string" table:style-name="ce4">
            <text:p>"N.D. LOCALITA' TELECABINA DAOLASA SNC 38020 COMMEZZADURA "</text:p>
          </table:table-cell>
          <table:table-cell office:value-type="string" table:style-name="ce4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9/09/2021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15092021-0910"</text:p>
            <text:p>"SKIRENT VAL DI SOLE S.N.C. DI RAVELLI FRANCESCO E TALLER"</text:p>
          </table:table-cell>
          <table:table-cell office:value-type="string" table:style-name="ce4">
            <text:p>"STAZIONE TELECABINA DAOLASA SNC 38020 COMMEZZADURA "</text:p>
          </table:table-cell>
          <table:table-cell office:value-type="string" table:style-name="ce4">
            <text:p>"- SCIA per variazione settore merceologico commercio al dettaglio di Vicinato/Medie strutture di vendita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BRBGPL81H10C794J-28102021-1042"</text:p>
            <text:p>"MASO BURBA"</text:p>
          </table:table-cell>
          <table:table-cell office:value-type="string" table:style-name="ce4">
            <text:p>"VIA PIETRO BERNARDELLI 32 38020 COMMEZZADURA "</text:p>
          </table:table-cell>
          <table:table-cell office:value-type="string" table:style-name="ce4">
            <text:p>"- Ampliamento dell'esercizio di somministrazione di alimenti e bevande (in zone NON tutelate)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3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302440223-08112021-1738"</text:p>
            <text:p>"ARTALP S.R.L.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09112021-1621"</text:p>
            <text:p>"PIERRE S.R.L."</text:p>
          </table:table-cell>
          <table:table-cell office:value-type="string" table:style-name="ce4">
            <text:p>"STAZIONE TELECABINA DAOLASA SNC 38020 COMMEZZADURA "</text:p>
          </table:table-cell>
          <table:table-cell office:value-type="string" table:style-name="ce4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9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BRTLSS77T07E463X-05112021-0928"</text:p>
            <text:p>"DEVILS DI ALESSIO BERTOCCI"</text:p>
          </table:table-cell>
          <table:table-cell office:value-type="string" table:style-name="ce4">
            <text:p>"N.D. LOCALITA' STAZIONE TELECABINA DAOLASA 1 38020 COMMEZZADURA "</text:p>
          </table:table-cell>
          <table:table-cell office:value-type="string" table:style-name="ce4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1257270221-22112021-1559"</text:p>
            <text:p>"TRENTIN S.R.L."</text:p>
          </table:table-cell>
          <table:table-cell office:value-type="string" table:style-name="ce4">
            <text:p>"VIA DELLA FANTOMA 8 38020 COMMEZZADURA "</text:p>
          </table:table-cell>
          <table:table-cell office:value-type="string" table:style-name="ce4">
            <text:p>"- SCIA per variazione della tipologia alberghiera</text:p>
            <text:p>- Comunicazione al Servizio turismo e sport della Provincia Autonoma di Trento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156160224-24112021-1622"</text:p>
            <text:p>"CENTRO BIKE VD SRL"</text:p>
          </table:table-cell>
          <table:table-cell office:value-type="string" table:style-name="ce4">
            <text:p>"N.D. LOCALITA' STAZIONE TELECABINA DI DAOLASA 11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4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RI/Comunica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26112021-1153"</text:p>
            <text:p>"PIERRE S.R.L."</text:p>
          </table:table-cell>
          <table:table-cell office:value-type="string" table:style-name="ce4">
            <text:p>"N.D. ALPE DAOLASA 2045 SNC 38020 COMMEZZADUR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4">
            <text:p>Annullata</text:p>
          </table:table-cell>
          <table:table-cell office:value-type="string" table:style-name="ce5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RI/Comunica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19112021-1529"</text:p>
            <text:p>"PIERRE S.R.L."</text:p>
          </table:table-cell>
          <table:table-cell office:value-type="string" table:style-name="ce4">
            <text:p>"N.D. ALPE DAOLASA 2045 SNC 38020 COMMEZZADURA "</text:p>
          </table:table-cell>
          <table:table-cell office:value-type="string" table:style-name="ce4">
            <text:p>"- SCIA per nuova apertura noleggio veicoli senza conducente"</text:p>
          </table:table-cell>
          <table:table-cell office:value-type="string" table:style-name="ce4">
            <text:p>Annullata</text:p>
          </table:table-cell>
          <table:table-cell office:value-type="string" table:style-name="ce5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960770218-29112021-1525"</text:p>
            <text:p>"EN.KO SAS DI KOVACEVIC ENES &amp; C"</text:p>
          </table:table-cell>
          <table:table-cell office:value-type="string" table:style-name="ce4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30112021-1505"</text:p>
            <text:p>"PIERRE S.R.L."</text:p>
          </table:table-cell>
          <table:table-cell office:value-type="string" table:style-name="ce4">
            <text:p>"N.D. LOCALITA' PRA DA LAGO SNC 38020 COMMEZZADURA "</text:p>
          </table:table-cell>
          <table:table-cell office:value-type="string" table:style-name="ce4">
            <text:p>"- SCIA per nuova apertura noleggio veicoli senza conducente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96310228-30112021-1453"</text:p>
            <text:p>"PIERRE S.R.L."</text:p>
          </table:table-cell>
          <table:table-cell office:value-type="string" table:style-name="ce4">
            <text:p>"N.D. LOCALITA' PRA DA LAGO SNC 38020 COMMEZZADUR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[I-SUAP]</text:p>
          </table:table-cell>
          <table:table-cell office:value-type="string" table:style-name="ce4">
            <text:p>["SC"]</text:p>
          </table:table-cell>
          <table:table-cell office:value-type="string" table:style-name="ce4">
            <text:p>"02041930229-29112021-1437"</text:p>
            <text:p>"SNOWBOARD'S HOUSE DAOLASA S.R.L."</text:p>
          </table:table-cell>
          <table:table-cell office:value-type="string" table:style-name="ce4">
            <text:p>"N.D. LOCALITA' STAZIONE TELECABINA DAOLASA SN 38020 COMMEZZADURA "</text:p>
          </table:table-cell>
          <table:table-cell office:value-type="string" table:style-name="ce4">
            <text:p>"- SCIA per ampliamento/riduzione sup vendita commercio al dettaglio di Vicinato/Medie strutture di vendita"</text:p>
          </table:table-cell>
          <table:table-cell office:value-type="string" table:style-name="ce4">
            <text:p>Chiusura positiva</text:p>
          </table:table-cell>
          <table:table-cell office:value-type="string" table:style-name="ce5">
            <text:p>02/12/2021</text:p>
          </table:table-cell>
          <table:table-cell table:number-columns-repeated="16377"/>
        </table:table-row>
        <table:table-row table:number-rows-repeated="1048541" table:style-name="ro9">
          <table:table-cell table:number-columns-repeated="16384"/>
        </table:table-row>
      </table:table>
      <table:database-ranges>
        <table:database-range table:target-range-address="-.A2:-.G3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tina Maffeis</meta:initial-creator>
    <dc:creator>Martina Maffeis</dc:creator>
    <meta:creation-date>2022-02-17T08:35:02Z</meta:creation-date>
    <dc:date>2022-02-17T09:08:55Z</dc:date>
  </office:meta>
</office:document-meta>
</file>