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22.80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3">
            <text:p>Indirizzo impianto</text:p>
          </table:table-cell>
          <table:table-cell office:value-type="string" table:style-name="ce3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19012022-1144"</text:p>
            <text:p><text:s text:c="12"/>"HOTEL VITTORIA DI CARNESSALINI GIORGIO E C. S.N.C."</text:p>
          </table:table-cell>
          <table:table-cell office:value-type="string" table:style-name="ce4">
            <text:p>"N.D. LOCALITA' HOTEL VITTORIA 10 38020 COMMEZZADURA "</text:p>
          </table:table-cell>
          <table:table-cell office:value-type="string" table:style-name="ce4">
            <text:p>"- SCIA per apertura di attività di estetista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01022022-1216"</text:p>
            <text:p><text:s text:c="12"/>"HOTEL VITTORIA DI CARNESSALINI GIORGIO E C. S.N.C."</text:p>
          </table:table-cell>
          <table:table-cell office:value-type="string" table:style-name="ce4">
            <text:p>"N.D. LOCALITA' HOTEL VITTORIA 2 38020 COMMEZZADURA "</text:p>
          </table:table-cell>
          <table:table-cell office:value-type="string" table:style-name="ce4">
            <text:p>"- SCIA per apertura di attività di estetista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04022022-0937"</text:p>
            <text:p><text:s text:c="12"/>"MONICA S.R.L."</text:p>
          </table:table-cell>
          <table:table-cell office:value-type="string" table:style-name="ce4">
            <text:p>"N.D. LOCALITA' STAZIONE TELECABINA DI DAOLASA 22 38020 COMMEZZADUR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2/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15450220-03022022-1325"</text:p>
            <text:p><text:s text:c="12"/>"IL GIGLIO DI CRINI PIERO E C. S.A.S."</text:p>
          </table:table-cell>
          <table:table-cell office:value-type="string" table:style-name="ce4">
            <text:p>"VIA DEL COMUN 40 38020 COMMEZZADURA "</text:p>
          </table:table-cell>
          <table:table-cell office:value-type="string" table:style-name="ce4">
            <text:p>"- Presentazione dell'aggiornamento della registrazione per variazione del legale rappresentante, della denominazione/ragione sociale, della sede legale ai sensi dell'art. 6 del Regolamento (CE) 852/2004</text:p>
            <text:p>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960770218-01032022-1157"</text:p>
            <text:p><text:s text:c="12"/>"EN.KO SAS DI KOVACEVIC ENES &amp; C."</text:p>
          </table:table-cell>
          <table:table-cell office:value-type="string" table:style-name="ce4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02660229-03022022-1603"</text:p>
            <text:p><text:s text:c="12"/>"VAL DI SOLE SRL"</text:p>
          </table:table-cell>
          <table:table-cell office:value-type="string" table:style-name="ce4">
            <text:p>"N.D. LOCALITA' PANCIANA -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02660229-03022022-1036"</text:p>
            <text:p><text:s text:c="12"/>"VAL DI SOLE SRL"</text:p>
          </table:table-cell>
          <table:table-cell office:value-type="string" table:style-name="ce4">
            <text:p>"N.D. LOCALITA' STAZIONE TELECABINA DI DAOLASA -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5032022-0941"</text:p>
            <text:p><text:s text:c="12"/>"ARTALP S.R.L.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09052022-1204"</text:p>
            <text:p><text:s text:c="12"/>"SNOWBOARD'S HOUSE DAOLASA S.R.L."</text:p>
          </table:table-cell>
          <table:table-cell office:value-type="string" table:style-name="ce4">
            <text:p>"N.D. LOCALITA' STAZIONE TELECABINA DI DAOLASA SN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6032022-1607"</text:p>
            <text:p><text:s text:c="12"/>"CENTRO BIKE VDS S.R.L."</text:p>
          </table:table-cell>
          <table:table-cell office:value-type="string" table:style-name="ce4">
            <text:p>"N.D. LOCALITA' STAZIONE TELECABINA DI DAOLASA 11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6032022-1507"</text:p>
            <text:p><text:s text:c="12"/>"CENTRO BIKE VDS S.R.L."</text:p>
          </table:table-cell>
          <table:table-cell office:value-type="string" table:style-name="ce4">
            <text:p>"N.D. LOCALITA' STAZIONE TELECABINA DI DAOLASA 11 38020 COMMEZZADURA "</text:p>
          </table:table-cell>
          <table:table-cell office:value-type="string" table:style-name="ce4">
            <text:p>"- SCIA per nuova apertura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72230220-17052022-1637"</text:p>
            <text:p><text:s text:c="12"/>"ASSOCIAZIONE SPORTIVA DILETTANTISTICA MAGIC LAKE 2022"</text:p>
          </table:table-cell>
          <table:table-cell office:value-type="string" table:style-name="ce4">
            <text:p>"VIA NAZIONALE SNC 38020 COMMEZZADURA "</text:p>
          </table:table-cell>
          <table:table-cell office:value-type="string" table:style-name="ce4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2400010225-25052022-1644"</text:p>
            <text:p><text:s text:c="12"/>"GRANDI EVENTI VAL DI SOLE"</text:p>
          </table:table-cell>
          <table:table-cell office:value-type="string" table:style-name="ce4">
            <text:p>""</text:p>
          </table:table-cell>
          <table:table-cell office:value-type="string" table:style-name="ce4">
            <text:p>"- Comunicazione di svolgimento di manifestazione fieristica "locale"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25020229-01052022-1520"</text:p>
            <text:p><text:s text:c="12"/>"CHARING CROSS S.R.L."</text:p>
          </table:table-cell>
          <table:table-cell office:value-type="string" table:style-name="ce4">
            <text:p>"N.D. TELECABINA DI DAOLASA 9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9052022-2118"</text:p>
            <text:p><text:s text:c="12"/>"Artalp srl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92023880229-07062022-1748"</text:p>
            <text:p><text:s text:c="12"/>"CIRCOLO SPORTIVO MAGIC LAKE"</text:p>
          </table:table-cell>
          <table:table-cell office:value-type="string" table:style-name="ce4">
            <text:p>"VIA NAZIONALE SNC 38020 COMMEZZADURA "</text:p>
          </table:table-cell>
          <table:table-cell office:value-type="string" table:style-name="ce4">
            <text:p>"- SCIA per cessazione attività di somministrazione di alimenti e bevande non aperto al pubblic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BZZTLL83T58C794X-09062022-1122"</text:p>
            <text:p><text:s text:c="12"/>"BEZZI TULLIA"</text:p>
          </table:table-cell>
          <table:table-cell office:value-type="string" table:style-name="ce4">
            <text:p>"VIA PIETRO BERNARDELLI 16 38020 COMMEZZADURA "</text:p>
          </table:table-cell>
          <table:table-cell office:value-type="string" table:style-name="ce4">
            <text:p>"- SCIA per variazione settore merceologico commercio al dettaglio di Vicinato/Medie strutture di vendita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57270221-30062022-1606"</text:p>
            <text:p><text:s text:c="12"/>"TRENTIN S.R.L."</text:p>
          </table:table-cell>
          <table:table-cell office:value-type="string" table:style-name="ce4">
            <text:p>"VIA DELLA FANTOMA 8 38020 COMMEZZADURA "</text:p>
          </table:table-cell>
          <table:table-cell office:value-type="string" table:style-name="ce4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8082022-0923"</text:p>
            <text:p><text:s text:c="12"/>"ARTALP S.R.L.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960770218-07092022-1617"</text:p>
            <text:p><text:s text:c="12"/>"EN.KO SAS DI KOVACEVIC ENES &amp; C."</text:p>
          </table:table-cell>
          <table:table-cell office:value-type="string" table:style-name="ce4">
            <text:p>"VIA NAZIONALE 6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BRTLSS77T07E463X-23092022-0933"</text:p>
            <text:p><text:s text:c="12"/>"DEVILS DI ALESSIO BERTOCCI"</text:p>
          </table:table-cell>
          <table:table-cell office:value-type="string" table:style-name="ce4">
            <text:p>"N.D. LOCALITA' STAZIONE TELECABINA DI DAOLASA 1 38020 COMMEZZADURA "</text:p>
          </table:table-cell>
          <table:table-cell office:value-type="string" table:style-name="ce4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01092022-1443"</text:p>
            <text:p><text:s text:c="12"/>"HOTEL VITTORIA DI CARNESSALINI GIORGIO E C. S.N.C."</text:p>
          </table:table-cell>
          <table:table-cell office:value-type="string" table:style-name="ce4">
            <text:p>"N.D. FRAZ. DEGGIANO - LOC. HOTEL VITTORIA 10 38020 COMMEZZADUR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48460223-04102022-1509"</text:p>
            <text:p><text:s text:c="12"/>"TEVINI SONIA S.A.S."</text:p>
          </table:table-cell>
          <table:table-cell office:value-type="string" table:style-name="ce4">
            <text:p>"VIA DEI GASPERI 7 38020 COMMEZZADUR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0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02860229-02112022-1648"</text:p>
            <text:p><text:s text:c="12"/>"F.LLI BUDINA S.A.S. DI BUDINA BRUNO E C."</text:p>
          </table:table-cell>
          <table:table-cell office:value-type="string" table:style-name="ce4">
            <text:p>"VIA NAZIONALE 9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48460223-24102022-1104"</text:p>
            <text:p><text:s text:c="12"/>"TEVINI SONIA S.A.S."</text:p>
          </table:table-cell>
          <table:table-cell office:value-type="string" table:style-name="ce4">
            <text:p>"VIA DEI GASPERI 7/3 38020 COMMEZZADUR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09112022-0841"</text:p>
            <text:p><text:s text:c="12"/>"ARTALP S.R.L."</text:p>
          </table:table-cell>
          <table:table-cell office:value-type="string" table:style-name="ce4">
            <text:p>"N.D. LOC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1112022-0911"</text:p>
            <text:p><text:s text:c="12"/>"CENTRO BIKE VDS S.R.L."</text:p>
          </table:table-cell>
          <table:table-cell office:value-type="string" table:style-name="ce4">
            <text:p>"N.D. LOCALITA' STAZIONE TELECABINA DI DAOLASA 11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3112022-1055"</text:p>
            <text:p><text:s text:c="12"/>"CENTRO BIKE VDS S.R.L."</text:p>
          </table:table-cell>
          <table:table-cell office:value-type="string" table:style-name="ce4">
            <text:p>"N.D. LOCALITA' STAZIONE TELECABINA DI DAOLASA 11 38020 COMMEZZADURA "</text:p>
          </table:table-cell>
          <table:table-cell office:value-type="string" table:style-name="ce4">
            <text:p>"- SCIA per cessazione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14112022-1137"</text:p>
            <text:p><text:s text:c="12"/>"SNOWBOARD'S HOUSE DAOLASA S.R.L."</text:p>
          </table:table-cell>
          <table:table-cell office:value-type="string" table:style-name="ce4">
            <text:p>"N.D. LOCALITA' STAZIONE TELECABINA DI DAOLASA SN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RMRT69T51C794D-15112022-1816"</text:p>
            <text:p><text:s text:c="12"/>"GIRARDI MARTA"</text:p>
          </table:table-cell>
          <table:table-cell office:value-type="string" table:style-name="ce4">
            <text:p>"VIA DEL COMUN 29 38020 COMMEZZADURA "</text:p>
          </table:table-cell>
          <table:table-cell office:value-type="string" table:style-name="ce4">
            <text:p>"- Comunicazione della cessazione esercizio in attività di commercio al dettaglio su aree private in sede fissa rivendita di giornali e rivis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RMRT69T51C794D-15112022-1755"</text:p>
            <text:p><text:s text:c="12"/>"GIRARDI MARTA"</text:p>
          </table:table-cell>
          <table:table-cell office:value-type="string" table:style-name="ce4">
            <text:p>"VIA DEL COMUN 29 38020 COMMEZZADUR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01122022-1043"</text:p>
            <text:p><text:s text:c="12"/>"SNOWBOARD'S HOUSE DAOLASA S.R.L."</text:p>
          </table:table-cell>
          <table:table-cell office:value-type="string" table:style-name="ce4">
            <text:p>"N.D. LOCALITA' PRA DA LAGO SN 38020 COMMEZZADUR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14112022-0957"</text:p>
            <text:p><text:s text:c="12"/>"HOTEL VITTORIA DI CARNESSALINI GIORGIO E C. S.N.C."</text:p>
          </table:table-cell>
          <table:table-cell office:value-type="string" table:style-name="ce4">
            <text:p>"N.D. LOCALITA' HOTEL VITTORIA 10 38020 COMMEZZADURA "</text:p>
          </table:table-cell>
          <table:table-cell office:value-type="string" table:style-name="ce4">
            <text:p>"- SCIA per apertura di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06122022-1239"</text:p>
            <text:p><text:s text:c="12"/>"MONICA S.R.L."</text:p>
          </table:table-cell>
          <table:table-cell office:value-type="string" table:style-name="ce4">
            <text:p>"N.D. LOCALITA' STAZIONE TELECABINA DI DAOLASA 13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7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06122022-1454"</text:p>
            <text:p><text:s text:c="12"/>"MONICA S.R.L."</text:p>
          </table:table-cell>
          <table:table-cell office:value-type="string" table:style-name="ce4">
            <text:p>"N.D. LOCALITA' STAZIONE TELECABINA DI DAOLASA 22 38020 COMMEZZADUR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7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07122022-1507"</text:p>
            <text:p><text:s text:c="12"/>"MONICA S.R.L."</text:p>
          </table:table-cell>
          <table:table-cell office:value-type="string" table:style-name="ce4">
            <text:p>"N.D. LOCALITA' STAZIONE TELECABINA DI DAOLASA 13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07122022-1452"</text:p>
            <text:p><text:s text:c="12"/>"MONICA S.R.L."</text:p>
          </table:table-cell>
          <table:table-cell office:value-type="string" table:style-name="ce4">
            <text:p>"N.D. LOCALITA' STAZIONE TELECABINA DI DAOLASA 22 38020 COMMEZZADUR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12/2022</text:p>
          </table:table-cell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-.A1:-.G38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tina Maffeis</meta:initial-creator>
    <dc:creator>Martina Maffeis</dc:creator>
    <meta:creation-date>2023-04-13T12:30:51Z</meta:creation-date>
    <dc:date>2023-04-14T06:25:46Z</dc:date>
  </office:meta>
</office:document-meta>
</file>