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6.03375cm"/>
    </style:style>
    <style:style style:name="co4" style:family="table-column">
      <style:table-column-properties fo:break-before="auto" style:column-width="14.3933333333333cm"/>
    </style:style>
    <style:style style:name="co5" style:family="table-column">
      <style:table-column-properties fo:break-before="auto" style:column-width="22.1456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Origin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Id Pratica e Richiedente</text:p>
          </table:table-cell>
          <table:table-cell office:value-type="string" table:style-name="ce3">
            <text:p>Indirizzo impianto</text:p>
          </table:table-cell>
          <table:table-cell office:value-type="string" table:style-name="ce4">
            <text:p>Adempimenti</text:p>
          </table:table-cell>
          <table:table-cell office:value-type="string" table:style-name="ce3">
            <text:p>Stato</text:p>
          </table:table-cell>
          <table:table-cell office:value-type="string" table:style-name="ce3">
            <text:p>Data Ricezione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960770218-03032023-1154"</text:p>
            <text:p><text:s text:c="12"/>"EN.KO SAS DI KOVACEVIC ENES &amp; C."</text:p>
          </table:table-cell>
          <table:table-cell office:value-type="string" table:style-name="ce1">
            <text:p>"VIA NAZIONALE 5 38020 COMMEZZADURA "</text:p>
          </table:table-cell>
          <table:table-cell office:value-type="string" table:style-name="ce5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3/03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302440223-28032023-1024"</text:p>
            <text:p><text:s text:c="12"/>"ARTALP S.R.L."</text:p>
          </table:table-cell>
          <table:table-cell office:value-type="string" table:style-name="ce1">
            <text:p>"N.D. LOC. MALGA PANCIANA -- 38020 COMMEZZADURA "</text:p>
          </table:table-cell>
          <table:table-cell office:value-type="string" table:style-name="ce5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8/03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602860229-03042023-1733"</text:p>
            <text:p><text:s text:c="12"/>"F.LLI BUDINA S.A.S. DI BUDINA BRUNO E C."</text:p>
          </table:table-cell>
          <table:table-cell office:value-type="string" table:style-name="ce1">
            <text:p>"VIA NAZIONALE 9 38020 COMMEZZADURA "</text:p>
          </table:table-cell>
          <table:table-cell office:value-type="string" table:style-name="ce5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6/04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025020229-19042023-0855"</text:p>
            <text:p><text:s text:c="12"/>"CHARING CROSS S.R.L."</text:p>
          </table:table-cell>
          <table:table-cell office:value-type="string" table:style-name="ce1">
            <text:p>"PIAZZALE TELECABINA DI DAOLASA 9 38020 COMMEZZADURA "</text:p>
          </table:table-cell>
          <table:table-cell office:value-type="string" table:style-name="ce5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041930229-05052023-1702"</text:p>
            <text:p><text:s text:c="12"/>"SNOWBOARD'S HOUSE DAOLASA S.R.L."</text:p>
          </table:table-cell>
          <table:table-cell office:value-type="string" table:style-name="ce1">
            <text:p>"N.D. LOCALITA' STAZIONE TELECABINA DI DAOLASA SN 38020 COMMEZZADURA "</text:p>
          </table:table-cell>
          <table:table-cell office:value-type="string" table:style-name="ce5">
            <text:p>"- Comunicazione della cessazione esercizio in attività di commercio al dettaglio di di Vicinato/Medie strutture di vendi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156160224-26112022-1527"</text:p>
            <text:p><text:s text:c="12"/>"CENTRO BIKE VDS S.R.L."</text:p>
          </table:table-cell>
          <table:table-cell office:value-type="string" table:style-name="ce1">
            <text:p>"N.D. LOCALITA' STAZIONE TELECABINA DI DAOLASA 11 38020 COMMEZZADURA "</text:p>
          </table:table-cell>
          <table:table-cell office:value-type="string" table:style-name="ce5">
            <text:p>"- SCIA per apertura esercizio di commercio al dettaglio di Vicinato/Medie strutture di vendita ai fini della gestione diret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0/05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156160224-27112022-1516"</text:p>
            <text:p><text:s text:c="12"/>"CENTRO BIKE VDS S.R.L."</text:p>
          </table:table-cell>
          <table:table-cell office:value-type="string" table:style-name="ce1">
            <text:p>"N.D. LOCALITA' STAZIONE TELECABINA DI DAOLASA 11 38020 COMMEZZADURA "</text:p>
          </table:table-cell>
          <table:table-cell office:value-type="string" table:style-name="ce5">
            <text:p>"- SCIA per nuova apertura noleggio veicoli senza conducent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0/05/202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BRMFNC75E63I690J-23052023-1116"</text:p>
            <text:p><text:s text:c="12"/>"Bramucci Francesca"</text:p>
          </table:table-cell>
          <table:table-cell office:value-type="string" table:style-name="ce1">
            <text:p>"N.D. LOCALITA' VERNACH na 38020 COMMEZZADURA "</text:p>
          </table:table-cell>
          <table:table-cell office:value-type="string" table:style-name="ce5">
            <text:p>"- SCIA per avvio attività per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23/05/202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741640229-31052023-0915"</text:p>
            <text:p><text:s text:c="12"/>"DOLOMITI S.N.C. DI BRUSACORAM BRUNA &amp; C."</text:p>
          </table:table-cell>
          <table:table-cell office:value-type="string" table:style-name="ce1">
            <text:p>"VIA DELL'ANGIOL 3 38020 COMMEZZADURA "</text:p>
          </table:table-cell>
          <table:table-cell office:value-type="string" table:style-name="ce5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31/05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302440223-04062023-2142"</text:p>
            <text:p><text:s text:c="12"/>"Artalp srl unipersonale"</text:p>
          </table:table-cell>
          <table:table-cell office:value-type="string" table:style-name="ce1">
            <text:p>"N.D. LOC. MALGA PANCIANA -- 38020 COMMEZZADURA "</text:p>
          </table:table-cell>
          <table:table-cell office:value-type="string" table:style-name="ce5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4/06/202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372190229-05062023-1200"</text:p>
            <text:p><text:s text:c="12"/>"POMAR SRLS"</text:p>
          </table:table-cell>
          <table:table-cell office:value-type="string" table:style-name="ce1">
            <text:p>"VIA NAZIONALE 28 38020 COMMEZZADURA "</text:p>
          </table:table-cell>
          <table:table-cell office:value-type="string" table:style-name="ce5">
            <text:p>"- Comunicazione di cessazione dell'esercizio di somministrazione di alimenti e bevande (Legge Provinciale 14 luglio 2000, n.9)</text:p>
            <text:p>- Presentazione dell'aggiornamento della registrazione ai sensi dell'art. 6 del Regolamento CE n. 852/2004 - cessazione attività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5/06/202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372190229-05062023-1228"</text:p>
            <text:p><text:s text:c="12"/>"POMAR SRLS"</text:p>
          </table:table-cell>
          <table:table-cell office:value-type="string" table:style-name="ce1">
            <text:p>"VIA NAZIONALE 32 38020 COMMEZZADURA "</text:p>
          </table:table-cell>
          <table:table-cell office:value-type="string" table:style-name="ce5">
            <text:p>"- SCIA per cessazione attività per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05/06/202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372190229-06062023-1601"</text:p>
            <text:p><text:s text:c="12"/>"POMAR SRLS"</text:p>
          </table:table-cell>
          <table:table-cell office:value-type="string" table:style-name="ce1">
            <text:p>"VIA NAZIONALE 32 38020 COMMEZZADURA "</text:p>
          </table:table-cell>
          <table:table-cell office:value-type="string" table:style-name="ce5">
            <text:p>"- SCIA per cessazione attività per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6/06/202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714880222-09062023-1359"</text:p>
            <text:p><text:s text:c="12"/>"RIDE HOME SNC DI BUONTEMPO VANESSA &amp; C."</text:p>
          </table:table-cell>
          <table:table-cell office:value-type="string" table:style-name="ce1">
            <text:p>"VIA NAZIONALE 32 38020 COMMEZZADURA "</text:p>
          </table:table-cell>
          <table:table-cell office:value-type="string" table:style-name="ce5">
            <text:p>"- SCIA per avvio attività per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9/06/202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714880222-14062023-1358"</text:p>
            <text:p><text:s text:c="12"/>"RIDE HOME SNC DI BUONTEMPO VANESSA &amp; C."</text:p>
          </table:table-cell>
          <table:table-cell office:value-type="string" table:style-name="ce1">
            <text:p>"VIA NAZIONALE 28 38020 COMMEZZADURA "</text:p>
          </table:table-cell>
          <table:table-cell office:value-type="string" table:style-name="ce5">
            <text:p>"- Segnalazione Certificata di Inizio Attività esercizio di somministrazione di alimenti e bevande (Legge provinciale 14 luglio 2000, n.9)</text:p>
            <text:p>- Presentazione della SCIA sanitaria ai sensi dell'art. 6 del Regolamento CE n. 852/2004"</text:p>
          </table:table-cell>
          <table:table-cell office:value-type="string" table:style-name="ce1">
            <text:p>Chiusura negativa</text:p>
          </table:table-cell>
          <table:table-cell office:value-type="string" table:style-name="ce1">
            <text:p>15/06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720240276-15062023-1201"</text:p>
            <text:p><text:s text:c="12"/>"WE YOU S.R.L."</text:p>
          </table:table-cell>
          <table:table-cell office:value-type="string" table:style-name="ce1">
            <text:p>""</text:p>
          </table:table-cell>
          <table:table-cell office:value-type="string" table:style-name="ce5">
            <text:p>"- SCIA per subingresso in attività di somministrazione di alimenti e/o bevane mediante distributori automatici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5/06/2023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448920221-22042023-1627"</text:p>
            <text:p><text:s text:c="12"/>"MONICA S.R.L."</text:p>
          </table:table-cell>
          <table:table-cell office:value-type="string" table:style-name="ce1">
            <text:p>"N.D. LOCALITA' STAZIONE TELECABINA DI DAOLASA 22 38020 COMMEZZADURA "</text:p>
          </table:table-cell>
          <table:table-cell office:value-type="string" table:style-name="ce5">
            <text:p>"- SCIA per variazione della tipologia alberghiera</text:p>
            <text:p>- Comunicazione al Servizio turismo e sport della Provincia Autonoma di Trento</text:p>
            <text:p>- Presentazione dell'aggiornamento della registrazione ai sensi dell'art. 6 del Regolamento CE n. 852/2004 - modifica della tipologia di attività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9/06/202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448920221-13032023-1607"</text:p>
            <text:p><text:s text:c="12"/>"MONICA S.R.L."</text:p>
          </table:table-cell>
          <table:table-cell office:value-type="string" table:style-name="ce1">
            <text:p>"N.D. LOCALITA' STAZIONE TELECABINA DI DAOLASA 22 38020 COMMEZZADURA "</text:p>
          </table:table-cell>
          <table:table-cell office:value-type="string" table:style-name="ce5">
            <text:p>"- Segnalazione certificata di prestazione di servizi alberghieri negli alloggi a uso turistic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7/07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994760229-12072023-1122"</text:p>
            <text:p><text:s text:c="12"/>"AESSE SERVICE SRL"</text:p>
          </table:table-cell>
          <table:table-cell office:value-type="string" table:style-name="ce1">
            <text:p>""</text:p>
          </table:table-cell>
          <table:table-cell office:value-type="string" table:style-name="ce5">
            <text:p>"- SCIA per cessazione attività di somministrazione di alimenti e/o bevane mediante distributori automatici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2/07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714880222-14072023-1148"</text:p>
            <text:p><text:s text:c="12"/>"RIDE HOME SNC DI BUONTEMPO VANESSA &amp; C."</text:p>
          </table:table-cell>
          <table:table-cell office:value-type="string" table:style-name="ce1">
            <text:p>"VIA NAZIONALE 28 38020 COMMEZZADURA "</text:p>
          </table:table-cell>
          <table:table-cell office:value-type="string" table:style-name="ce5">
            <text:p>"- Segnalazione Certificata di Inizio Attività esercizio di somministrazione di alimenti e bevande (Legge provinciale 14 luglio 2000, n.9)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4/07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302440223-24082023-1359"</text:p>
            <text:p><text:s text:c="12"/>"ARTALP S.R.L."</text:p>
          </table:table-cell>
          <table:table-cell office:value-type="string" table:style-name="ce1">
            <text:p>"N.D. LOC. MALGA PANCIANA -- 38020 COMMEZZADURA "</text:p>
          </table:table-cell>
          <table:table-cell office:value-type="string" table:style-name="ce5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4/08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1">
            <text:p>"02960770218-18092023-1100"</text:p>
            <text:p><text:s text:c="12"/>"EN.KO SAS DI KOVACEVIC ENES &amp; C."</text:p>
          </table:table-cell>
          <table:table-cell office:value-type="string" table:style-name="ce1">
            <text:p>"VIA NAZIONALE 5 38020 COMMEZZADURA "</text:p>
          </table:table-cell>
          <table:table-cell office:value-type="string" table:style-name="ce5">
            <text:p>"- Comunicazione di cessazione dell'esercizio di somministrazione di alimenti e bevande (Legge Provinciale 14 luglio 2000, n.9)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18/09/202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960770218-04102023-1028"</text:p>
            <text:p><text:s text:c="12"/>"EN.KO SAS DI KOVACEVIC ENES &amp; C."</text:p>
          </table:table-cell>
          <table:table-cell office:value-type="string" table:style-name="ce1">
            <text:p>"VIA NAZIONALE 5 38020 COMMEZZADURA "</text:p>
          </table:table-cell>
          <table:table-cell office:value-type="string" table:style-name="ce5">
            <text:p>"- Comunicazione di cessazione dell'esercizio di somministrazione di alimenti e bevande (Legge Provinciale 14 luglio 2000, n.9)</text:p>
            <text:p>- Presentazione dell'aggiornamento della registrazione ai sensi dell'art. 6 del Regolamento CE n. 852/2004 - cessazione attività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4/10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156160224-16102023-1457"</text:p>
            <text:p><text:s text:c="12"/>"CENTRO BIKE VDS S.R.L."</text:p>
          </table:table-cell>
          <table:table-cell office:value-type="string" table:style-name="ce1">
            <text:p>"N.D. LOCALITA' STAZIONE TELECABINA DI DAOLASA 11 38020 COMMEZZADURA "</text:p>
          </table:table-cell>
          <table:table-cell office:value-type="string" table:style-name="ce5">
            <text:p>"- SCIA per cessazione noleggio veicoli senza conducent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6/10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156160224-16102023-1444"</text:p>
            <text:p><text:s text:c="12"/>"CENTRO BIKE VDS S.R.L."</text:p>
          </table:table-cell>
          <table:table-cell office:value-type="string" table:style-name="ce1">
            <text:p>"N.D. LOCALITA' STAZIONE TELECABINA DI DAOLASA 11 38020 COMMEZZADURA "</text:p>
          </table:table-cell>
          <table:table-cell office:value-type="string" table:style-name="ce5">
            <text:p>"- Comunicazione della cessazione esercizio in attività di commercio al dettaglio di di Vicinato/Medie strutture di vendi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6/10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602860229-24102023-0841"</text:p>
            <text:p><text:s text:c="12"/>"F.LLI BUDINA S.A.S. DI BUDINA BRUNO E C."</text:p>
          </table:table-cell>
          <table:table-cell office:value-type="string" table:style-name="ce1">
            <text:p>"VIA NAZIONALE 9 38020 COMMEZZADURA "</text:p>
          </table:table-cell>
          <table:table-cell office:value-type="string" table:style-name="ce5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5/10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041930229-06112023-0934"</text:p>
            <text:p><text:s text:c="12"/>"SNOWBOARD'S HOUSE DAOLASA S.R.L."</text:p>
          </table:table-cell>
          <table:table-cell office:value-type="string" table:style-name="ce1">
            <text:p>"N.D. LOCALITA' STAZIONE TELECABINA DI DAOLASA SN 38020 COMMEZZADURA "</text:p>
          </table:table-cell>
          <table:table-cell office:value-type="string" table:style-name="ce5">
            <text:p>"- SCIA per apertura esercizio di commercio al dettaglio di Vicinato/Medie strutture di vendita ai fini della gestione diret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7/11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302440223-19112023-0936"</text:p>
            <text:p><text:s text:c="12"/>"ARTALP S.R.L."</text:p>
          </table:table-cell>
          <table:table-cell office:value-type="string" table:style-name="ce1">
            <text:p>"N.D. LOC. MALGA PANCIANA -- 38020 COMMEZZADURA "</text:p>
          </table:table-cell>
          <table:table-cell office:value-type="string" table:style-name="ce5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9/11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591980220-28112023-1516"</text:p>
            <text:p><text:s text:c="12"/>"HOTEL VITTORIA DI CARNESSALINI GIORGIO E C. S.N.C."</text:p>
          </table:table-cell>
          <table:table-cell office:value-type="string" table:style-name="ce1">
            <text:p>"N.D. LOCALITA' HOTEL VITTORIA 10 38020 COMMEZZADURA "</text:p>
          </table:table-cell>
          <table:table-cell office:value-type="string" table:style-name="ce5">
            <text:p>"- SCIA per variazioni soggetti in attività di estetis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5/12/2023</text:p>
          </table:table-cell>
          <table:table-cell table:number-columns-repeated="16377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Martina Maffeis</meta:initial-creator>
    <dc:creator>Martina Maffeis</dc:creator>
    <meta:creation-date>2024-05-03T07:11:50Z</meta:creation-date>
    <dc:date>2024-05-03T07:13:49Z</dc:date>
  </office:meta>
</office:document-meta>
</file>