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6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bbricat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21">
            <text:p>ESERCIZIO 2019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2">
            <text:p>PROVENTI DALLA GESTIONE DEI FABBRICATI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Cap.</text:p>
          </table:table-cell>
          <table:table-cell office:value-type="string" table:style-name="ce5">
            <text:p>LOCATARIO</text:p>
          </table:table-cell>
          <table:table-cell office:value-type="string" table:style-name="ce5">
            <text:p>DESTINAZIONE</text:p>
          </table:table-cell>
          <table:table-cell office:value-type="string" table:style-name="ce5">
            <text:p>CONTRATTO</text:p>
          </table:table-cell>
          <table:table-cell office:value-type="string" table:style-name="ce5">
            <text:p>scadenza</text:p>
          </table:table-cell>
          <table:table-cell office:value-type="string" table:style-name="ce5">
            <text:p>rate</text:p>
          </table:table-cell>
          <table:table-cell office:value-type="string" table:style-name="ce5">
            <text:p>FITTO ANNUO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5">
            <text:p>Pomar S.r.l.s.</text:p>
          </table:table-cell>
          <table:table-cell office:value-type="string" table:style-name="ce15">
            <text:p>Unità immobiliare il Loc. Daolasa - P.Ed. 208 - P.M. 6 - P.T. 422 C.C. di Mestriago</text:p>
          </table:table-cell>
          <table:table-cell office:value-type="string" table:style-name="ce20">
            <text:p>723/2015 del 07.04.2015</text:p>
          </table:table-cell>
          <table:table-cell office:value-type="string" table:style-name="ce16">
            <text:p>07/04/2021 (rinnovabile 6)</text:p>
          </table:table-cell>
          <table:table-cell office:value-type="string" table:style-name="ce16">
            <text:p>semestrali posticipate</text:p>
          </table:table-cell>
          <table:table-cell office:value-type="float" office:value="18604.939999999999" table:style-name="ce12">
            <text:p>18.604,9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3">
            <text:p>Ech Charrady Abdeslam</text:p>
          </table:table-cell>
          <table:table-cell office:value-type="string" table:style-name="ce13">
            <text:p>Appartamento 2° piano in Via del Comun n. 53</text:p>
          </table:table-cell>
          <table:table-cell office:value-type="string" table:style-name="ce11">
            <text:p>429 del 26.04.2004</text:p>
          </table:table-cell>
          <table:table-cell table:style-name="ce14"/>
          <table:table-cell office:value-type="string" table:style-name="ce14">
            <text:p>mensile</text:p>
          </table:table-cell>
          <table:table-cell office:value-type="float" office:value="4196.76" table:style-name="ce12">
            <text:p>4.196,7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3">
            <text:p>Val di Sole Srl</text:p>
          </table:table-cell>
          <table:table-cell office:value-type="string" table:style-name="ce13">
            <text:p>Immobile P.Ed. 208 - p.m. 3 CC. Mestriago</text:p>
          </table:table-cell>
          <table:table-cell office:value-type="string" table:style-name="ce11">
            <text:p>666 del 20.11.2012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mensile</text:p>
          </table:table-cell>
          <table:table-cell office:value-type="float" office:value="17853.240000000002" table:style-name="ce12">
            <text:p>17.853,2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5">
            <text:p>Skirent Val di sole Snc</text:p>
          </table:table-cell>
          <table:table-cell office:value-type="string" table:style-name="ce13">
            <text:p>Immobile P.Ed. 7 - p.m. 3 CC. Mastellina II</text:p>
          </table:table-cell>
          <table:table-cell office:value-type="string" table:style-name="ce11">
            <text:p>583 del 31.12.2008</text:p>
          </table:table-cell>
          <table:table-cell office:value-type="date" office:date-value="2020-12-31T00:00:00" table:style-name="ce14">
            <text:p>31/12/2020</text:p>
          </table:table-cell>
          <table:table-cell office:value-type="string" table:style-name="ce14">
            <text:p>mensile</text:p>
          </table:table-cell>
          <table:table-cell office:value-type="float" office:value="22812.12" table:style-name="ce12">
            <text:p>22.812,1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5">
            <text:p>Skirent Val di sole Snc</text:p>
          </table:table-cell>
          <table:table-cell office:value-type="string" table:style-name="ce13">
            <text:p>Immobile P.Ed. 208 - p.m. 4 CC. Mestriago</text:p>
          </table:table-cell>
          <table:table-cell office:value-type="string" table:style-name="ce11">
            <text:p>665 del 15.11.2012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mensile</text:p>
          </table:table-cell>
          <table:table-cell office:value-type="float" office:value="7142.88" table:style-name="ce12">
            <text:p>7.142,8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5">
            <text:p>Skirent Val di sole Snc</text:p>
          </table:table-cell>
          <table:table-cell office:value-type="string" table:style-name="ce13">
            <text:p>Immobile P.Ed. 208 - p.m. 5 CC. Mestriago</text:p>
          </table:table-cell>
          <table:table-cell office:value-type="string" table:style-name="ce11">
            <text:p>706 del 25.06.2014</text:p>
          </table:table-cell>
          <table:table-cell office:value-type="date" office:date-value="2020-06-30T00:00:00" table:style-name="ce14">
            <text:p>30/06/2020</text:p>
          </table:table-cell>
          <table:table-cell office:value-type="string" table:style-name="ce16">
            <text:p>semestrali posticipate</text:p>
          </table:table-cell>
          <table:table-cell office:value-type="float" office:value="4301.6400000000003" table:style-name="ce12">
            <text:p>4.301,6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30950.2</text:p>
          </table:table-cell>
          <table:table-cell office:value-type="string" table:style-name="ce15">
            <text:p>ASUC di Almazzago, Piano e Deggiano</text:p>
          </table:table-cell>
          <table:table-cell office:value-type="string" table:style-name="ce13">
            <text:p>Locale a piano terra del municipio P.ed. 119</text:p>
          </table:table-cell>
          <table:table-cell office:value-type="string" table:style-name="ce11">
            <text:p>Delibera GC 31/2017</text:p>
          </table:table-cell>
          <table:table-cell office:value-type="date" office:date-value="2019-08-31T00:00:00" table:style-name="ce14">
            <text:p>31/08/2019</text:p>
          </table:table-cell>
          <table:table-cell office:value-type="string" table:style-name="ce14">
            <text:p>mensile</text:p>
          </table:table-cell>
          <table:table-cell office:value-type="float" office:value="6000" table:style-name="ce12">
            <text:p>6.000,00</text:p>
          </table:table-cell>
          <table:table-cell table:number-columns-repeated="16377"/>
        </table:table-row>
        <table:table-row table:style-name="ro5">
          <table:table-cell table:number-columns-repeated="6" table:style-name="ce2"/>
          <table:table-cell table:style-name="ce19"/>
          <table:table-cell table:number-columns-repeated="16377"/>
        </table:table-row>
        <table:table-row table:style-name="ro6">
          <table:table-cell office:value-type="string" table:style-name="ce17">
            <text:p>30950.2</text:p>
          </table:table-cell>
          <table:table-cell office:value-type="string" table:style-name="ce1">
            <text:p>TOTALE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80911.58" table:formula="of:=SUM([.G4:.G10])" table:style-name="ce18">
            <text:p>80.911,58</text:p>
          </table:table-cell>
          <table:table-cell table:number-columns-repeated="16377"/>
        </table:table-row>
        <table:table-row table:style-name="ro7"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7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omune di Mezzana</meta:initial-creator>
    <dc:creator>Martina Maffeis</dc:creator>
    <meta:creation-date>2002-11-22T13:13:37Z</meta:creation-date>
    <dc:date>2021-06-08T07:08:25Z</dc:date>
    <meta:print-date>2019-05-14T08:51:10Z</meta:print-date>
  </office:meta>
</office:document-meta>
</file>