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XITEA - SECURITY EVOLUTION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439.2" table:style-name="ce5">
            <text:p>4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66" table:style-name="ce5">
            <text:p>1.1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.A.S. DI MORTEN ALBERTO &amp; C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55" table:style-name="ce5">
            <text:p>3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91" table:style-name="ce5">
            <text:p>1.8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.CA.BO ANTINCENDIO S.A.S. DI DALLA VECCHIA CLAUDIA &amp; C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55.6799999999998" table:style-name="ce5">
            <text:p>2.455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ORERIA MARA DI CORTELLINI DANIELA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869" table:style-name="ce5">
            <text:p>8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CARTA S.R.L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695.4" table:style-name="ce5">
            <text:p>69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 - CONCESSIONARIA ESCLUSIVA OLIVETTI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AGRAPHIC S.R.L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39.68" table:style-name="ce5">
            <text:p>1.63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528.63" table:style-name="ce5">
            <text:p>528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ZZA AP MULTISERVICE ANDREA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791.44" table:style-name="ce5">
            <text:p>79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5314.32" table:style-name="ce5">
            <text:p>5.31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FRANCO &amp; C. SNC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7196.78" table:style-name="ce5">
            <text:p>7.19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MAR SRLS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A ITALIA S.R.L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85.8399999999999" table:style-name="ce5">
            <text:p>1.18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EASYCON S.N.C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15.04" table:style-name="ce5">
            <text:p>1.01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.E.S. S.P.A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490.44" table:style-name="ce5">
            <text:p>490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27.8000000000002" table:style-name="ce5">
            <text:p>2.42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TRASPORTI S.P.A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1-16T00:00:00" table:style-name="ce4">
            <text:p>16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0.5" table:style-name="ce5">
            <text:p>20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4" table:style-name="ce5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N.C. DI OSLER ANDREA E FONTANARI NICOLA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7.36" table:style-name="ce5">
            <text:p>10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3.74" table:style-name="ce5">
            <text:p>23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O-SPES S.R.L.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669.4" table:style-name="ce5">
            <text:p>66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TIDA IMMAGINE SRL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109.6" table:style-name="ce5">
            <text:p>3.10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2.88" table:style-name="ce5">
            <text:p>2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59" table:style-name="ce5">
            <text:p>1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EGNAMERIA DI DAPOZ AGOSTINO &amp; C. S.N.C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989" table:style-name="ce5">
            <text:p>2.9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975.83" table:style-name="ce5">
            <text:p>975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OVA S.R.L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59.52" table:style-name="ce5">
            <text:p>2.459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MINAL SERVICE DI ZANELLATO ANDREA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16" table:style-name="ce5">
            <text:p>3.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5.41" table:style-name="ce5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MAR SRLS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72" table:style-name="ce5">
            <text:p>5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GIORGIO &amp; F.LLI S.N.C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922.32" table:style-name="ce5">
            <text:p>92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IBRAIO DI SERAFINI MARIO &amp; C. SAS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70.33999999999997" table:style-name="ce5">
            <text:p>270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5.41" table:style-name="ce5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CIALE PER I SERVIZI SANITARI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0.32" table:style-name="ce5">
            <text:p>120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.A.S. DI MORTEN ALBERTO &amp; C.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455.75" table:style-name="ce5">
            <text:p>45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SCHI &amp; MENAPACE OFFICINA - CARROZZERIA DI CESCHI MAURO E MENAPACE ROBERTO S.N.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3.83000000000004" table:style-name="ce5">
            <text:p>51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2.88" table:style-name="ce5">
            <text:p>2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403.52" table:style-name="ce5">
            <text:p>40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FFITE STUDIO DI WALTER ANDREIS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9145.24" table:style-name="ce5">
            <text:p>9.14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ARM S.R.L.S.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834.02" table:style-name="ce5">
            <text:p>14.83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.85" table:style-name="ce5">
            <text:p>1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RIELLI CLAUDIA E ANNA S.N.C. - RIFUGIO SOLANDER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12" table:style-name="ce5">
            <text:p>3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ONARDI ENRICO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1.11" table:style-name="ce5">
            <text:p>12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5555" table:style-name="ce5">
            <text:p>15.5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5.28" table:style-name="ce5">
            <text:p>2.8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GETTO 92 - COOPERATIVA SOCIALE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4" table:style-name="ce5">
            <text:p>5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ITALIANA DI ALPINISMO E SCI-ALPINISMO "VAL DI SOLE"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42" table:style-name="ce5">
            <text:p>5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1.98" table:style-name="ce5">
            <text:p>71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TO ANDRE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 - CONCESSIONARIA ESCLUSIVA OLIVETTI</text:p>
          </table:table-cell>
          <table:table-cell office:value-type="date" office:date-value="2018-03-02T00:00:00" table:style-name="ce4">
            <text:p>02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53.8" table:style-name="ce5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ARDELLI DOMENIC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VILACQUA RUDI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SACORAM CLAUDI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LLEGARI ERNEST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ZZARONI ARCHITETTO ANDRE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NONI CLAUDI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AREI FRANC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ANDRE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680" table:style-name="ce5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CRISTIN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20" table:style-name="ce5">
            <text:p>1.0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680" table:style-name="ce5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CHRISTIAN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2" table:style-name="ce5">
            <text:p>3.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NDER LUIGINO</text:p>
          </table:table-cell>
          <table:table-cell office:value-type="date" office:date-value="2018-03-04T00:00:00" table:style-name="ce4">
            <text:p>04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ARDELLI ILARI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SACORAM CLAUDI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7" table:style-name="ce5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SSATI FLAVI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ZZANTI FRANCESC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DEBOR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ON ALESSIA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57.29" table:style-name="ce5">
            <text:p>1.357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976" table:style-name="ce5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ER FORNITURE S.R.L.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64.78" table:style-name="ce5">
            <text:p>36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7.46" table:style-name="ce5">
            <text:p>34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SSERONI S.R.L.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5.28" table:style-name="ce5">
            <text:p>2.8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MAR SRLS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462" table:style-name="ce5">
            <text:p>4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53.2700000000004" table:style-name="ce5">
            <text:p>5.053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457.45" table:style-name="ce5">
            <text:p>45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ROMINA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98.08" table:style-name="ce5">
            <text:p>9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DANIELA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4.1" table:style-name="ce5">
            <text:p>11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INFORMATICA SRL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1.52" table:style-name="ce5">
            <text:p>50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AREI SABRINA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2.2" table:style-name="ce5">
            <text:p>28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ER ROSANNA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94.94" table:style-name="ce5">
            <text:p>394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18-03-16T00:00:00" table:style-name="ce4">
            <text:p>16/03/2018</text:p>
          </table:table-cell>
          <table:table-cell office:value-type="string" table:style-name="ce3">
            <text:p>Altre spese in conto capitale</text:p>
          </table:table-cell>
          <table:table-cell office:value-type="float" office:value="47811.48" table:style-name="ce5">
            <text:p>47.811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18-03-21T00:00:00" table:style-name="ce4">
            <text:p>21/03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066.2" table:style-name="ce5">
            <text:p>1.06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675" table:style-name="ce5">
            <text:p>4.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720.75" table:style-name="ce5">
            <text:p>2.72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ON ASFALTI S.R.L.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3258.410000000003" table:style-name="ce5">
            <text:p>33.25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86.12" table:style-name="ce5">
            <text:p>686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RA' STUDIO TECNICO DAPRA' DI ING. <text:s/>ANTONIO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285.16" table:style-name="ce5">
            <text:p>3.28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ALDO &amp; C. S.N.C.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977.97" table:style-name="ce5">
            <text:p>7.97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TENNO S.R.L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298.4" table:style-name="ce5">
            <text:p>8.29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RESA EDILE DE CARLI ANDREA S.R.L.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0290" table:style-name="ce5">
            <text:p>180.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INI SERGIO</text:p>
          </table:table-cell>
          <table:table-cell office:value-type="date" office:date-value="2018-02-06T00:00:00" table:style-name="ce4">
            <text:p>06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619.52" table:style-name="ce5">
            <text:p>9.619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RITA' PER LA VIGILANZA SUI CONTRATTI PUBBLICI DI LAVORI SERVIZI E FORNITURE</text:p>
          </table:table-cell>
          <table:table-cell office:value-type="date" office:date-value="2018-02-08T00:00:00" table:style-name="ce4">
            <text:p>08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5" table:style-name="ce5">
            <text:p>4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FFER LORENZA</text:p>
          </table:table-cell>
          <table:table-cell office:value-type="date" office:date-value="2018-02-09T00:00:00" table:style-name="ce4">
            <text:p>09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903.2" table:style-name="ce5">
            <text:p>1.90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HNO STUDIO MARIOTTI E MONEGATTI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328.21" table:style-name="ce5">
            <text:p>4.32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PERO CLAUDIO DOTT. GEOL.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449.06" table:style-name="ce5">
            <text:p>6.449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BARI S.N.C. DI ELIO ORLANDI &amp; C.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2627.4" table:style-name="ce5">
            <text:p>52.62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VALLARI ANTONI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2.7" table:style-name="ce5">
            <text:p>6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VALLARI LAUR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2.7" table:style-name="ce5">
            <text:p>6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VALLARI PAOLO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4.099999999999994" table:style-name="ce5">
            <text:p>7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VALLARI ROSAMARI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2.7" table:style-name="ce5">
            <text:p>6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ATI TERESINA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43.49" table:style-name="ce5">
            <text:p>14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LUCIANO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43.49" table:style-name="ce5">
            <text:p>14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LLINO SIMONE</text:p>
          </table:table-cell>
          <table:table-cell office:value-type="date" office:date-value="2018-03-02T00:00:00" table:style-name="ce4">
            <text:p>02/03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299.92" table:style-name="ce5">
            <text:p>3.29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INI LIDIA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.91" table:style-name="ce5">
            <text:p>8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LICIA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.829999999999998" table:style-name="ce5">
            <text:p>16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MARIA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.829999999999998" table:style-name="ce5">
            <text:p>16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VITTORIO</text:p>
          </table:table-cell>
          <table:table-cell office:value-type="date" office:date-value="2018-03-13T00:00:00" table:style-name="ce4">
            <text:p>13/03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.829999999999998" table:style-name="ce5">
            <text:p>16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NDI EVENTI VAL DI SOLE S.R.L.</text:p>
          </table:table-cell>
          <table:table-cell office:value-type="date" office:date-value="2018-01-16T00:00:00" table:style-name="ce4">
            <text:p>16/01/2018</text:p>
          </table:table-cell>
          <table:table-cell office:value-type="string" table:style-name="ce3">
            <text:p>Trasferimenti correnti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8-01-16T00:00:00" table:style-name="ce4">
            <text:p>16/01/2018</text:p>
          </table:table-cell>
          <table:table-cell office:value-type="string" table:style-name="ce3">
            <text:p>Trasferimenti correnti</text:p>
          </table:table-cell>
          <table:table-cell office:value-type="float" office:value="5500" table:style-name="ce5">
            <text:p>5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LES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3">
            <text:p>Trasferimenti correnti</text:p>
          </table:table-cell>
          <table:table-cell office:value-type="float" office:value="729.53" table:style-name="ce5">
            <text:p>729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8-01-25T00:00:00" table:style-name="ce4">
            <text:p>25/01/2018</text:p>
          </table:table-cell>
          <table:table-cell office:value-type="string" table:style-name="ce3">
            <text:p>Trasferimenti correnti</text:p>
          </table:table-cell>
          <table:table-cell office:value-type="float" office:value="112.64" table:style-name="ce5">
            <text:p>11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18-03-21T00:00:00" table:style-name="ce4">
            <text:p>21/03/2018</text:p>
          </table:table-cell>
          <table:table-cell office:value-type="string" table:style-name="ce3">
            <text:p>Trasferimenti correnti</text:p>
          </table:table-cell>
          <table:table-cell office:value-type="float" office:value="3053.8" table:style-name="ce5">
            <text:p>3.05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FONDS TRENTINO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3">
            <text:p>Trasferimenti correnti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1-18T08:30:40Z</meta:creation-date>
    <dc:date>2019-01-18T08:30:40Z</dc:date>
  </office:meta>
</office:document-meta>
</file>