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VILACQUA CRISTIAN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7.12" table:style-name="ce5">
            <text:p>117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PROVINCIALE ANTINCENDI - SERVIZIO DI TESORERI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66" table:style-name="ce5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CARLI MAURO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231.8" table:style-name="ce5">
            <text:p>23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3707.58" table:style-name="ce5">
            <text:p>3.707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TICA TRENTINA S.P.A.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658.8" table:style-name="ce5">
            <text:p>65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377.71" table:style-name="ce5">
            <text:p>377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LTOLINI S.R.L. - LINEA VITA SERVICE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878.4" table:style-name="ce5">
            <text:p>87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PDAP CONTRIBUTO SOLIDARIETA'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1.78" table:style-name="ce5">
            <text:p>1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BORFONDS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.79" table:style-name="ce5">
            <text:p>1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.A.T. - IRAP AMMINISTRAZIONI PUBBLICHE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75.59" table:style-name="ce5">
            <text:p>75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ERIA PROVINCIALE DELLO STATO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211.66" table:style-name="ce5">
            <text:p>211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N.U.S.C.A. SRL</text:p>
          </table:table-cell>
          <table:table-cell office:value-type="date" office:date-value="2018-04-06T00:00:00" table:style-name="ce4">
            <text:p>06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224" table:style-name="ce5">
            <text:p>2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DA GIORNALI E GIOCATTOLI DI GIRARDI MARTA</text:p>
          </table:table-cell>
          <table:table-cell office:value-type="date" office:date-value="2018-04-06T00:00:00" table:style-name="ce4">
            <text:p>06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8-04-06T00:00:00" table:style-name="ce4">
            <text:p>06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69.55" table:style-name="ce5">
            <text:p>6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18-04-06T00:00:00" table:style-name="ce4">
            <text:p>06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2.80000000000001" table:style-name="ce5">
            <text:p>16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DOMUS DI DAPRA' MARCO &amp; C. S.N.C.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532.9" table:style-name="ce5">
            <text:p>53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9333" table:style-name="ce5">
            <text:p>9.33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5.28" table:style-name="ce5">
            <text:p>2.83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MAR SRLS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627" table:style-name="ce5">
            <text:p>62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 S.R.L.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500.01" table:style-name="ce5">
            <text:p>50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4-27T00:00:00" table:style-name="ce4">
            <text:p>27/04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MAGRI ALESSANDRO</text:p>
          </table:table-cell>
          <table:table-cell office:value-type="date" office:date-value="2018-05-08T00:00:00" table:style-name="ce4">
            <text:p>08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4530.1499999999996" table:style-name="ce5">
            <text:p>4.530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18-05-08T00:00:00" table:style-name="ce4">
            <text:p>08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331.84" table:style-name="ce5">
            <text:p>331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S.N.C.</text:p>
          </table:table-cell>
          <table:table-cell office:value-type="date" office:date-value="2018-05-08T00:00:00" table:style-name="ce4">
            <text:p>08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97" table:style-name="ce5">
            <text:p>1.39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.E.S. S.P.A.</text:p>
          </table:table-cell>
          <table:table-cell office:value-type="date" office:date-value="2018-05-08T00:00:00" table:style-name="ce4">
            <text:p>08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157.38" table:style-name="ce5">
            <text:p>157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VITTORIO &amp; C. S.N.C.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339.22" table:style-name="ce5">
            <text:p>33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5-09T00:00:00" table:style-name="ce4">
            <text:p>09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29259.5" table:style-name="ce5">
            <text:p>29.25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5-25T00:00:00" table:style-name="ce4">
            <text:p>25/05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I S.P.A. - DIVISIONE REFINING &amp; MARKETING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6887.58" table:style-name="ce5">
            <text:p>6.887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EGNAMERIA BAGGIA S.A.S. DI BAGGIA MASSIMO, STEFANO &amp; C.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EGNAMERIA DI DAPOZ AGOSTINO &amp; C. S.N.C.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5416.8" table:style-name="ce5">
            <text:p>5.41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M. NOLEGGI S.R.L.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4026" table:style-name="ce5">
            <text:p>4.0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55.42" table:style-name="ce5">
            <text:p>1.355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 - CONCESSIONARIA ESCLUSIVA OLIVETTI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FRANCO &amp; C. SNC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856.44" table:style-name="ce5">
            <text:p>856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TA - SOCIETA' EDITRICE TIPOGRAFICA ATESINA S.P.A.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615.73" table:style-name="ce5">
            <text:p>615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DERA BZ S.R.L.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83.3599999999999" table:style-name="ce5">
            <text:p>1.083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RITA' PER LA VIGILANZA SUI CONTRATTI PUBBLICI DI LAVORI SERVIZI E FORNITURE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 - SERVIZIO ANTINCENDI E PROTEZIONE CIVILE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224" table:style-name="ce5">
            <text:p>22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993.8" table:style-name="ce5">
            <text:p>1.99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949.36" table:style-name="ce5">
            <text:p>949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06-07T00:00:00" table:style-name="ce4">
            <text:p>07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238.2" table:style-name="ce5">
            <text:p>11.23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RISCOSSIONE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66.58" table:style-name="ce5">
            <text:p>66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LAVORO AMBIENTE SOC. COOP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3078.06" table:style-name="ce5">
            <text:p>3.078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55.88" table:style-name="ce5">
            <text:p>5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GRAZZI LUCA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64.75" table:style-name="ce5">
            <text:p>17.064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5670.56" table:style-name="ce5">
            <text:p>5.670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52.58" table:style-name="ce5">
            <text:p>52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2680.34" table:style-name="ce5">
            <text:p>2.680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CARTA S.R.L.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2.97999999999999" table:style-name="ce5">
            <text:p>132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05-11T00:00:00" table:style-name="ce4">
            <text:p>11/05/2018</text:p>
          </table:table-cell>
          <table:table-cell office:value-type="string" table:style-name="ce3">
            <text:p>Altre spese correnti</text:p>
          </table:table-cell>
          <table:table-cell office:value-type="float" office:value="197.5" table:style-name="ce5">
            <text:p>1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18-06-04T00:00:00" table:style-name="ce4">
            <text:p>04/06/2018</text:p>
          </table:table-cell>
          <table:table-cell office:value-type="string" table:style-name="ce3">
            <text:p>Altre spese correnti</text:p>
          </table:table-cell>
          <table:table-cell office:value-type="float" office:value="505" table:style-name="ce5">
            <text:p>50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LLINO SIMONE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425.12" table:style-name="ce5">
            <text:p>4.425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LLIS ANTONIO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55.83000000000004" table:style-name="ce5">
            <text:p>555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DOSS LORENZO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999.88" table:style-name="ce5">
            <text:p>2.999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INI SERGIO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970.63" table:style-name="ce5">
            <text:p>970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FRANCO &amp; C. SNC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058" table:style-name="ce5">
            <text:p>3.05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CARTA S.R.L.</text:p>
          </table:table-cell>
          <table:table-cell office:value-type="date" office:date-value="2018-06-18T00:00:00" table:style-name="ce4">
            <text:p>18/06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84.46" table:style-name="ce5">
            <text:p>784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AC AUTORITA' NAZIONALE ANTICORRUZIONE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450" table:style-name="ce5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DIMARO FOLGARIDA</text:p>
          </table:table-cell>
          <table:table-cell office:value-type="date" office:date-value="2018-04-04T00:00:00" table:style-name="ce4">
            <text:p>04/04/2018</text:p>
          </table:table-cell>
          <table:table-cell office:value-type="string" table:style-name="ce3">
            <text:p>Trasferimenti correnti</text:p>
          </table:table-cell>
          <table:table-cell office:value-type="float" office:value="1743.55" table:style-name="ce5">
            <text:p>1.74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FONDS TRENTINO</text:p>
          </table:table-cell>
          <table:table-cell office:value-type="date" office:date-value="2018-04-10T00:00:00" table:style-name="ce4">
            <text:p>10/04/2018</text:p>
          </table:table-cell>
          <table:table-cell office:value-type="string" table:style-name="ce3">
            <text:p>Trasferimenti correnti</text:p>
          </table:table-cell>
          <table:table-cell office:value-type="float" office:value="128" table:style-name="ce5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8-04-17T00:00:00" table:style-name="ce4">
            <text:p>17/04/2018</text:p>
          </table:table-cell>
          <table:table-cell office:value-type="string" table:style-name="ce3">
            <text:p>Trasferimenti correnti</text:p>
          </table:table-cell>
          <table:table-cell office:value-type="float" office:value="6182.34" table:style-name="ce5">
            <text:p>6.182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NDI EVENTI VAL DI SOLE S.R.L.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Trasferimenti correnti</text:p>
          </table:table-cell>
          <table:table-cell office:value-type="float" office:value="15000" table:style-name="ce5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8-04-23T00:00:00" table:style-name="ce4">
            <text:p>23/04/2018</text:p>
          </table:table-cell>
          <table:table-cell office:value-type="string" table:style-name="ce3">
            <text:p>Trasferimenti correnti</text:p>
          </table:table-cell>
          <table:table-cell office:value-type="float" office:value="9000" table:style-name="ce5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18-06-01T00:00:00" table:style-name="ce4">
            <text:p>01/06/2018</text:p>
          </table:table-cell>
          <table:table-cell office:value-type="string" table:style-name="ce3">
            <text:p>Trasferimenti correnti</text:p>
          </table:table-cell>
          <table:table-cell office:value-type="float" office:value="580.57000000000005" table:style-name="ce5">
            <text:p>580,57</text:p>
          </table:table-cell>
          <table:table-cell table:number-columns-repeated="1638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1-18T08:30:56Z</meta:creation-date>
    <dc:date>2019-01-18T08:30:56Z</dc:date>
  </office:meta>
</office:document-meta>
</file>