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8.970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OMMEZZADURA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124.21" table:style-name="ce5">
            <text:p>124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LAVORO AMBIENTE SOC. COOP.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1853.18" table:style-name="ce5">
            <text:p>1.853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STRUZIONI METALLICHE BERNARDELLI <text:s/>DI BERNARDELLI ALESSANDRA &amp; C. S.N.C.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433.1" table:style-name="ce5">
            <text:p>433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.CA.BO ANTINCENDIO S.A.S. DI DALLA VECCHIA CLAUDIA &amp; C.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280.60000000000002" table:style-name="ce5">
            <text:p>28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DOMUS DI DAPRA' MARCO &amp; C. S.N.C.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915.55" table:style-name="ce5">
            <text:p>915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LESSATI CLAUDIA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80" table:style-name="ce5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S.E. - GESTORE DEI SERVIZI ENERGETICI S.P.A.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.99" table:style-name="ce5">
            <text:p>34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ANDERIA LE BOLLE DI STANCHINA MARISA E C. S.N.C.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16" table:style-name="ce5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ONARDI ENRICO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5229.8100000000004" table:style-name="ce5">
            <text:p>5.229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LIFT S.P.A.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984.98" table:style-name="ce5">
            <text:p>98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.L.M. SRL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56" table:style-name="ce5">
            <text:p>5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2835.28" table:style-name="ce5">
            <text:p>2.835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455.85" table:style-name="ce5">
            <text:p>455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D.A. EXPRESS COURIER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26.21" table:style-name="ce5">
            <text:p>26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.8" table:style-name="ce5">
            <text:p>13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- BCC</text:p>
          </table:table-cell>
          <table:table-cell office:value-type="date" office:date-value="2018-07-12T00:00:00" table:style-name="ce4">
            <text:p>12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17" table:style-name="ce5">
            <text:p>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RSANTI DIVERSI</text:p>
          </table:table-cell>
          <table:table-cell office:value-type="date" office:date-value="2018-07-12T00:00:00" table:style-name="ce4">
            <text:p>12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31.02" table:style-name="ce5">
            <text:p>31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CIALE PER I SERVIZI SANITARI</text:p>
          </table:table-cell>
          <table:table-cell office:value-type="date" office:date-value="2018-07-24T00:00:00" table:style-name="ce4">
            <text:p>24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7.7" table:style-name="ce5">
            <text:p>347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- SOCIETA' COOPERATIVA</text:p>
          </table:table-cell>
          <table:table-cell office:value-type="date" office:date-value="2018-07-24T00:00:00" table:style-name="ce4">
            <text:p>24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65" table:style-name="ce5">
            <text:p>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STRUZIONI METALLICHE BERNARDELLI <text:s/>DI BERNARDELLI ALESSANDRA &amp; C. S.N.C.</text:p>
          </table:table-cell>
          <table:table-cell office:value-type="date" office:date-value="2018-07-24T00:00:00" table:style-name="ce4">
            <text:p>24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334.28" table:style-name="ce5">
            <text:p>334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TORRE MARCO</text:p>
          </table:table-cell>
          <table:table-cell office:value-type="date" office:date-value="2018-07-24T00:00:00" table:style-name="ce4">
            <text:p>24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389.99" table:style-name="ce5">
            <text:p>389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O S.R.L.</text:p>
          </table:table-cell>
          <table:table-cell office:value-type="date" office:date-value="2018-07-24T00:00:00" table:style-name="ce4">
            <text:p>24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98.82" table:style-name="ce5">
            <text:p>98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GRAZZI LUCA</text:p>
          </table:table-cell>
          <table:table-cell office:value-type="date" office:date-value="2018-07-24T00:00:00" table:style-name="ce4">
            <text:p>24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10842.75" table:style-name="ce5">
            <text:p>10.842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RSICO EUROPE S.R.L.S.</text:p>
          </table:table-cell>
          <table:table-cell office:value-type="date" office:date-value="2018-07-24T00:00:00" table:style-name="ce4">
            <text:p>24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288" table:style-name="ce5">
            <text:p>28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QUALARM S.R.L.S.</text:p>
          </table:table-cell>
          <table:table-cell office:value-type="date" office:date-value="2018-07-24T00:00:00" table:style-name="ce4">
            <text:p>24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439.2" table:style-name="ce5">
            <text:p>43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DOLFI GIANNINO</text:p>
          </table:table-cell>
          <table:table-cell office:value-type="date" office:date-value="2018-07-24T00:00:00" table:style-name="ce4">
            <text:p>24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3319.8" table:style-name="ce5">
            <text:p>3.319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EGHER S.R.L.</text:p>
          </table:table-cell>
          <table:table-cell office:value-type="date" office:date-value="2018-07-24T00:00:00" table:style-name="ce4">
            <text:p>24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165.92" table:style-name="ce5">
            <text:p>165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FERRUCCIO</text:p>
          </table:table-cell>
          <table:table-cell office:value-type="date" office:date-value="2018-07-30T00:00:00" table:style-name="ce4">
            <text:p>30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18-07-30T00:00:00" table:style-name="ce4">
            <text:p>30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510" table:style-name="ce5">
            <text:p>5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18-07-30T00:00:00" table:style-name="ce4">
            <text:p>30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8-07-30T00:00:00" table:style-name="ce4">
            <text:p>30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1701" table:style-name="ce5">
            <text:p>1.70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- BCC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3" table:style-name="ce5">
            <text:p>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ROMA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RSANTI DIVERSI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3">
            <text:p>Acquisto di beni e servizi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ER IL TURISMO VALLI DI SOLE, PEIO E RABBI</text:p>
          </table:table-cell>
          <table:table-cell office:value-type="date" office:date-value="2018-08-10T00:00:00" table:style-name="ce4">
            <text:p>10/08/2018</text:p>
          </table:table-cell>
          <table:table-cell office:value-type="string" table:style-name="ce3">
            <text:p>Acquisto di beni e servizi</text:p>
          </table:table-cell>
          <table:table-cell office:value-type="float" office:value="597.79999999999995" table:style-name="ce5">
            <text:p>597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8-08-13T00:00:00" table:style-name="ce4">
            <text:p>13/08/2018</text:p>
          </table:table-cell>
          <table:table-cell office:value-type="string" table:style-name="ce3">
            <text:p>Acquisto di beni e servizi</text:p>
          </table:table-cell>
          <table:table-cell office:value-type="float" office:value="5042.6400000000003" table:style-name="ce5">
            <text:p>5.042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18-08-13T00:00:00" table:style-name="ce4">
            <text:p>13/08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42.66" table:style-name="ce5">
            <text:p>1.342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CIALE PER I SERVIZI SANITARI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3">
            <text:p>Acquisto di beni e servizi</text:p>
          </table:table-cell>
          <table:table-cell office:value-type="float" office:value="111.02" table:style-name="ce5">
            <text:p>111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SCHI &amp; MENAPACE OFFICINA - CARROZZERIA DI CESCHI MAURO E MENAPACE ROBERTO S.N.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3">
            <text:p>Acquisto di beni e servizi</text:p>
          </table:table-cell>
          <table:table-cell office:value-type="float" office:value="141" table:style-name="ce5">
            <text:p>14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RISTOFORETTI <text:s/>S.P.A.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3">
            <text:p>Acquisto di beni e servizi</text:p>
          </table:table-cell>
          <table:table-cell office:value-type="float" office:value="7219.64" table:style-name="ce5">
            <text:p>7.219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HOLDING S.P.A.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3">
            <text:p>Acquisto di beni e servizi</text:p>
          </table:table-cell>
          <table:table-cell office:value-type="float" office:value="403.52" table:style-name="ce5">
            <text:p>403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IFENBERG CARLO - IMPIANTI ELETTRICI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3">
            <text:p>Acquisto di beni e servizi</text:p>
          </table:table-cell>
          <table:table-cell office:value-type="float" office:value="15247.31" table:style-name="ce5">
            <text:p>15.247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RNEKINFO S.R.L.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3">
            <text:p>Acquisto di beni e servizi</text:p>
          </table:table-cell>
          <table:table-cell office:value-type="float" office:value="646.6" table:style-name="ce5">
            <text:p>64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 LAVORO - SOCIETA' COOPERATIVA SOCIALE ONLUS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3">
            <text:p>Acquisto di beni e servizi</text:p>
          </table:table-cell>
          <table:table-cell office:value-type="float" office:value="12766.15" table:style-name="ce5">
            <text:p>12.766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ZZENA PIO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3">
            <text:p>Acquisto di beni e servizi</text:p>
          </table:table-cell>
          <table:table-cell office:value-type="float" office:value="644.16" table:style-name="ce5">
            <text:p>644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NDINI SERGIO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3">
            <text:p>Acquisto di beni e servizi</text:p>
          </table:table-cell>
          <table:table-cell office:value-type="float" office:value="874.03" table:style-name="ce5">
            <text:p>874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LIFT S.P.A.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3">
            <text:p>Acquisto di beni e servizi</text:p>
          </table:table-cell>
          <table:table-cell office:value-type="float" office:value="292.8" table:style-name="ce5">
            <text:p>292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TA - SOCIETA' EDITRICE TIPOGRAFICA ATESINA S.P.A.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3">
            <text:p>Acquisto di beni e servizi</text:p>
          </table:table-cell>
          <table:table-cell office:value-type="float" office:value="615.73" table:style-name="ce5">
            <text:p>615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ER IL TURISMO VALLI DI SOLE, PEIO E RABBI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Acquisto di beni e servizi</text:p>
          </table:table-cell>
          <table:table-cell office:value-type="float" office:value="466.2" table:style-name="ce5">
            <text:p>466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OMMEZZADURA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Acquisto di beni e servizi</text:p>
          </table:table-cell>
          <table:table-cell office:value-type="float" office:value="3529.86" table:style-name="ce5">
            <text:p>3.529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BBIESE <text:s/>SCARL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Acquisto di beni e servizi</text:p>
          </table:table-cell>
          <table:table-cell office:value-type="float" office:value="1586" table:style-name="ce5">
            <text:p>1.58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HOLDING S.P.A.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807.03" table:style-name="ce5">
            <text:p>807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 LAVORO - SOCIETA' COOPERATIVA SOCIALE ONLUS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67528.59" table:style-name="ce5">
            <text:p>67.528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25.17" table:style-name="ce5">
            <text:p>25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8-09-06T00:00:00" table:style-name="ce4">
            <text:p>06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1109.97" table:style-name="ce5">
            <text:p>1.109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FERRUCCIO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510" table:style-name="ce5">
            <text:p>5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1701" table:style-name="ce5">
            <text:p>1.70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LEGALE ASSOCIATO LUONGO GIANPIERO AVV.</text:p>
          </table:table-cell>
          <table:table-cell office:value-type="date" office:date-value="2018-09-12T00:00:00" table:style-name="ce4">
            <text:p>12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24358.959999999999" table:style-name="ce5">
            <text:p>24.358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- BCC</text:p>
          </table:table-cell>
          <table:table-cell office:value-type="date" office:date-value="2018-09-13T00:00:00" table:style-name="ce4">
            <text:p>13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2928" table:style-name="ce5">
            <text:p>2.9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CHINI RENATO &amp; C. S.N.C.</text:p>
          </table:table-cell>
          <table:table-cell office:value-type="date" office:date-value="2018-09-13T00:00:00" table:style-name="ce4">
            <text:p>13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1452" table:style-name="ce5">
            <text:p>1.4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TECNICO EASYCON S.N.C.</text:p>
          </table:table-cell>
          <table:table-cell office:value-type="date" office:date-value="2018-09-13T00:00:00" table:style-name="ce4">
            <text:p>13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2575.66" table:style-name="ce5">
            <text:p>2.575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ER IL TURISMO VALLI DI SOLE, PEIO E RABBI</text:p>
          </table:table-cell>
          <table:table-cell office:value-type="date" office:date-value="2018-09-17T00:00:00" table:style-name="ce4">
            <text:p>17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684.5" table:style-name="ce5">
            <text:p>68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ASA VAL DI SOLE S.A.S. DI MORTEN ALBERTO &amp; C.</text:p>
          </table:table-cell>
          <table:table-cell office:value-type="date" office:date-value="2018-09-17T00:00:00" table:style-name="ce4">
            <text:p>17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327.85" table:style-name="ce5">
            <text:p>327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IFENBERG CARLO - IMPIANTI ELETTRICI</text:p>
          </table:table-cell>
          <table:table-cell office:value-type="date" office:date-value="2018-09-17T00:00:00" table:style-name="ce4">
            <text:p>17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836.14" table:style-name="ce5">
            <text:p>836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18-09-24T00:00:00" table:style-name="ce4">
            <text:p>24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9.75" table:style-name="ce5">
            <text:p>9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- BCC</text:p>
          </table:table-cell>
          <table:table-cell office:value-type="date" office:date-value="2018-09-25T00:00:00" table:style-name="ce4">
            <text:p>25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166.5" table:style-name="ce5">
            <text:p>16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GIOLI S.P.A.</text:p>
          </table:table-cell>
          <table:table-cell office:value-type="date" office:date-value="2018-09-25T00:00:00" table:style-name="ce4">
            <text:p>25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3660" table:style-name="ce5">
            <text:p>3.6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18-09-25T00:00:00" table:style-name="ce4">
            <text:p>25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2835.28" table:style-name="ce5">
            <text:p>2.835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GETTO 92 - COOPERATIVA SOCIALE</text:p>
          </table:table-cell>
          <table:table-cell office:value-type="date" office:date-value="2018-09-25T00:00:00" table:style-name="ce4">
            <text:p>25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41.9" table:style-name="ce5">
            <text:p>1.341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DOLFI GIANNINO</text:p>
          </table:table-cell>
          <table:table-cell office:value-type="date" office:date-value="2018-09-25T00:00:00" table:style-name="ce4">
            <text:p>25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886.6" table:style-name="ce5">
            <text:p>88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2836.5" table:style-name="ce5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AC AUTORITA' NAZIONALE ANTICORRUZIONE</text:p>
          </table:table-cell>
          <table:table-cell office:value-type="date" office:date-value="2018-09-27T00:00:00" table:style-name="ce4">
            <text:p>27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90" table:style-name="ce5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18-09-27T00:00:00" table:style-name="ce4">
            <text:p>27/09/2018</text:p>
          </table:table-cell>
          <table:table-cell office:value-type="string" table:style-name="ce3">
            <text:p>Acquisto di beni e servizi</text:p>
          </table:table-cell>
          <table:table-cell office:value-type="float" office:value="10.87" table:style-name="ce5">
            <text:p>10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 LOCO DI COMMEZZADURA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3">
            <text:p>Contributi agli investimenti</text:p>
          </table:table-cell>
          <table:table-cell office:value-type="float" office:value="17583.04" table:style-name="ce5">
            <text:p>17.583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B.I.M. DELL' ADIGE</text:p>
          </table:table-cell>
          <table:table-cell office:value-type="date" office:date-value="2018-07-10T00:00:00" table:style-name="ce4">
            <text:p>10/07/2018</text:p>
          </table:table-cell>
          <table:table-cell office:value-type="string" table:style-name="ce3">
            <text:p>Interessi passivi</text:p>
          </table:table-cell>
          <table:table-cell office:value-type="float" office:value="774.89" table:style-name="ce5">
            <text:p>774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LIFT S.P.A.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446.8999999999996" table:style-name="ce5">
            <text:p>4.446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CHNO STUDIO MARIOTTI E MONEGATTI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9869.93" table:style-name="ce5">
            <text:p>9.869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GIORGIO &amp; F.LLI S.N.C.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5380.2" table:style-name="ce5">
            <text:p>5.380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NETWORK S.R.L.</text:p>
          </table:table-cell>
          <table:table-cell office:value-type="date" office:date-value="2018-07-24T00:00:00" table:style-name="ce4">
            <text:p>24/07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928" table:style-name="ce5">
            <text:p>2.9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PENTERIA METALLICA S.N.C. DI BELFANTI CARLO E REDOLFI ERMANO &amp; C.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664.48" table:style-name="ce5">
            <text:p>2.664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CM S.R.L. - CONCESSIONARIA ESCLUSIVA OLIVETTI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74.74" table:style-name="ce5">
            <text:p>874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ILTI ITALIA S.P.A.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246.6199999999999" table:style-name="ce5">
            <text:p>1.246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MPRESA EDILE DE CARLI ANDREA S.R.L.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57190" table:style-name="ce5">
            <text:p>157.1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 - AGENZIA PROVINCIALE PER LE OPERE PUBBLICHE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69348.83" table:style-name="ce5">
            <text:p>369.348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BBIESE <text:s/>SCARL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440" table:style-name="ce5">
            <text:p>2.4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ERGNANA TULLIO S.R.L.</text:p>
          </table:table-cell>
          <table:table-cell office:value-type="date" office:date-value="2018-08-30T00:00:00" table:style-name="ce4">
            <text:p>30/08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56630" table:style-name="ce5">
            <text:p>256.6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CARLO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283.84" table:style-name="ce5">
            <text:p>2.283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GIORGIO &amp; F.LLI S.N.C.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553.06" table:style-name="ce5">
            <text:p>1.553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ERGNANA ALDO &amp; C. S.N.C.</text:p>
          </table:table-cell>
          <table:table-cell office:value-type="date" office:date-value="2018-09-25T00:00:00" table:style-name="ce4">
            <text:p>25/09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0150" table:style-name="ce5">
            <text:p>40.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PERO CLAUDIO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135.48" table:style-name="ce5">
            <text:p>6.135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</text:p>
          </table:table-cell>
          <table:table-cell office:value-type="date" office:date-value="2018-07-12T00:00:00" table:style-name="ce4">
            <text:p>12/07/2018</text:p>
          </table:table-cell>
          <table:table-cell office:value-type="string" table:style-name="ce3">
            <text:p>Trasferimenti correnti</text:p>
          </table:table-cell>
          <table:table-cell office:value-type="float" office:value="105.63" table:style-name="ce5">
            <text:p>105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</text:p>
          </table:table-cell>
          <table:table-cell office:value-type="date" office:date-value="2018-07-17T00:00:00" table:style-name="ce4">
            <text:p>17/07/2018</text:p>
          </table:table-cell>
          <table:table-cell office:value-type="string" table:style-name="ce3">
            <text:p>Trasferimenti correnti</text:p>
          </table:table-cell>
          <table:table-cell office:value-type="float" office:value="179.93" table:style-name="ce5">
            <text:p>179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ER IL TURISMO VALLI DI SOLE, PEIO E RABBI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3">
            <text:p>Trasferimenti correnti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GILI DEL FUOCO VOLONTARI DI COMMEZZADURA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3">
            <text:p>Trasferimenti correnti</text:p>
          </table:table-cell>
          <table:table-cell office:value-type="float" office:value="6000" table:style-name="ce5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ITATO ORGANIZZATORE GIOCHI D'ESTATE C/O PANIZZA FERNANDO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3">
            <text:p>Trasferimenti correnti</text:p>
          </table:table-cell>
          <table:table-cell office:value-type="float" office:value="850" table:style-name="ce5">
            <text:p>8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UPPO GIOVANI CAVIZZANA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3">
            <text:p>Trasferimenti corrent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CIETA' GESTIONE SERVIZI E STRUTTURE MALE' S.R.L.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3">
            <text:p>Trasferimenti correnti</text:p>
          </table:table-cell>
          <table:table-cell office:value-type="float" office:value="1100" table:style-name="ce5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18-09-04T00:00:00" table:style-name="ce4">
            <text:p>04/09/2018</text:p>
          </table:table-cell>
          <table:table-cell office:value-type="string" table:style-name="ce3">
            <text:p>Trasferimenti correnti</text:p>
          </table:table-cell>
          <table:table-cell office:value-type="float" office:value="2792.58" table:style-name="ce5">
            <text:p>2.792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ITA' DELLA VALLE DI SOLE</text:p>
          </table:table-cell>
          <table:table-cell office:value-type="date" office:date-value="2018-09-13T00:00:00" table:style-name="ce4">
            <text:p>13/09/2018</text:p>
          </table:table-cell>
          <table:table-cell office:value-type="string" table:style-name="ce3">
            <text:p>Trasferimenti correnti</text:p>
          </table:table-cell>
          <table:table-cell office:value-type="float" office:value="5199" table:style-name="ce5">
            <text:p>5.1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ONE DEI CORPI VIGILI DEL FUOCO VOLONTARI DEL DISTRETTO DI MALE'</text:p>
          </table:table-cell>
          <table:table-cell office:value-type="date" office:date-value="2018-09-13T00:00:00" table:style-name="ce4">
            <text:p>13/09/2018</text:p>
          </table:table-cell>
          <table:table-cell office:value-type="string" table:style-name="ce3">
            <text:p>Trasferimenti correnti</text:p>
          </table:table-cell>
          <table:table-cell office:value-type="float" office:value="521.62" table:style-name="ce5">
            <text:p>521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S. DILETTANTISTICA GINNASTICA ACROBATICA VALLE DEL NOCE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Trasferimenti corrent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D CENTRO BIKE VAL DI SOLE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Trasferimenti correnti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I FONDO VAL DI SOLE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Trasferimenti correnti</text:p>
          </table:table-cell>
          <table:table-cell office:value-type="float" office:value="3432" table:style-name="ce5">
            <text:p>3.43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KI TEAM VALDISOLE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Trasferimenti correnti</text:p>
          </table:table-cell>
          <table:table-cell office:value-type="float" office:value="2868" table:style-name="ce5">
            <text:p>2.868,00</text:p>
          </table:table-cell>
          <table:table-cell table:number-columns-repeated="16380"/>
        </table:table-row>
        <table:table-row table:number-rows-repeated="10484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a Maffeis</meta:initial-creator>
    <dc:creator>Martina Maffeis</dc:creator>
    <meta:creation-date>2019-01-18T08:31:08Z</meta:creation-date>
    <dc:date>2019-01-18T08:31:08Z</dc:date>
  </office:meta>
</office:document-meta>
</file>