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8.970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8-10-03T00:00:00" table:style-name="ce4">
            <text:p>0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61.20000000000005" table:style-name="ce5">
            <text:p>5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10-03T00:00:00" table:style-name="ce4">
            <text:p>0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10-03T00:00:00" table:style-name="ce4">
            <text:p>0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10-03T00:00:00" table:style-name="ce4">
            <text:p>0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10-03T00:00:00" table:style-name="ce4">
            <text:p>0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" table:style-name="ce5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STRUZIONI METALLICHE BERNARDELLI <text:s/>DI BERNARDELLI ALESSANDRA &amp; C. S.N.C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624.64" table:style-name="ce5">
            <text:p>624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70.55" table:style-name="ce5">
            <text:p>1.07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8.92" table:style-name="ce5">
            <text:p>38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1.72999999999999" table:style-name="ce5">
            <text:p>131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55.02" table:style-name="ce5">
            <text:p>355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VANO MAURIZIO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TRERIA BENEDETTI DI FULVIO BENEDETTI &amp; C. S.N.C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758.84" table:style-name="ce5">
            <text:p>758,8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10-16T00:00:00" table:style-name="ce4">
            <text:p>16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9910.27" table:style-name="ce5">
            <text:p>9.910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10-16T00:00:00" table:style-name="ce4">
            <text:p>16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22.41" table:style-name="ce5">
            <text:p>1.32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DA GIORNALI E GIOCATTOLI DI GIRARDI MARTA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16.8" table:style-name="ce5">
            <text:p>1.116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IROVANO MAURIZIO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.4" table:style-name="ce5">
            <text:p>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808.95" table:style-name="ce5">
            <text:p>808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I.E. SPA SOCIETA' INIZIATIVE EDITORIALI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71" table:style-name="ce5">
            <text:p>2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.96" table:style-name="ce5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GILI DEL FUOCO VOLONTARI DI COMMEZZADURA</text:p>
          </table:table-cell>
          <table:table-cell office:value-type="date" office:date-value="2018-10-17T00:00:00" table:style-name="ce4">
            <text:p>17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70" table:style-name="ce5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ELENA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NOLDI FABIO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4" table:style-name="ce5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ARIANNA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ANI MILENA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SETTO LISA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MBELLI MAURO</text:p>
          </table:table-cell>
          <table:table-cell office:value-type="date" office:date-value="2018-10-22T00:00:00" table:style-name="ce4">
            <text:p>22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9.19999999999999" table:style-name="ce5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S.E. - GESTORE DEI SERVIZI ENERGETICI S.P.A.</text:p>
          </table:table-cell>
          <table:table-cell office:value-type="date" office:date-value="2018-10-23T00:00:00" table:style-name="ce4">
            <text:p>23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STABILE ENERGIE LOCALI S.C.A R.L.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860.44" table:style-name="ce5">
            <text:p>5.860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E C. S.N.C.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.8" table:style-name="ce5">
            <text:p>28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RATO CANCELLERIA SRL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641.71" table:style-name="ce5">
            <text:p>64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SEGNALETICA DI ALESSANDRO STIZ &amp; C. SNC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0.30000000000001" table:style-name="ce5">
            <text:p>140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2.31" table:style-name="ce5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83.94" table:style-name="ce5">
            <text:p>83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GETTO 92 - COOPERATIVA SOCIALE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67.98" table:style-name="ce5">
            <text:p>2.067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HINI RENATO &amp; C. S.N.C.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9" table:style-name="ce5">
            <text:p>209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OCKER CRISTIAN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90.4" table:style-name="ce5">
            <text:p>390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Acquisto di beni e servizi</text:p>
          </table:table-cell>
          <table:table-cell office:value-type="float" office:value="4.4000000000000004" table:style-name="ce5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- BCC</text:p>
          </table:table-cell>
          <table:table-cell office:value-type="date" office:date-value="2018-11-08T00:00:00" table:style-name="ce4">
            <text:p>0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0.5" table:style-name="ce5">
            <text:p>16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41.43" table:style-name="ce5">
            <text:p>2.041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CO-SPES S.R.L.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648.4" table:style-name="ce5">
            <text:p>648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11.10000000000002" table:style-name="ce5">
            <text:p>31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E.T.A. - SOCIETA' EDITRICE TIPOGRAFICA ATESINA S.P.A.</text:p>
          </table:table-cell>
          <table:table-cell office:value-type="date" office:date-value="2018-11-13T00:00:00" table:style-name="ce4">
            <text:p>13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03.73" table:style-name="ce5">
            <text:p>1.103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DOMUS DI DAPRA' MARCO &amp; C. S.N.C.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5.81" table:style-name="ce5">
            <text:p>35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560.7800000000002" table:style-name="ce5">
            <text:p>2.560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336.99" table:style-name="ce5">
            <text:p>3.336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56.16" table:style-name="ce5">
            <text:p>1.856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936.87" table:style-name="ce5">
            <text:p>1.936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562" table:style-name="ce5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.A.T. - AGENZIA PER LA DEPURAZIONE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79018.649999999994" table:style-name="ce5">
            <text:p>79.018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GELI ROMIN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1.1" table:style-name="ce5">
            <text:p>13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RIPARAZIONI E RICAMBI VALENTINI S.N.C. DI VALENTINISILVIO &amp; C.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702.8" table:style-name="ce5">
            <text:p>3.70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CASA VAL DI SOLE S.A.S. DI MORTEN ALBERTO &amp; C.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738.27" table:style-name="ce5">
            <text:p>73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AREI SABRIN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.55" table:style-name="ce5">
            <text:p>170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ER ROSANN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250.44" table:style-name="ce5">
            <text:p>250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ZZA ANDRE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81.3800000000001" table:style-name="ce5">
            <text:p>1.081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468.66" table:style-name="ce5">
            <text:p>1.46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67.83" table:style-name="ce5">
            <text:p>67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.A.T. - IRAP AMMINISTRAZIONI PUBBLICHE</text:p>
          </table:table-cell>
          <table:table-cell office:value-type="date" office:date-value="2018-12-07T00:00:00" table:style-name="ce4">
            <text:p>07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46.93" table:style-name="ce5">
            <text:p>46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SORERIA PROVINCIALE DELLO STATO</text:p>
          </table:table-cell>
          <table:table-cell office:value-type="date" office:date-value="2018-12-07T00:00:00" table:style-name="ce4">
            <text:p>07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1.4" table:style-name="ce5">
            <text:p>131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REIS WALTER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80.8" table:style-name="ce5">
            <text:p>780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613" table:style-name="ce5">
            <text:p>2.61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R.L.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31.76" table:style-name="ce5">
            <text:p>13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5.28" table:style-name="ce5">
            <text:p>215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CA ITALIA S.R.L.</text:p>
          </table:table-cell>
          <table:table-cell office:value-type="date" office:date-value="2018-12-14T00:00:00" table:style-name="ce4">
            <text:p>14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39.48" table:style-name="ce5">
            <text:p>1.139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- SOCIETA' COOPERATIVA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854" table:style-name="ce5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409.92" table:style-name="ce5">
            <text:p>409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DANIELA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1.23" table:style-name="ce5">
            <text:p>21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TELLINI ETTORE &amp; C. S.A.S.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157.05" table:style-name="ce5">
            <text:p>1.157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E C. S.N.C.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9.6" table:style-name="ce5">
            <text:p>219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TAREI SABRINA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1.12" table:style-name="ce5">
            <text:p>3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ER ROSANNA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60.31" table:style-name="ce5">
            <text:p>16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836.5" table:style-name="ce5">
            <text:p>2.83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ASA FERRUCCI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MARC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10" table:style-name="ce5">
            <text:p>5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DETTI PAOL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1.900000000000006" table:style-name="ce5">
            <text:p>7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NTIROLLI LUISELLA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40" table:style-name="ce5">
            <text:p>3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MPONI ALBERT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0.98" table:style-name="ce5">
            <text:p>20,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IVAN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01" table:style-name="ce5">
            <text:p>1.70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RSANTI DIVERSI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0.01" table:style-name="ce5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18-12-20T00:00:00" table:style-name="ce4">
            <text:p>20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09.26" table:style-name="ce5">
            <text:p>709,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IDA GIORNALI E GIOCATTOLI DI GIRARDI MARTA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3" table:style-name="ce5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VALLARI FAUSTO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03.29" table:style-name="ce5">
            <text:p>103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8.760000000000002" table:style-name="ce5">
            <text:p>18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LE BOLLE DI STANCHINA MARISA E C. S.N.C.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7" table:style-name="ce5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UCHI DAMIANO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12" table:style-name="ce5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SER ROSANNA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3.99" table:style-name="ce5">
            <text:p>23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752.9" table:style-name="ce5">
            <text:p>75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IA FRANCESCO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55" table:style-name="ce5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SANI NICOLA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Acquisto di beni e servizi</text:p>
          </table:table-cell>
          <table:table-cell office:value-type="float" office:value="217.43" table:style-name="ce5">
            <text:p>217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10-23T00:00:00" table:style-name="ce4">
            <text:p>23/10/2018</text:p>
          </table:table-cell>
          <table:table-cell office:value-type="string" table:style-name="ce3">
            <text:p>Altre spese correnti</text:p>
          </table:table-cell>
          <table:table-cell office:value-type="float" office:value="4228.68" table:style-name="ce5">
            <text:p>4.228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18-10-25T00:00:00" table:style-name="ce4">
            <text:p>25/10/2018</text:p>
          </table:table-cell>
          <table:table-cell office:value-type="string" table:style-name="ce3">
            <text:p>Altre spese correnti</text:p>
          </table:table-cell>
          <table:table-cell office:value-type="float" office:value="20323.7" table:style-name="ce5">
            <text:p>20.323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10-31T00:00:00" table:style-name="ce4">
            <text:p>31/10/2018</text:p>
          </table:table-cell>
          <table:table-cell office:value-type="string" table:style-name="ce3">
            <text:p>Altre spese correnti</text:p>
          </table:table-cell>
          <table:table-cell office:value-type="float" office:value="329.09" table:style-name="ce5">
            <text:p>32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3">
            <text:p>Altre spese correnti</text:p>
          </table:table-cell>
          <table:table-cell office:value-type="float" office:value="2015.89" table:style-name="ce5">
            <text:p>2.015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Altre spese correnti</text:p>
          </table:table-cell>
          <table:table-cell office:value-type="float" office:value="123" table:style-name="ce5">
            <text:p>12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ALCISTICA SOLANDRA A.S.D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NDI EVENTI VAL DI SOLE S.R.L.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711.29" table:style-name="ce5">
            <text:p>1.711,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NESSALINI RENATO</text:p>
          </table:table-cell>
          <table:table-cell office:value-type="date" office:date-value="2018-12-04T00:00:00" table:style-name="ce4">
            <text:p>04/12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031.44" table:style-name="ce5">
            <text:p>1.03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I FONDO VAL DI SOLE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DI S. AGATA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KI TEAM VALDISOLE</text:p>
          </table:table-cell>
          <table:table-cell office:value-type="date" office:date-value="2018-12-21T00:00:00" table:style-name="ce4">
            <text:p>21/12/2018</text:p>
          </table:table-cell>
          <table:table-cell office:value-type="string" table:style-name="ce3">
            <text:p>Contributi agli investimenti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B.I.M. DELL' ADIGE</text:p>
          </table:table-cell>
          <table:table-cell office:value-type="date" office:date-value="2018-12-31T00:00:00" table:style-name="ce4">
            <text:p>31/12/2018</text:p>
          </table:table-cell>
          <table:table-cell office:value-type="string" table:style-name="ce3">
            <text:p>Interessi passivi</text:p>
          </table:table-cell>
          <table:table-cell office:value-type="float" office:value="727.12" table:style-name="ce5">
            <text:p>727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73.72" table:style-name="ce5">
            <text:p>1.373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DERA BZ S.R.L.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5425.07" table:style-name="ce5">
            <text:p>15.42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XITEA - SECURITY EVOLUTION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784" table:style-name="ce5">
            <text:p>8.78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310.02" table:style-name="ce5">
            <text:p>1.310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INI SERGIO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87.97" table:style-name="ce5">
            <text:p>687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VINI MAURO - IMPRESA COTRUZIONI EDILI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257" table:style-name="ce5">
            <text:p>2.257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PPI COSTRUZIONI S.R.L.</text:p>
          </table:table-cell>
          <table:table-cell office:value-type="date" office:date-value="2018-11-07T00:00:00" table:style-name="ce4">
            <text:p>07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3754.03" table:style-name="ce5">
            <text:p>63.754,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PPI COSTRUZIONI S.R.L.</text:p>
          </table:table-cell>
          <table:table-cell office:value-type="date" office:date-value="2018-11-08T00:00:00" table:style-name="ce4">
            <text:p>08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85806.6" table:style-name="ce5">
            <text:p>185.806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UFER S.R.L.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0020.57" table:style-name="ce5">
            <text:p>20.020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DRAULICA DI TURRI BRUNO &amp; C. S.N.C.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6283.81" table:style-name="ce5">
            <text:p>56.283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.F.D. UFFICIO SERVICE S.R.L.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2183.8000000000002" table:style-name="ce5">
            <text:p>2.183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P S.R.L.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9172.039999999994" table:style-name="ce5">
            <text:p>69.17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IFENBERG CARLO - IMPIANTI ELETTRICI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152.3800000000001" table:style-name="ce5">
            <text:p>1.152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ALDO &amp; C. S.N.C.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58207.96" table:style-name="ce5">
            <text:p>58.207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TECNICO AREA PIU' - GEOM. MARCELLO TOMASELLI E GEOM. SANDRO COSTANZI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29.44" table:style-name="ce5">
            <text:p>82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SETTI DANIELE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6566.53" table:style-name="ce5">
            <text:p>6.566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850" table:style-name="ce5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3">
            <text:p>Trasferimenti correnti</text:p>
          </table:table-cell>
          <table:table-cell office:value-type="float" office:value="34.99" table:style-name="ce5">
            <text:p>34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DIMARO FOLGARIDA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Trasferimenti correnti</text:p>
          </table:table-cell>
          <table:table-cell office:value-type="float" office:value="2450.2399999999998" table:style-name="ce5">
            <text:p>2.450,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.A.T. - FONDO FORESTALE PROVINCIALE (MIGLIORIE BOSCHIVE)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Trasferimenti correnti</text:p>
          </table:table-cell>
          <table:table-cell office:value-type="float" office:value="6347.16" table:style-name="ce5">
            <text:p>6.347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 LOCO DI COMMEZZADURA</text:p>
          </table:table-cell>
          <table:table-cell office:value-type="date" office:date-value="2018-10-24T00:00:00" table:style-name="ce4">
            <text:p>24/10/2018</text:p>
          </table:table-cell>
          <table:table-cell office:value-type="string" table:style-name="ce3">
            <text:p>Trasferimenti correnti</text:p>
          </table:table-cell>
          <table:table-cell office:value-type="float" office:value="3993.55" table:style-name="ce5">
            <text:p>3.99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ZIONE CACCIATORI C/O IOB MARCO</text:p>
          </table:table-cell>
          <table:table-cell office:value-type="date" office:date-value="2018-11-09T00:00:00" table:style-name="ce4">
            <text:p>09/11/2018</text:p>
          </table:table-cell>
          <table:table-cell office:value-type="string" table:style-name="ce3">
            <text:p>Trasferimenti correnti</text:p>
          </table:table-cell>
          <table:table-cell office:value-type="float" office:value="454.57" table:style-name="ce5">
            <text:p>454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3">
            <text:p>Trasferimenti correnti</text:p>
          </table:table-cell>
          <table:table-cell office:value-type="float" office:value="3530" table:style-name="ce5">
            <text:p>3.5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OSSANA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3">
            <text:p>Trasferimenti correnti</text:p>
          </table:table-cell>
          <table:table-cell office:value-type="float" office:value="5675.42" table:style-name="ce5">
            <text:p>5.675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UOLA MUSICALE "SERVIZI CULTURALI VAL DI NON E DI SOLE C. ECCHER S.C.A R.L."</text:p>
          </table:table-cell>
          <table:table-cell office:value-type="date" office:date-value="2018-12-05T00:00:00" table:style-name="ce4">
            <text:p>05/12/2018</text:p>
          </table:table-cell>
          <table:table-cell office:value-type="string" table:style-name="ce3">
            <text:p>Trasferimenti corrent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18-12-13T00:00:00" table:style-name="ce4">
            <text:p>13/12/2018</text:p>
          </table:table-cell>
          <table:table-cell office:value-type="string" table:style-name="ce3">
            <text:p>Trasferimenti correnti</text:p>
          </table:table-cell>
          <table:table-cell office:value-type="float" office:value="324.60000000000002" table:style-name="ce5">
            <text:p>32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IFONDS TRENTINO</text:p>
          </table:table-cell>
          <table:table-cell office:value-type="date" office:date-value="2018-12-19T00:00:00" table:style-name="ce4">
            <text:p>19/12/2018</text:p>
          </table:table-cell>
          <table:table-cell office:value-type="string" table:style-name="ce3">
            <text:p>Trasferimenti correnti</text:p>
          </table:table-cell>
          <table:table-cell office:value-type="float" office:value="128" table:style-name="ce5">
            <text:p>128,00</text:p>
          </table:table-cell>
          <table:table-cell table:number-columns-repeated="16380"/>
        </table:table-row>
        <table:table-row table:number-rows-repeated="10484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a Maffeis</meta:initial-creator>
    <dc:creator>Martina Maffeis</dc:creator>
    <meta:creation-date>2019-01-18T08:31:20Z</meta:creation-date>
    <dc:date>2019-01-18T08:31:20Z</dc:date>
  </office:meta>
</office:document-meta>
</file>