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DOMUS DI DAPRA' MARCO &amp; C. S.N.C.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.24" table:style-name="ce5">
            <text:p>20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DOMUS DI DAPRA' MARCO &amp; C. S.N.C.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.96" table:style-name="ce5">
            <text:p>2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ICA S.R.L.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5.5" table:style-name="ce5">
            <text:p>44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4.53" table:style-name="ce5">
            <text:p>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78" table:style-name="ce5">
            <text:p>2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LLIS ANTONIO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6.86" table:style-name="ce5">
            <text:p>566,8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TRIVENETA S.R.L.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.94" table:style-name="ce5">
            <text:p>2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61.67" table:style-name="ce5">
            <text:p>1.36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9.33" table:style-name="ce5">
            <text:p>33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6.95" table:style-name="ce5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.05000000000001" table:style-name="ce5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4.25" table:style-name="ce5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75" table:style-name="ce5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6.05" table:style-name="ce5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95" table:style-name="ce5">
            <text:p>9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6.68" table:style-name="ce5">
            <text:p>846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CSIMILE S.N.C. DI ENDRIZZI MAURIZIA E MARIANI CATIA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9" table:style-name="ce5">
            <text:p>3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E C. S.N.C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04.04" table:style-name="ce5">
            <text:p>2.804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Trasferimenti correnti</text:p>
          </table:table-cell>
          <table:table-cell office:value-type="float" office:value="16.12" table:style-name="ce5">
            <text:p>16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754.58" table:style-name="ce5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.32" table:style-name="ce5">
            <text:p>2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.9" table:style-name="ce5">
            <text:p>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.6" table:style-name="ce5">
            <text:p>3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.5" table:style-name="ce5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M SERVIZI S.N.C. DI LORENZO CHIESA E C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" table:style-name="ce5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 - CONCESSIONARIA ESCLUSIVA OLIVETTI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ALBINO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54.57" table:style-name="ce5">
            <text:p>1.25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N.U.S.C.A. SRL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2" table:style-name="ce5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Trasferimenti correnti</text:p>
          </table:table-cell>
          <table:table-cell office:value-type="float" office:value="11150" table:style-name="ce5">
            <text:p>11.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Trasferimenti correnti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Contributi agli investimenti</text:p>
          </table:table-cell>
          <table:table-cell office:value-type="float" office:value="3080.5" table:style-name="ce5">
            <text:p>3.08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ZZA ANDREA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3.89" table:style-name="ce5">
            <text:p>103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NDERIA LE BOLLE DI STANCHINA MARISA E C. S.N.C.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YMERAJ ELJADO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Trasferimenti correnti</text:p>
          </table:table-cell>
          <table:table-cell office:value-type="float" office:value="1261.73" table:style-name="ce5">
            <text:p>1.26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RARDI MARTA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" table:style-name="ce5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5" table:style-name="ce5">
            <text:p>3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9.9" table:style-name="ce5">
            <text:p>39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NIVIE FOLGARIDA MARILEVA S.P.A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NIVIE FOLGARIDA MARILEVA S.P.A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4" table:style-name="ce5">
            <text:p>6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7200000000000006" table:style-name="ce5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51" table:style-name="ce5">
            <text:p>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C AUTORITA' NAZIONALE ANTICORRUZIONE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C AUTORITA' NAZIONALE ANTICORRUZIONE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ON ASFALTI S.R.L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69.9399999999996" table:style-name="ce5">
            <text:p>4.26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TRENTINO AUTONOLEGGIATORI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20.04" table:style-name="ce5">
            <text:p>1.120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3.51" table:style-name="ce5">
            <text:p>55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79.2" table:style-name="ce5">
            <text:p>2.87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MARCO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STABILE ENERGIE LOCALI S.C.A R.L.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581.32" table:style-name="ce5">
            <text:p>17.581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7.64" table:style-name="ce5">
            <text:p>21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34.5999999999999" table:style-name="ce5">
            <text:p>1.13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982.1" table:style-name="ce5">
            <text:p>98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Altre spese correnti</text:p>
          </table:table-cell>
          <table:table-cell office:value-type="float" office:value="131.81" table:style-name="ce5">
            <text:p>13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Altre spese correnti</text:p>
          </table:table-cell>
          <table:table-cell office:value-type="float" office:value="133.19" table:style-name="ce5">
            <text:p>133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23" table:style-name="ce5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ERNOSTER REMO FOTOGRAFO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5.2" table:style-name="ce5">
            <text:p>18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ERNOSTER REMO FOTOGRAFO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.89" table:style-name="ce5">
            <text:p>3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ETA' GESTIONE SERVIZI E STRUTTURE MALE' S.R.L.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3">
            <text:p>Trasferimenti correnti</text:p>
          </table:table-cell>
          <table:table-cell office:value-type="float" office:value="1491" table:style-name="ce5">
            <text:p>1.49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1.36" table:style-name="ce5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2.02" table:style-name="ce5">
            <text:p>202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38" table:style-name="ce5">
            <text:p>68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08" table:style-name="ce5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.08000000000001" table:style-name="ce5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08" table:style-name="ce5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7.44" table:style-name="ce5">
            <text:p>197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.25" table:style-name="ce5">
            <text:p>7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.66" table:style-name="ce5">
            <text:p>82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8.82" table:style-name="ce5">
            <text:p>88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3.49" table:style-name="ce5">
            <text:p>51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.27" table:style-name="ce5">
            <text:p>180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4.06" table:style-name="ce5">
            <text:p>184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2.5" table:style-name="ce5">
            <text:p>15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16.05" table:style-name="ce5">
            <text:p>1.01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3.1" table:style-name="ce5">
            <text:p>77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9.3" table:style-name="ce5">
            <text:p>19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75.32" table:style-name="ce5">
            <text:p>1.17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.35" table:style-name="ce5">
            <text:p>6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39" table:style-name="ce5">
            <text:p>9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.02000000000001" table:style-name="ce5">
            <text:p>131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4.31" table:style-name="ce5">
            <text:p>43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5.85000000000002" table:style-name="ce5">
            <text:p>265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5.47" table:style-name="ce5">
            <text:p>255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17.82000000000005" table:style-name="ce5">
            <text:p>617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6.92" table:style-name="ce5">
            <text:p>306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1.45" table:style-name="ce5">
            <text:p>271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.400000000000006" table:style-name="ce5">
            <text:p>7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.48" table:style-name="ce5">
            <text:p>7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7.45" table:style-name="ce5">
            <text:p>23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.5" table:style-name="ce5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.6" table:style-name="ce5">
            <text:p>8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39.95000000000005" table:style-name="ce5">
            <text:p>53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42" table:style-name="ce5">
            <text:p>36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6.29" table:style-name="ce5">
            <text:p>226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4" table:style-name="ce5">
            <text:p>2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1.06" table:style-name="ce5">
            <text:p>21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0.9" table:style-name="ce5">
            <text:p>40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.53" table:style-name="ce5">
            <text:p>83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32.66" table:style-name="ce5">
            <text:p>532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8.61" table:style-name="ce5">
            <text:p>73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4.59" table:style-name="ce5">
            <text:p>48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9.31" table:style-name="ce5">
            <text:p>89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2" table:style-name="ce5">
            <text:p>4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.95" table:style-name="ce5">
            <text:p>4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96.56" table:style-name="ce5">
            <text:p>9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.6900000000000004" table:style-name="ce5">
            <text:p>4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6.72" table:style-name="ce5">
            <text:p>40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.53" table:style-name="ce5">
            <text:p>51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7.13" table:style-name="ce5">
            <text:p>57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8.75" table:style-name="ce5">
            <text:p>67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.380000000000003" table:style-name="ce5">
            <text:p>34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44" table:style-name="ce5">
            <text:p>52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ALDO &amp; C. S.N.C.</text:p>
          </table:table-cell>
          <table:table-cell office:value-type="date" office:date-value="2019-05-16T00:00:00" table:style-name="ce4">
            <text:p>16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859.45" table:style-name="ce5">
            <text:p>1.85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ALDO &amp; C. S.N.C.</text:p>
          </table:table-cell>
          <table:table-cell office:value-type="date" office:date-value="2019-05-16T00:00:00" table:style-name="ce4">
            <text:p>16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083.5" table:style-name="ce5">
            <text:p>4.08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INI SERGIO</text:p>
          </table:table-cell>
          <table:table-cell office:value-type="date" office:date-value="2019-05-16T00:00:00" table:style-name="ce4">
            <text:p>16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036.24" table:style-name="ce5">
            <text:p>1.036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12" table:style-name="ce5">
            <text:p>0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65.29" table:style-name="ce5">
            <text:p>1.365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5.71" table:style-name="ce5">
            <text:p>335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6.95" table:style-name="ce5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.05000000000001" table:style-name="ce5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4.25" table:style-name="ce5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75" table:style-name="ce5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6.05" table:style-name="ce5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95" table:style-name="ce5">
            <text:p>93,9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PASQUALI MAURIZIO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.N.C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29" table:style-name="ce5">
            <text:p>139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32.36" table:style-name="ce5">
            <text:p>1.632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72" table:style-name="ce5">
            <text:p>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05" table:style-name="ce5">
            <text:p>0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ANCESCO AMBROSI &amp; C. S.R.L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6.29" table:style-name="ce5">
            <text:p>846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Trasferimenti correnti</text:p>
          </table:table-cell>
          <table:table-cell office:value-type="float" office:value="2211.29" table:style-name="ce5">
            <text:p>2.211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Trasferimenti correnti</text:p>
          </table:table-cell>
          <table:table-cell office:value-type="float" office:value="2381.23" table:style-name="ce5">
            <text:p>2.38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090000000000003" table:style-name="ce5">
            <text:p>37,0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NEULIFT S.P.A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5.8" table:style-name="ce5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EGNAMERIA DI DAPOZ AGOSTINO &amp; C. S.N.C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97.4399999999996" table:style-name="ce5">
            <text:p>5.197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DERA BZ S.R.L.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046.76" table:style-name="ce5">
            <text:p>1.046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ON ASFALTI S.R.L.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6047.45" table:style-name="ce5">
            <text:p>26.04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ON ASFALTI S.R.L.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763.34" table:style-name="ce5">
            <text:p>3.76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TINI OMAR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664" table:style-name="ce5">
            <text:p>1.6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VINELLI FELICE</text:p>
          </table:table-cell>
          <table:table-cell office:value-type="date" office:date-value="2019-05-27T00:00:00" table:style-name="ce4">
            <text:p>27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ON ALESSIA</text:p>
          </table:table-cell>
          <table:table-cell office:value-type="date" office:date-value="2019-05-27T00:00:00" table:style-name="ce4">
            <text:p>27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7" table:style-name="ce5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SACORAM CLAUDIA</text:p>
          </table:table-cell>
          <table:table-cell office:value-type="date" office:date-value="2019-05-27T00:00:00" table:style-name="ce4">
            <text:p>27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STEFANIA</text:p>
          </table:table-cell>
          <table:table-cell office:value-type="date" office:date-value="2019-05-27T00:00:00" table:style-name="ce4">
            <text:p>27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TA VERONICA</text:p>
          </table:table-cell>
          <table:table-cell office:value-type="date" office:date-value="2019-05-27T00:00:00" table:style-name="ce4">
            <text:p>27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SARA</text:p>
          </table:table-cell>
          <table:table-cell office:value-type="date" office:date-value="2019-05-27T00:00:00" table:style-name="ce4">
            <text:p>27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" table:style-name="ce5">
            <text:p>145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FRANCO &amp; C. SNC</text:p>
          </table:table-cell>
          <table:table-cell office:value-type="date" office:date-value="2019-05-29T00:00:00" table:style-name="ce4">
            <text:p>29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60.91" table:style-name="ce5">
            <text:p>7.16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GHER FRANCESCA</text:p>
          </table:table-cell>
          <table:table-cell office:value-type="date" office:date-value="2019-05-29T00:00:00" table:style-name="ce4">
            <text:p>29/05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87" table:style-name="ce5">
            <text:p>98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.P.A.</text:p>
          </table:table-cell>
          <table:table-cell office:value-type="date" office:date-value="2019-05-29T00:00:00" table:style-name="ce4">
            <text:p>29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4.24" table:style-name="ce5">
            <text:p>23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.P.A.</text:p>
          </table:table-cell>
          <table:table-cell office:value-type="date" office:date-value="2019-05-29T00:00:00" table:style-name="ce4">
            <text:p>29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4.56" table:style-name="ce5">
            <text:p>42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GIORGIO &amp; F.LLI S.N.C.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6" table:style-name="ce5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1" table:style-name="ce5">
            <text:p>3.1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NORIA S.A.S. DI CAVALLARI DANILO &amp; C.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5" table:style-name="ce5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NORIA S.A.S. DI CAVALLARI DANILO &amp; C.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GIACOMO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5" table:style-name="ce5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.10000000000002" table:style-name="ce5">
            <text:p>31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LEGNAMI S.R.L.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.91" table:style-name="ce5">
            <text:p>9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1" table:style-name="ce5">
            <text:p>3.1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95.1" table:style-name="ce5">
            <text:p>2.99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6.3" table:style-name="ce5">
            <text:p>25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1.05" table:style-name="ce5">
            <text:p>22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4.27999999999997" table:style-name="ce5">
            <text:p>274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5.26" table:style-name="ce5">
            <text:p>28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577.23" table:style-name="ce5">
            <text:p>577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ltre spese correnti</text:p>
          </table:table-cell>
          <table:table-cell office:value-type="float" office:value="495" table:style-name="ce5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I GIANFRANCO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Contributi agli investimenti</text:p>
          </table:table-cell>
          <table:table-cell office:value-type="float" office:value="1665.17" table:style-name="ce5">
            <text:p>1.66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8.28" table:style-name="ce5">
            <text:p>87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I S.P.A. - DIVISIONE REFINING &amp; MARKETING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93.03" table:style-name="ce5">
            <text:p>6.893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DINI SERGIO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898.22" table:style-name="ce5">
            <text:p>89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4700000000000006" table:style-name="ce5">
            <text:p>9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19" table:style-name="ce5">
            <text:p>37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2200000000000006" table:style-name="ce5">
            <text:p>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489999999999998" table:style-name="ce5">
            <text:p>17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61.67" table:style-name="ce5">
            <text:p>1.36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9.33" table:style-name="ce5">
            <text:p>33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6.95" table:style-name="ce5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.05000000000001" table:style-name="ce5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4.25" table:style-name="ce5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75" table:style-name="ce5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6.05" table:style-name="ce5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95" table:style-name="ce5">
            <text:p>9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E C. S.N.C.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0.5" table:style-name="ce5">
            <text:p>46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<text:s/>ROBERTO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509.92" table:style-name="ce5">
            <text:p>3.50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YMERAJ ELJADO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Trasferimenti correnti</text:p>
          </table:table-cell>
          <table:table-cell office:value-type="float" office:value="588.4" table:style-name="ce5">
            <text:p>58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FINESTRE S.R.L.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464" table:style-name="ce5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FINESTRE S.R.L.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8000.910000000003" table:style-name="ce5">
            <text:p>38.00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STABILE ENERGIE LOCALI S.C.A R.L.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28.87" table:style-name="ce5">
            <text:p>2.228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GNAL S.R.L.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4.8" table:style-name="ce5">
            <text:p>41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TRASPORTI S.P.A.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3">
            <text:p>Trasferimenti correnti</text:p>
          </table:table-cell>
          <table:table-cell office:value-type="float" office:value="38703" table:style-name="ce5">
            <text:p>38.70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PERMERCATI POLI S.P.A.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9" table:style-name="ce5">
            <text:p>2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19-06-18T00:00:00" table:style-name="ce4">
            <text:p>18/06/2019</text:p>
          </table:table-cell>
          <table:table-cell office:value-type="string" table:style-name="ce3">
            <text:p>Trasferimenti correnti</text:p>
          </table:table-cell>
          <table:table-cell office:value-type="float" office:value="1392.68" table:style-name="ce5">
            <text:p>1.392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.569999999999993" table:style-name="ce5">
            <text:p>6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9-06-19T00:00:00" table:style-name="ce4">
            <text:p>19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1.18" table:style-name="ce5">
            <text:p>23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Trasferimenti correnti</text:p>
          </table:table-cell>
          <table:table-cell office:value-type="float" office:value="1923.46" table:style-name="ce5">
            <text:p>1.92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NORIA S.A.S. DI CAVALLARI DANILO &amp; C.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1.3" table:style-name="ce5">
            <text:p>361,3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NEULIFT S.P.A.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6.23" table:style-name="ce5">
            <text:p>246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2.52" table:style-name="ce5">
            <text:p>492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627" table:style-name="ce5">
            <text:p>12.6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424" table:style-name="ce5">
            <text:p>23.4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M OLDTIMER SPORT A.S.D.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3">
            <text:p>Trasferimenti corrent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number-rows-repeated="10483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8-13T06:19:52Z</meta:creation-date>
    <dc:date>2019-08-13T06:19:52Z</dc:date>
    <meta:print-date>2019-08-05T08:29:22Z</meta:print-date>
  </office:meta>
</office:document-meta>
</file>