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65.29" table:style-name="ce6">
            <text:p>1.36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335.71" table:style-name="ce6">
            <text:p>33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6.95" table:style-name="ce6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3.05000000000001" table:style-name="ce6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324.25" table:style-name="ce6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.75" table:style-name="ce6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6.05" table:style-name="ce6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93.95" table:style-name="ce6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65.29" table:style-name="ce6">
            <text:p>1.36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35.71" table:style-name="ce6">
            <text:p>33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6.95" table:style-name="ce6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3.05000000000001" table:style-name="ce6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24.25" table:style-name="ce6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.75" table:style-name="ce6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6.05" table:style-name="ce6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93.95" table:style-name="ce6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61.67" table:style-name="ce6">
            <text:p>1.36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339.33" table:style-name="ce6">
            <text:p>33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6.95" table:style-name="ce6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3.05000000000001" table:style-name="ce6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324.25" table:style-name="ce6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.75" table:style-name="ce6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6.05" table:style-name="ce6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9-12T00:00:00" table:style-name="ce5">
            <text:p>12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93.95" table:style-name="ce6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DANIEL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4.18" table:style-name="ce6">
            <text:p>14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6.66" table:style-name="ce6">
            <text:p>13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415.86" table:style-name="ce6">
            <text:p>41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308" table:style-name="ce6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66" table:style-name="ce6">
            <text:p>2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39.12" table:style-name="ce6">
            <text:p>23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B. 5 S.R.L. (SPAZIOCASA)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MACIA TOMASI DR. MONICA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ARM S.R.L.S.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8.8" table:style-name="ce6">
            <text:p>4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57" table:style-name="ce6">
            <text:p>57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0.799999999999997" table:style-name="ce6">
            <text:p>4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ELLI THOMAS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84.8" table:style-name="ce6">
            <text:p>1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ELLI THOMAS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2.52" table:style-name="ce6">
            <text:p>21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LUONGO GIANPIERO AVV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18.24" table:style-name="ce6">
            <text:p>2.91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LUONGO GIANPIERO AVV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688" table:style-name="ce6">
            <text:p>12.6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4.04" table:style-name="ce6">
            <text:p>3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91.28" table:style-name="ce6">
            <text:p>9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16" table:style-name="ce6">
            <text:p>6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489999999999995" table:style-name="ce6">
            <text:p>6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5.57" table:style-name="ce6">
            <text:p>205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20.92999999999995" table:style-name="ce6">
            <text:p>52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49.19" table:style-name="ce6">
            <text:p>449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21.95" table:style-name="ce6">
            <text:p>42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5.42" table:style-name="ce6">
            <text:p>24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ARM S.R.L.S.</text:p>
          </table:table-cell>
          <table:table-cell office:value-type="date" office:date-value="2019-08-21T00:00:00" table:style-name="ce5">
            <text:p>2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39.2" table:style-name="ce6">
            <text:p>4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LTOLINI S.R.L. - LINEA VITA SERVICE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.15" table:style-name="ce6">
            <text:p>1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56.35" table:style-name="ce6">
            <text:p>5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3.45" table:style-name="ce6">
            <text:p>363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.8" table:style-name="ce6">
            <text:p>1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.9" table:style-name="ce6">
            <text:p>1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4">
            <text:p>Trasferimenti correnti</text:p>
          </table:table-cell>
          <table:table-cell office:value-type="float" office:value="119.4" table:style-name="ce6">
            <text:p>11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DANIELA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3.5" table:style-name="ce6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.1100000000000003" table:style-name="ce6">
            <text:p>4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.34" table:style-name="ce6">
            <text:p>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19-09-10T00:00:00" table:style-name="ce5">
            <text:p>10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69" table:style-name="ce6">
            <text:p>1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.5" table:style-name="ce6">
            <text:p>2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LTOLINI S.R.L. - LINEA VITA SERVICE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18.25" table:style-name="ce6">
            <text:p>1.41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15.81" table:style-name="ce6">
            <text:p>1.41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2.13" table:style-name="ce6">
            <text:p>21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6.07" table:style-name="ce6">
            <text:p>5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702.99" table:style-name="ce6">
            <text:p>702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51.36" table:style-name="ce6">
            <text:p>25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2.5" table:style-name="ce6">
            <text:p>2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3.65" table:style-name="ce6">
            <text:p>22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796.29" table:style-name="ce6">
            <text:p>796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57.29" table:style-name="ce6">
            <text:p>5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970.32" table:style-name="ce6">
            <text:p>97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PAOLO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34.5" table:style-name="ce6">
            <text:p>63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BRA S.P.A.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94.46" table:style-name="ce6">
            <text:p>1.39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Altre spese correnti</text:p>
          </table:table-cell>
          <table:table-cell office:value-type="float" office:value="262.33" table:style-name="ce6">
            <text:p>26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Altre spese correnti</text:p>
          </table:table-cell>
          <table:table-cell office:value-type="float" office:value="2343.9299999999998" table:style-name="ce6">
            <text:p>2.34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95.32" table:style-name="ce6">
            <text:p>19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77.10000000000002" table:style-name="ce6">
            <text:p>27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9.29" table:style-name="ce6">
            <text:p>209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74.87" table:style-name="ce6">
            <text:p>17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92.8499999999999" table:style-name="ce6">
            <text:p>1.09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LTOLINI S.R.L. - LINEA VITA SERVICE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SELMI CLAUDIO REMO SRL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57.05" table:style-name="ce6">
            <text:p>25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9.47" table:style-name="ce6">
            <text:p>10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ETTO 92 - COOPERATIVA SOCIALE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24.9499999999998" table:style-name="ce6">
            <text:p>2.22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DIA PLUS S.R.L.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C.A. - S.R.L. - SERVIZIO PUBBLICHE AFFISSIONI E PUBBLICITA'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TATO ORGANIZZATORE GIOCHI D'ESTATE C/O PANIZZA FERNANDO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Trasferimenti correnti</text:p>
          </table:table-cell>
          <table:table-cell office:value-type="float" office:value="850" table:style-name="ce6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GIOVANI CAVIZZANA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Trasferimenti correnti</text:p>
          </table:table-cell>
          <table:table-cell office:value-type="float" office:value="1181.8" table:style-name="ce6">
            <text:p>1.18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.R.L.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4">
            <text:p>Trasferimenti correnti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STUDI PER LA VAL DI SOLE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"DE LA COMEZADURA FRANCESCO GUARDI" C/O RIGANTI ANGELO FZ. DEGGIANO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LUB ALCOLOGICI TERRITORIALI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ICI DELLA SIERRA LEONE ONLUS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680.78" table:style-name="ce6">
            <text:p>1.68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4">
            <text:p>Trasferimenti correnti</text:p>
          </table:table-cell>
          <table:table-cell office:value-type="float" office:value="3100" table:style-name="ce6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MICHELE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829.97" table:style-name="ce6">
            <text:p>82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19-09-17T00:00:00" table:style-name="ce5">
            <text:p>17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5368.88" table:style-name="ce6">
            <text:p>5.36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99.13" table:style-name="ce6">
            <text:p>2.09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.82" table:style-name="ce6">
            <text:p>3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823.74" table:style-name="ce6">
            <text:p>82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125.56" table:style-name="ce6">
            <text:p>6.12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98.39" table:style-name="ce6">
            <text:p>9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Interessi passivi</text:p>
          </table:table-cell>
          <table:table-cell office:value-type="float" office:value="539.16" table:style-name="ce6">
            <text:p>53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Interessi passivi</text:p>
          </table:table-cell>
          <table:table-cell office:value-type="float" office:value="139.84" table:style-name="ce6">
            <text:p>13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STABILE ENERGIE LOCALI S.C.A R.L.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328.23" table:style-name="ce6">
            <text:p>10.32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STABILE ENERGIE LOCALI S.C.A R.L.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8924.7199999999993" table:style-name="ce6">
            <text:p>8.924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5.75" table:style-name="ce6">
            <text:p>36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1.92" table:style-name="ce6">
            <text:p>29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8.89" table:style-name="ce6">
            <text:p>298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6.27999999999997" table:style-name="ce6">
            <text:p>296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35.41" table:style-name="ce6">
            <text:p>2.135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417.04" table:style-name="ce6">
            <text:p>41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510.4" table:style-name="ce6">
            <text:p>51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.CA.BO ANTINCENDIO S.A.S. DI DALLA VECCHIA CLAUDIA &amp; C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653.91999999999996" table:style-name="ce6">
            <text:p>65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4">
            <text:p>Acquisto di beni e servizi</text:p>
          </table:table-cell>
          <table:table-cell office:value-type="float" office:value="71.17" table:style-name="ce6">
            <text:p>7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4">
            <text:p>Acquisto di beni e servizi</text:p>
          </table:table-cell>
          <table:table-cell office:value-type="float" office:value="6420.48" table:style-name="ce6">
            <text:p>6.42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790.19" table:style-name="ce6">
            <text:p>36.79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Trasferimenti correnti</text:p>
          </table:table-cell>
          <table:table-cell office:value-type="float" office:value="128" table:style-name="ce6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84" table:style-name="ce6">
            <text:p>2.6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GAIOLLI STEFANO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31.52" table:style-name="ce6">
            <text:p>7.53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2.77000000000001" table:style-name="ce6">
            <text:p>16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AULICA DI TURRI BRUNO &amp; C. S.N.C.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143.26" table:style-name="ce6">
            <text:p>12.14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PI COSTRUZIONI S.R.L.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737.93" table:style-name="ce6">
            <text:p>19.737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PI COSTRUZIONI S.R.L.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327.6" table:style-name="ce6">
            <text:p>11.3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PI COSTRUZIONI S.R.L.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97.73" table:style-name="ce6">
            <text:p>3.19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EGATTI RINALDO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4" table:style-name="ce6">
            <text:p>1.2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Contributi agli investim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Contributi agli investimenti</text:p>
          </table:table-cell>
          <table:table-cell office:value-type="float" office:value="3080.5" table:style-name="ce6">
            <text:p>3.08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SSOCIATO ING. L. BEZZI ING. P. CRISTOFORETTI GEOM. R. CAROLLI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32.24" table:style-name="ce6">
            <text:p>1.3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328.6" table:style-name="ce6">
            <text:p>45.32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221.4" table:style-name="ce6">
            <text:p>54.22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742.15" table:style-name="ce6">
            <text:p>15.74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24" table:style-name="ce6">
            <text:p>5.1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2591.62" table:style-name="ce6">
            <text:p>162.59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432.6" table:style-name="ce6">
            <text:p>14.43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76.77" table:style-name="ce6">
            <text:p>1.076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FREDINI FAUSTO S.R.L.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810" table:style-name="ce6">
            <text:p>12.8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DI S. LORENZ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.4" table:style-name="ce6">
            <text:p>1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ARI NADI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.44" table:style-name="ce6">
            <text:p>3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OLLI MARI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.02" table:style-name="ce6">
            <text:p>1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DANIE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.15" table:style-name="ce6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DANIE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DANIE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ULI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.15" table:style-name="ce6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ULI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ULI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ANNI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.15" table:style-name="ce6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ANNI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IANNI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IV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.15" table:style-name="ce6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IV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IVA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FRANCESC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.54" table:style-name="ce6">
            <text:p>1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AZZOLI EMM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.15" table:style-name="ce6">
            <text:p>4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ABRIE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.15" table:style-name="ce6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ABRIE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GABRIE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26" table:style-name="ce6">
            <text:p>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LUCIAN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2.93" table:style-name="ce6">
            <text:p>15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RLA ITAL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.73" table:style-name="ce6">
            <text:p>10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RLA NAZZARE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.73" table:style-name="ce6">
            <text:p>10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FLAVI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.8" table:style-name="ce6">
            <text:p>9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CHIORI EUGENI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1.52" table:style-name="ce6">
            <text:p>7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CHIORI EUGENI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.06" table:style-name="ce6">
            <text:p>12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TERES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.56" table:style-name="ce6">
            <text:p>1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RENZ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0.13" table:style-name="ce6">
            <text:p>19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TON PIETR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.83" table:style-name="ce6">
            <text:p>1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PIETR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.94" table:style-name="ce6">
            <text:p>14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LUCIAN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.13999999999999" table:style-name="ce6">
            <text:p>15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ARI MIRIAM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.44" table:style-name="ce6">
            <text:p>3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CARL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.63" table:style-name="ce6">
            <text:p>1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TERES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.63" table:style-name="ce6">
            <text:p>1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BRU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.92" table:style-name="ce6">
            <text:p>1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BRU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0099999999999998" table:style-name="ce6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BRU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1" table:style-name="ce6">
            <text:p>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IA PI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.92" table:style-name="ce6">
            <text:p>1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IA PI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0099999999999998" table:style-name="ce6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IA PI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1" table:style-name="ce6">
            <text:p>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CAMI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.92" table:style-name="ce6">
            <text:p>1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CAMI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0099999999999998" table:style-name="ce6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CAMI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.1" table:style-name="ce6">
            <text:p>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AGNESE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AGNESE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.5" table:style-name="ce6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GIOVAN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MIRELL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MOLA FRANC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.5" table:style-name="ce6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MOLA MARI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.75" table:style-name="ce6">
            <text:p>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DIEGO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.16" table:style-name="ce6">
            <text:p>2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RIELLI FRANCO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.27" table:style-name="ce6">
            <text:p>1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RIELLI FRANCO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6.13" table:style-name="ce6">
            <text:p>2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LTRI MARINA</text:p>
          </table:table-cell>
          <table:table-cell office:value-type="date" office:date-value="2019-08-20T00:00:00" table:style-name="ce5">
            <text:p>20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.03" table:style-name="ce6">
            <text:p>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95" table:style-name="ce6">
            <text:p>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MARINA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.54" table:style-name="ce6">
            <text:p>1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ICIGO GIUSEPPINA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.9600000000000009" table:style-name="ce6">
            <text:p>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I NOEMI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.05" table:style-name="ce6">
            <text:p>5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ARI CECILIA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.86" table:style-name="ce6">
            <text:p>6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LA FIORENZA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39" table:style-name="ce6">
            <text:p>1.2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I LUIGI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.51" table:style-name="ce6">
            <text:p>53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EDILE DE CARLI ANDREA S.R.L.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441.9" table:style-name="ce6">
            <text:p>49.44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26.3900000000001" table:style-name="ce6">
            <text:p>1.02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44.4" table:style-name="ce6">
            <text:p>12.24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EMANUELA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166.8" table:style-name="ce6">
            <text:p>13.16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533.66" table:style-name="ce6">
            <text:p>19.533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296.82" table:style-name="ce6">
            <text:p>51.296,82</text:p>
          </table:table-cell>
          <table:table-cell table:number-columns-repeated="16380"/>
        </table:table-row>
        <table:table-row table:number-rows-repeated="10483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10-04T06:53:19Z</meta:creation-date>
    <dc:date>2019-10-04T06:53:19Z</dc:date>
  </office:meta>
</office:document-meta>
</file>