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897.17" table:style-name="ce6">
            <text:p>1.897,17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ONSORZIO LAVORO AMBIENTE SOC. COOP.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982.1" table:style-name="ce6">
            <text:p>982,1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31" table:style-name="ce6">
            <text:p>6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94.09" table:style-name="ce6">
            <text:p>19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74.91" table:style-name="ce6">
            <text:p>74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1.36" table:style-name="ce6">
            <text:p>11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2.7" table:style-name="ce6">
            <text:p>22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6.75" table:style-name="ce6">
            <text:p>2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93.18" table:style-name="ce6">
            <text:p>1.193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76.20999999999998" table:style-name="ce6">
            <text:p>276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0.68" table:style-name="ce6">
            <text:p>3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Trasferimenti correnti</text:p>
          </table:table-cell>
          <table:table-cell office:value-type="float" office:value="175.94" table:style-name="ce6">
            <text:p>17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4">
            <text:p>Trasferimenti correnti</text:p>
          </table:table-cell>
          <table:table-cell office:value-type="float" office:value="183.33" table:style-name="ce6">
            <text:p>183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 - IMPIANTI ELETTRICI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37" table:style-name="ce6">
            <text:p>1.03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 - IMPIANTI ELETTRICI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83.08" table:style-name="ce6">
            <text:p>383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 - IMPIANTI ELETTRICI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81.13" table:style-name="ce6">
            <text:p>38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19-10-03T00:00:00" table:style-name="ce5">
            <text:p>03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88.52" table:style-name="ce6">
            <text:p>38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585.6" table:style-name="ce6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754.58" table:style-name="ce6">
            <text:p>75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32.69" table:style-name="ce6">
            <text:p>4.032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RIPARAZIONI E RICAMBI VALENTINI S.N.C. DI VALENTINISILVIO &amp; C.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8.68" table:style-name="ce6">
            <text:p>10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OCKER CRISTIAN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2.1" table:style-name="ce6">
            <text:p>37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19-10-08T00:00:00" table:style-name="ce5">
            <text:p>08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9.43" table:style-name="ce6">
            <text:p>1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STRADE S.R.L.</text:p>
          </table:table-cell>
          <table:table-cell office:value-type="date" office:date-value="2019-10-09T00:00:00" table:style-name="ce5">
            <text:p>09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04" table:style-name="ce6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91.16" table:style-name="ce6">
            <text:p>39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160.63999999999999" table:style-name="ce6">
            <text:p>160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TORIPARAZIONI E RICAMBI VALENTINI S.N.C. DI VALENTINISILVIO &amp; C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673.44" table:style-name="ce6">
            <text:p>673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49.93" table:style-name="ce6">
            <text:p>1.34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465.25" table:style-name="ce6">
            <text:p>465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3.96" table:style-name="ce6">
            <text:p>143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4248" table:style-name="ce6">
            <text:p>4.2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457.5" table:style-name="ce6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ARCO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BIKE VDS S.R.L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Trasferimenti correnti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BELLO DANIELE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300.719999999999" table:style-name="ce6">
            <text:p>10.30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STABILE ENERGIE LOCALI S.C.A R.L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9252.95" table:style-name="ce6">
            <text:p>19.25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686" table:style-name="ce6">
            <text:p>7.6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E DI PILCANTE S.A.S. DI MANARA FABRIZIO E GIORGIO &amp; C.</text:p>
          </table:table-cell>
          <table:table-cell office:value-type="date" office:date-value="2019-10-16T00:00:00" table:style-name="ce5">
            <text:p>16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44.48" table:style-name="ce6">
            <text:p>1.44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FONDO FORESTALE PROVINCIALE (MIGLIORIE BOSCHIVE)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4">
            <text:p>Trasferimenti correnti</text:p>
          </table:table-cell>
          <table:table-cell office:value-type="float" office:value="808" table:style-name="ce6">
            <text:p>8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FONDO FORESTALE PROVINCIALE (MIGLIORIE BOSCHIVE)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4">
            <text:p>Trasferimenti correnti</text:p>
          </table:table-cell>
          <table:table-cell office:value-type="float" office:value="504" table:style-name="ce6">
            <text:p>5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65.29" table:style-name="ce6">
            <text:p>1.36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35.71" table:style-name="ce6">
            <text:p>335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76.95" table:style-name="ce6">
            <text:p>3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3.05000000000001" table:style-name="ce6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24.25" table:style-name="ce6">
            <text:p>3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.75" table:style-name="ce6">
            <text:p>1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6.05" table:style-name="ce6">
            <text:p>246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0-21T00:00:00" table:style-name="ce5">
            <text:p>2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93.95" table:style-name="ce6">
            <text:p>9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8.3" table:style-name="ce6">
            <text:p>1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37.4" table:style-name="ce6">
            <text:p>33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2.55" table:style-name="ce6">
            <text:p>22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67.599999999999994" table:style-name="ce6">
            <text:p>6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91" table:style-name="ce6">
            <text:p>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82" table:style-name="ce6">
            <text:p>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' INIZIATIVE EDITORIALI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1" table:style-name="ce6">
            <text:p>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.5" table:style-name="ce6">
            <text:p>2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6424.17" table:style-name="ce6">
            <text:p>56.42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36.11" table:style-name="ce6">
            <text:p>3.63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10-24T00:00:00" table:style-name="ce5">
            <text:p>24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009.719999999999" table:style-name="ce6">
            <text:p>10.009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Trasferimenti correnti</text:p>
          </table:table-cell>
          <table:table-cell office:value-type="float" office:value="521.62" table:style-name="ce6">
            <text:p>52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54.9" table:style-name="ce6">
            <text:p>54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-SPES S.R.L.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861.4" table:style-name="ce6">
            <text:p>86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80000" table:style-name="ce6">
            <text:p>8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9.56" table:style-name="ce6">
            <text:p>229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ROMA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TEMPELLI DANILO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ltre spese correnti</text:p>
          </table:table-cell>
          <table:table-cell office:value-type="float" office:value="9323" table:style-name="ce6">
            <text:p>9.3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ltre spese correnti</text:p>
          </table:table-cell>
          <table:table-cell office:value-type="float" office:value="2686" table:style-name="ce6">
            <text:p>2.6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ltre spese correnti</text:p>
          </table:table-cell>
          <table:table-cell office:value-type="float" office:value="451" table:style-name="ce6">
            <text:p>45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ltre spese correnti</text:p>
          </table:table-cell>
          <table:table-cell office:value-type="float" office:value="1516" table:style-name="ce6">
            <text:p>1.5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ltre spese correnti</text:p>
          </table:table-cell>
          <table:table-cell office:value-type="float" office:value="11039" table:style-name="ce6">
            <text:p>11.0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0.06" table:style-name="ce6">
            <text:p>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Acquisto di beni e servizi</text:p>
          </table:table-cell>
          <table:table-cell office:value-type="float" office:value="3.5" table:style-name="ce6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37.23" table:style-name="ce6">
            <text:p>1.437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STUDIO TECNICO DAPRA' DI ING. <text:s/>ANTONIO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32.59" table:style-name="ce6">
            <text:p>9.13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STUDIO TECNICO DAPRA' DI ING. <text:s/>ANTONIO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78.06" table:style-name="ce6">
            <text:p>1.17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FINESTRE S.R.L.</text:p>
          </table:table-cell>
          <table:table-cell office:value-type="date" office:date-value="2019-10-31T00:00:00" table:style-name="ce5">
            <text:p>31/10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00.05" table:style-name="ce6">
            <text:p>2.00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2.24" table:style-name="ce6">
            <text:p>11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98" table:style-name="ce6">
            <text:p>6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95.63" table:style-name="ce6">
            <text:p>19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17" table:style-name="ce6">
            <text:p>68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61.07" table:style-name="ce6">
            <text:p>26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10.88" table:style-name="ce6">
            <text:p>21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6.61" table:style-name="ce6">
            <text:p>36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75.54000000000002" table:style-name="ce6">
            <text:p>275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55.85" table:style-name="ce6">
            <text:p>55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75.48" table:style-name="ce6">
            <text:p>275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420.96" table:style-name="ce6">
            <text:p>420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 - DIVISIONE REFINING &amp; MARKETING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608.14" table:style-name="ce6">
            <text:p>2.608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414.8" table:style-name="ce6">
            <text:p>41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.08" table:style-name="ce6">
            <text:p>6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93" table:style-name="ce6">
            <text:p>1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9.08000000000001" table:style-name="ce6">
            <text:p>12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19-11-07T00:00:00" table:style-name="ce5">
            <text:p>07/11/2019</text:p>
          </table:table-cell>
          <table:table-cell office:value-type="string" table:style-name="ce4">
            <text:p>Trasferimenti correnti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38.94" table:style-name="ce6">
            <text:p>2.83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I LINO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85.4000000000001" table:style-name="ce6">
            <text:p>1.2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I LINO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43.77" table:style-name="ce6">
            <text:p>1.84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52.57" table:style-name="ce6">
            <text:p>35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550.92" table:style-name="ce6">
            <text:p>6.55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TULLIO S.R.L.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90.63" table:style-name="ce6">
            <text:p>2.190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0.60000000000002" table:style-name="ce6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STUDI PER LA VAL DI SOL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2.31" table:style-name="ce6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4" table:style-name="ce6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"DE LA COMEZADURA FRANCESCO GUARDI" C/O RIGANTI ANGELO FZ. DEGGIANO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LUB ALCOLOGICI TERRITORIALI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4008.39" table:style-name="ce6">
            <text:p>4.00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ICI DELLA SIERRA LEONE ONLUS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IL CARROZZONE DEGLI ARTISTI A.P.S.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810.47" table:style-name="ce6">
            <text:p>32.810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TINI OMAR</text:p>
          </table:table-cell>
          <table:table-cell office:value-type="date" office:date-value="2019-11-21T00:00:00" table:style-name="ce5">
            <text:p>21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20.35" table:style-name="ce6">
            <text:p>2.12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20.73" table:style-name="ce6">
            <text:p>220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53.09" table:style-name="ce6">
            <text:p>1.35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47.91" table:style-name="ce6">
            <text:p>347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OTELLI GIANLUIGI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842.41" table:style-name="ce6">
            <text:p>6.84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2.35" table:style-name="ce6">
            <text:p>11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ALESSANDRO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58.98" table:style-name="ce6">
            <text:p>2.85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19-11-26T00:00:00" table:style-name="ce5">
            <text:p>26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6541.59" table:style-name="ce6">
            <text:p>6.541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6.15" table:style-name="ce6">
            <text:p>6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7.17" table:style-name="ce6">
            <text:p>7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7.95" table:style-name="ce6">
            <text:p>7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19-11-28T00:00:00" table:style-name="ce5">
            <text:p>28/11/2019</text:p>
          </table:table-cell>
          <table:table-cell office:value-type="string" table:style-name="ce4">
            <text:p>Acquisto di beni e servizi</text:p>
          </table:table-cell>
          <table:table-cell office:value-type="float" office:value="150.06" table:style-name="ce6">
            <text:p>15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97.76" table:style-name="ce6">
            <text:p>49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4" table:style-name="ce6">
            <text:p>1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4" table:style-name="ce6">
            <text:p>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6" table:style-name="ce6">
            <text:p>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1" table:style-name="ce6">
            <text:p>6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99" table:style-name="ce6">
            <text:p>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19-12-02T00:00:00" table:style-name="ce5">
            <text:p>0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02.6" table:style-name="ce6">
            <text:p>60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3.95" table:style-name="ce6">
            <text:p>203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2.08" table:style-name="ce6">
            <text:p>362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19-12-03T00:00:00" table:style-name="ce5">
            <text:p>0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73.5999999999999" table:style-name="ce6">
            <text:p>1.07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43.71" table:style-name="ce6">
            <text:p>44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46.93" table:style-name="ce6">
            <text:p>346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04T00:00:00" table:style-name="ce5">
            <text:p>04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91.63" table:style-name="ce6">
            <text:p>29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62.38" table:style-name="ce6">
            <text:p>462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97" table:style-name="ce6">
            <text:p>1.3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40" table:style-name="ce6">
            <text:p>8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46.04" table:style-name="ce6">
            <text:p>5.34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ARINO ALEXANDER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<text:s/>ROBERTO</text:p>
          </table:table-cell>
          <table:table-cell office:value-type="date" office:date-value="2019-12-06T00:00:00" table:style-name="ce5">
            <text:p>06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141.76" table:style-name="ce6">
            <text:p>11.14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DI PRETTI FRANCO E PANCIERA FRANCESCO E MARCO ASSOCIATI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4.22" table:style-name="ce6">
            <text:p>48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I DAMIANO</text:p>
          </table:table-cell>
          <table:table-cell office:value-type="date" office:date-value="2019-12-09T00:00:00" table:style-name="ce5">
            <text:p>09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69" table:style-name="ce6">
            <text:p>9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836.5" table:style-name="ce6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I DAPOZ AGOSTINO &amp; C. S.N.C.</text:p>
          </table:table-cell>
          <table:table-cell office:value-type="date" office:date-value="2019-12-10T00:00:00" table:style-name="ce5">
            <text:p>10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06.9" table:style-name="ce6">
            <text:p>2.00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562" table:style-name="ce6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09.38" table:style-name="ce6">
            <text:p>30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70.98" table:style-name="ce6">
            <text:p>270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Trasferimenti correnti</text:p>
          </table:table-cell>
          <table:table-cell office:value-type="float" office:value="3334.97" table:style-name="ce6">
            <text:p>3.334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Trasferimenti correnti</text:p>
          </table:table-cell>
          <table:table-cell office:value-type="float" office:value="18507.150000000001" table:style-name="ce6">
            <text:p>18.50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Trasferimenti correnti</text:p>
          </table:table-cell>
          <table:table-cell office:value-type="float" office:value="11150" table:style-name="ce6">
            <text:p>11.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BZ S.R.L.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7.45" table:style-name="ce6">
            <text:p>16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OTTER SILVIA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93.28" table:style-name="ce6">
            <text:p>1.49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Trasferimenti correnti</text:p>
          </table:table-cell>
          <table:table-cell office:value-type="float" office:value="737.84" table:style-name="ce6">
            <text:p>73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SARTO SERVICES S.R.L.S.</text:p>
          </table:table-cell>
          <table:table-cell office:value-type="date" office:date-value="2019-12-11T00:00:00" table:style-name="ce5">
            <text:p>11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50" table:style-name="ce6">
            <text:p>1.9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9" table:style-name="ce6">
            <text:p>5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OCE ROSSA ITALIANA - COMITATO DELLA PROVINCIA AUTONOMA DI TRENTO</text:p>
          </table:table-cell>
          <table:table-cell office:value-type="date" office:date-value="2019-12-12T00:00:00" table:style-name="ce5">
            <text:p>12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854" table:style-name="ce6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.93" table:style-name="ce6">
            <text:p>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.53" table:style-name="ce6">
            <text:p>4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5819.03" table:style-name="ce6">
            <text:p>95.819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19-12-13T00:00:00" table:style-name="ce5">
            <text:p>13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252.45" table:style-name="ce6">
            <text:p>23.25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84.26" table:style-name="ce6">
            <text:p>38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5" table:style-name="ce6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379.57" table:style-name="ce6">
            <text:p>1.37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21.43" table:style-name="ce6">
            <text:p>321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819.84" table:style-name="ce6">
            <text:p>81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Contributi agli investimenti</text:p>
          </table:table-cell>
          <table:table-cell office:value-type="float" office:value="255.47" table:style-name="ce6">
            <text:p>255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8.42" table:style-name="ce6">
            <text:p>368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41.58000000000001" table:style-name="ce6">
            <text:p>141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15.72000000000003" table:style-name="ce6">
            <text:p>31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.28" table:style-name="ce6">
            <text:p>24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87.62" table:style-name="ce6">
            <text:p>2.587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37.52" table:style-name="ce6">
            <text:p>23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ASA FERRUCCIO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77.06" table:style-name="ce6">
            <text:p>1.17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27.8000000000002" table:style-name="ce6">
            <text:p>2.427,8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46.25" table:style-name="ce6">
            <text:p>24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92.43" table:style-name="ce6">
            <text:p>49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FRANCA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Contributi agli investimenti</text:p>
          </table:table-cell>
          <table:table-cell office:value-type="float" office:value="304.13" table:style-name="ce6">
            <text:p>304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820" table:style-name="ce6">
            <text:p>1.8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420" table:style-name="ce6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60.94" table:style-name="ce6">
            <text:p>360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IFENBERG CARLO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45" table:style-name="ce6">
            <text:p>6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4.96" table:style-name="ce6">
            <text:p>20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862.54" table:style-name="ce6">
            <text:p>86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Altre spese correnti</text:p>
          </table:table-cell>
          <table:table-cell office:value-type="float" office:value="123" table:style-name="ce6">
            <text:p>1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FRANCO &amp; C. SNC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19" table:style-name="ce6">
            <text:p>4.81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FINESTRE S.R.L.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64" table:style-name="ce6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5.74" table:style-name="ce6">
            <text:p>5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927.87" table:style-name="ce6">
            <text:p>927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92.2" table:style-name="ce6">
            <text:p>69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204.25" table:style-name="ce6">
            <text:p>20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390.7" table:style-name="ce6">
            <text:p>390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0.35" table:style-name="ce6">
            <text:p>5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87.6" table:style-name="ce6">
            <text:p>68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IROVANO MAURIZIO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STUDIO TECNICO DAPRA' DI ING. <text:s/>ANTONIO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7" table:style-name="ce6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AF EDIZIONI S.R.L.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Acquisto di beni e servizi</text:p>
          </table:table-cell>
          <table:table-cell office:value-type="float" office:value="66.7" table:style-name="ce6">
            <text:p>6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Trasferimenti correnti</text:p>
          </table:table-cell>
          <table:table-cell office:value-type="float" office:value="6360.74" table:style-name="ce6">
            <text:p>6.36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19-12-24T00:00:00" table:style-name="ce5">
            <text:p>24/12/2019</text:p>
          </table:table-cell>
          <table:table-cell office:value-type="string" table:style-name="ce4">
            <text:p>Trasferimenti correnti</text:p>
          </table:table-cell>
          <table:table-cell office:value-type="float" office:value="3004.21" table:style-name="ce6">
            <text:p>3.00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19-12-28T00:00:00" table:style-name="ce5">
            <text:p>28/12/2019</text:p>
          </table:table-cell>
          <table:table-cell office:value-type="string" table:style-name="ce4">
            <text:p>Interessi passivi</text:p>
          </table:table-cell>
          <table:table-cell office:value-type="float" office:value="499.52" table:style-name="ce6">
            <text:p>49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19-12-28T00:00:00" table:style-name="ce5">
            <text:p>28/12/2019</text:p>
          </table:table-cell>
          <table:table-cell office:value-type="string" table:style-name="ce4">
            <text:p>Interessi passivi</text:p>
          </table:table-cell>
          <table:table-cell office:value-type="float" office:value="130.99" table:style-name="ce6">
            <text:p>130,99</text:p>
          </table:table-cell>
          <table:table-cell table:number-columns-repeated="16380"/>
        </table:table-row>
        <table:table-row table:number-rows-repeated="10483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rtina Maffeis</meta:initial-creator>
    <dc:creator>Martina Maffeis</dc:creator>
    <meta:creation-date>2020-01-21T14:02:26Z</meta:creation-date>
    <dc:date>2020-01-21T14:02:26Z</dc:date>
  </office:meta>
</office:document-meta>
</file>