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EZZI GIULIAN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.56" table:style-name="ce6">
            <text:p>1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2-26T00:00:00" table:style-name="ce5">
            <text:p>26/02/2020</text:p>
          </table:table-cell>
          <table:table-cell office:value-type="string" table:style-name="ce4">
            <text:p>Altre spese correnti</text:p>
          </table:table-cell>
          <table:table-cell office:value-type="float" office:value="28.5" table:style-name="ce6">
            <text:p>2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2-26T00:00:00" table:style-name="ce5">
            <text:p>26/02/2020</text:p>
          </table:table-cell>
          <table:table-cell office:value-type="string" table:style-name="ce4">
            <text:p>Altre spese corrent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78" table:style-name="ce6">
            <text:p>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" table:style-name="ce6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FLAVIO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421.19" table:style-name="ce6">
            <text:p>8.42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FLAVIO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ETTO NICOLETTA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000" table:style-name="ce6">
            <text:p>8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ETTO ELISABETTA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000" table:style-name="ce6">
            <text:p>8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ETTO ROMINA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000" table:style-name="ce6">
            <text:p>8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8.64" table:style-name="ce6">
            <text:p>25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UFER S.R.L.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.04" table:style-name="ce6">
            <text:p>3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TTEL ADELE TERESITA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TTEL STEFANO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3T00:00:00" table:style-name="ce5">
            <text:p>03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0-03-03T00:00:00" table:style-name="ce5">
            <text:p>03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.94" table:style-name="ce6">
            <text:p>2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MACA S.R.L.</text:p>
          </table:table-cell>
          <table:table-cell office:value-type="date" office:date-value="2020-03-03T00:00:00" table:style-name="ce5">
            <text:p>03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910" table:style-name="ce6">
            <text:p>18.9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122.14" table:style-name="ce6">
            <text:p>37.12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485.990000000002" table:style-name="ce6">
            <text:p>17.48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097.19" table:style-name="ce6">
            <text:p>10.09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0.32" table:style-name="ce6">
            <text:p>85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29.7900000000009" table:style-name="ce6">
            <text:p>9.32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ANTONIO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973.3700000000008" table:style-name="ce6">
            <text:p>8.97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EASYCON S.N.C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0.96" table:style-name="ce6">
            <text:p>57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CONSULT S.R.L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87.3799999999992" table:style-name="ce6">
            <text:p>8.68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9.5" table:style-name="ce6">
            <text:p>1.03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 - DIVISIONE REFINING &amp; MARKETING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80.44" table:style-name="ce6">
            <text:p>7.38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26.98" table:style-name="ce6">
            <text:p>5.42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2.01" table:style-name="ce6">
            <text:p>56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9.77" table:style-name="ce6">
            <text:p>40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7.16000000000003" table:style-name="ce6">
            <text:p>277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1.9" table:style-name="ce6">
            <text:p>42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2.04" table:style-name="ce6">
            <text:p>58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4" table:style-name="ce6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3-19T00:00:00" table:style-name="ce5">
            <text:p>1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7.13" table:style-name="ce6">
            <text:p>13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3-19T00:00:00" table:style-name="ce5">
            <text:p>1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0.06" table:style-name="ce6">
            <text:p>15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3.32" table:style-name="ce6">
            <text:p>37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.92" table:style-name="ce6">
            <text:p>1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.08000000000001" table:style-name="ce6">
            <text:p>14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VILACQUA RUDI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VILACQUA RUDI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RISTIN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RISTIN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ANDRE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ANDREA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" table:style-name="ce6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1" table:style-name="ce6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03.6" table:style-name="ce6">
            <text:p>2.90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HRISTIAN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HRISTIAN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53.3699999999999" table:style-name="ce6">
            <text:p>1.05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7.76" table:style-name="ce6">
            <text:p>18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1.78" table:style-name="ce6">
            <text:p>18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2" table:style-name="ce6">
            <text:p>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MAR SRLS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2" table:style-name="ce6">
            <text:p>4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MAR SRLS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2" table:style-name="ce6">
            <text:p>6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MAR SRLS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7" table:style-name="ce6">
            <text:p>5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8.05" table:style-name="ce6">
            <text:p>30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Trasferimenti correnti</text:p>
          </table:table-cell>
          <table:table-cell office:value-type="float" office:value="1152" table:style-name="ce6">
            <text:p>1.1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4.39" table:style-name="ce6">
            <text:p>27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88.75" table:style-name="ce6">
            <text:p>78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6.17" table:style-name="ce6">
            <text:p>44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2.46" table:style-name="ce6">
            <text:p>21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8.1" table:style-name="ce6">
            <text:p>33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.52" table:style-name="ce6">
            <text:p>29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70" table:style-name="ce6">
            <text:p>4.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39" table:style-name="ce6">
            <text:p>3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6" table:style-name="ce6">
            <text:p>6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43.78" table:style-name="ce6">
            <text:p>2.743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2.36" table:style-name="ce6">
            <text:p>41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" table:style-name="ce6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RL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37.12" table:style-name="ce6">
            <text:p>1.33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0.5" table:style-name="ce6">
            <text:p>64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1-10T00:00:00" table:style-name="ce5">
            <text:p>10/01/2020</text:p>
          </table:table-cell>
          <table:table-cell office:value-type="string" table:style-name="ce4">
            <text:p>Trasferimenti correnti</text:p>
          </table:table-cell>
          <table:table-cell office:value-type="float" office:value="303.47000000000003" table:style-name="ce6">
            <text:p>30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1-10T00:00:00" table:style-name="ce5">
            <text:p>10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20-01-10T00:00:00" table:style-name="ce5">
            <text:p>10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215.92" table:style-name="ce6">
            <text:p>10.21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.CA.BO ANTINCENDIO S.A.S. DI DALLA VECCHIA CLAUDIA &amp; C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0.60000000000002" table:style-name="ce6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24" table:style-name="ce6">
            <text:p>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1.28" table:style-name="ce6">
            <text:p>76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RL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4.4" table:style-name="ce6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0.64" table:style-name="ce6">
            <text:p>38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EASYCON S.N.C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15.04" table:style-name="ce6">
            <text:p>1.01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0.06" table:style-name="ce6">
            <text:p>15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7.2" table:style-name="ce6">
            <text:p>3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0.82" table:style-name="ce6">
            <text:p>47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96.1500000000001" table:style-name="ce6">
            <text:p>1.296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00" table:style-name="ce6">
            <text:p>5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700" table:style-name="ce6">
            <text:p>21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88.37" table:style-name="ce6">
            <text:p>4.288,3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EZZENA PIO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9.92" table:style-name="ce6">
            <text:p>40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STABILE ENERGIE LOCALI S.C.A R.L.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252.95" table:style-name="ce6">
            <text:p>19.25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IRIAM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2.36" table:style-name="ce6">
            <text:p>49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60.91" table:style-name="ce6">
            <text:p>7.160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Trasferimenti correnti</text:p>
          </table:table-cell>
          <table:table-cell office:value-type="float" office:value="2567.41" table:style-name="ce6">
            <text:p>2.56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DANIELA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1.8" table:style-name="ce6">
            <text:p>21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1-24T00:00:00" table:style-name="ce5">
            <text:p>2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4.54" table:style-name="ce6">
            <text:p>36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9.6" table:style-name="ce6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Trasferimenti correnti</text:p>
          </table:table-cell>
          <table:table-cell office:value-type="float" office:value="5566.84" table:style-name="ce6">
            <text:p>5.566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381.05" table:style-name="ce6">
            <text:p>381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LORENZO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0.21" table:style-name="ce6">
            <text:p>1.04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LORENZO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87.42" table:style-name="ce6">
            <text:p>3.5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LORENZO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39.48" table:style-name="ce6">
            <text:p>2.23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Trasferimenti correnti</text:p>
          </table:table-cell>
          <table:table-cell office:value-type="float" office:value="128" table:style-name="ce6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.R.L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Trasferimenti correnti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VILACQUA CRISTIAN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5" table:style-name="ce6">
            <text:p>8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9.81" table:style-name="ce6">
            <text:p>7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2.1" table:style-name="ce6">
            <text:p>98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VILACQUA CRISTIAN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0.88" table:style-name="ce6">
            <text:p>3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DANIELE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65.56" table:style-name="ce6">
            <text:p>1.76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6.8" table:style-name="ce6">
            <text:p>20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12" table:style-name="ce6">
            <text:p>6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9.89" table:style-name="ce6">
            <text:p>35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.41" table:style-name="ce6">
            <text:p>71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7.16000000000003" table:style-name="ce6">
            <text:p>287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4.17" table:style-name="ce6">
            <text:p>48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4.14" table:style-name="ce6">
            <text:p>724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1.92" table:style-name="ce6">
            <text:p>29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9.51" table:style-name="ce6">
            <text:p>429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9.16" table:style-name="ce6">
            <text:p>40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IEGO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3.64" table:style-name="ce6">
            <text:p>56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.98" table:style-name="ce6">
            <text:p>20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03.56" table:style-name="ce6">
            <text:p>2.80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IEGO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25.3200000000002" table:style-name="ce6">
            <text:p>2.22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IEGO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604.49" table:style-name="ce6">
            <text:p>4.60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IEGO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59.01" table:style-name="ce6">
            <text:p>5.859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AGRI ALESSANDRO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15.24" table:style-name="ce6">
            <text:p>3.71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4.78" table:style-name="ce6">
            <text:p>36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20.49" table:style-name="ce6">
            <text:p>6.420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72.54" table:style-name="ce6">
            <text:p>3.17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65.3" table:style-name="ce6">
            <text:p>1.66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46.68" table:style-name="ce6">
            <text:p>846,6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ANGRAZZI LUCA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777.5" table:style-name="ce6">
            <text:p>7.77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ERDUTI MATTEO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6.98" table:style-name="ce6">
            <text:p>38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FLAVIO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07.9299999999998" table:style-name="ce6">
            <text:p>2.407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6.22" table:style-name="ce6">
            <text:p>11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ltre spese correnti</text:p>
          </table:table-cell>
          <table:table-cell office:value-type="float" office:value="171.05" table:style-name="ce6">
            <text:p>171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879.55" table:style-name="ce6">
            <text:p>17.87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797.8" table:style-name="ce6">
            <text:p>85.79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235.599999999999" table:style-name="ce6">
            <text:p>18.2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491.49" table:style-name="ce6">
            <text:p>15.49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5.4" table:style-name="ce6">
            <text:p>44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DI PRETTI FRANCO E PANCIERA FRANCESCO E MARCO ASSOCIATI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479.72" table:style-name="ce6">
            <text:p>18.47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.9" table:style-name="ce6">
            <text:p>2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.62" table:style-name="ce6">
            <text:p>46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PAOL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.760000000000005" table:style-name="ce6">
            <text:p>6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8.91999999999996" table:style-name="ce6">
            <text:p>538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.6" table:style-name="ce6">
            <text:p>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tina Maffeis</meta:initial-creator>
    <dc:creator>Martina Maffeis</dc:creator>
    <meta:creation-date>2020-04-20T08:26:23Z</meta:creation-date>
    <dc:date>2020-04-20T08:26:23Z</dc:date>
  </office:meta>
</office:document-meta>
</file>