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36.5" table:style-name="ce6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457.5" table:style-name="ce6">
            <text:p>45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IDA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9.6" table:style-name="ce6">
            <text:p>82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O DELLE FINANZE F24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4">
            <text:p>Altre spese correnti</text:p>
          </table:table-cell>
          <table:table-cell office:value-type="float" office:value="94.37" table:style-name="ce6">
            <text:p>94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12.6" table:style-name="ce6">
            <text:p>1.01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Trasferimenti correnti</text:p>
          </table:table-cell>
          <table:table-cell office:value-type="float" office:value="85.32" table:style-name="ce6">
            <text:p>85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NIVIE FOLGARIDA MARILEVA S.P.A.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95" table:style-name="ce6">
            <text:p>2.89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ITELLA STEFANO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982.88" table:style-name="ce6">
            <text:p>5.982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TRENTINO AUTONOLEGGIATORI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880" table:style-name="ce6">
            <text:p>88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PANGRAZZI LUCA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66.5" table:style-name="ce6">
            <text:p>4.66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GEOPROJECT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821" table:style-name="ce6">
            <text:p>3.82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ER ROSANNA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1.96" table:style-name="ce6">
            <text:p>21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ER ROSANNA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43.24" table:style-name="ce6">
            <text:p>43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7.22000000000003" table:style-name="ce6">
            <text:p>297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3.48" table:style-name="ce6">
            <text:p>353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9.5" table:style-name="ce6">
            <text:p>30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584.30999999999995" table:style-name="ce6">
            <text:p>584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5.26" table:style-name="ce6">
            <text:p>375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&amp; C. S.N.C.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58" table:style-name="ce6">
            <text:p>5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.2" table:style-name="ce6">
            <text:p>4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1.5" table:style-name="ce6">
            <text:p>35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OVANO MAURIZIO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" table:style-name="ce6">
            <text:p>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Trasferimenti correnti</text:p>
          </table:table-cell>
          <table:table-cell office:value-type="float" office:value="296.22000000000003" table:style-name="ce6">
            <text:p>296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N.U.S.C.A. SRL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2" table:style-name="ce6">
            <text:p>1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LPERO CLAUDIO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413.07" table:style-name="ce6">
            <text:p>10.413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CIETA' GESTIONE SERVIZI E STRUTTURE MALE' S.R.L.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Trasferimenti correnti</text:p>
          </table:table-cell>
          <table:table-cell office:value-type="float" office:value="1491" table:style-name="ce6">
            <text:p>1.49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ANDREA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70.489999999999995" table:style-name="ce6">
            <text:p>70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RARDI MARTA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5" table:style-name="ce6">
            <text:p>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T.A. - STUDIO TECNICO ASSOCIATO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334.44" table:style-name="ce6">
            <text:p>6.334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T.A. - STUDIO TECNICO ASSOCIATO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288.38" table:style-name="ce6">
            <text:p>5.288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252.95" table:style-name="ce6">
            <text:p>19.252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MAURIZIO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4">
            <text:p>Trasferimenti correnti</text:p>
          </table:table-cell>
          <table:table-cell office:value-type="float" office:value="10603.73" table:style-name="ce6">
            <text:p>10.603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MAURIZIO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4">
            <text:p>Trasferimenti correnti</text:p>
          </table:table-cell>
          <table:table-cell office:value-type="float" office:value="935.16" table:style-name="ce6">
            <text:p>935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ELDA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4">
            <text:p>Trasferimenti correnti</text:p>
          </table:table-cell>
          <table:table-cell office:value-type="float" office:value="48.83" table:style-name="ce6">
            <text:p>4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08.02" table:style-name="ce6">
            <text:p>1.30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392.98" table:style-name="ce6">
            <text:p>392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8.42" table:style-name="ce6">
            <text:p>368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1.58000000000001" table:style-name="ce6">
            <text:p>141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5.72000000000003" table:style-name="ce6">
            <text:p>315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.28" table:style-name="ce6">
            <text:p>24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7.52" table:style-name="ce6">
            <text:p>23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2.48" table:style-name="ce6">
            <text:p>10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27.89" table:style-name="ce6">
            <text:p>227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5.48" table:style-name="ce6">
            <text:p>235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74.63" table:style-name="ce6">
            <text:p>74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7.46" table:style-name="ce6">
            <text:p>117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13.48" table:style-name="ce6">
            <text:p>213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76.8" table:style-name="ce6">
            <text:p>7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74.180000000000007" table:style-name="ce6">
            <text:p>74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5.18" table:style-name="ce6">
            <text:p>135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16.66" table:style-name="ce6">
            <text:p>1.016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57.16" table:style-name="ce6">
            <text:p>57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.04" table:style-name="ce6">
            <text:p>14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6" table:style-name="ce6">
            <text:p>2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.18" table:style-name="ce6">
            <text:p>1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0.38" table:style-name="ce6">
            <text:p>0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.76" table:style-name="ce6">
            <text:p>2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.489999999999998" table:style-name="ce6">
            <text:p>17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9.4700000000000006" table:style-name="ce6">
            <text:p>9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.19" table:style-name="ce6">
            <text:p>37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9.2200000000000006" table:style-name="ce6">
            <text:p>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34.99" table:style-name="ce6">
            <text:p>3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59" table:style-name="ce6">
            <text:p>5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.21" table:style-name="ce6">
            <text:p>37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2.11000000000001" table:style-name="ce6">
            <text:p>152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5.71" table:style-name="ce6">
            <text:p>155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95.15" table:style-name="ce6">
            <text:p>95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34.15" table:style-name="ce6">
            <text:p>34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.72" table:style-name="ce6">
            <text:p>35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8.26" table:style-name="ce6">
            <text:p>108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323.79000000000002" table:style-name="ce6">
            <text:p>323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4.32" table:style-name="ce6">
            <text:p>464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9.25" table:style-name="ce6">
            <text:p>299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5.03" table:style-name="ce6">
            <text:p>235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52.88" table:style-name="ce6">
            <text:p>52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587.26" table:style-name="ce6">
            <text:p>587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5.64999999999998" table:style-name="ce6">
            <text:p>27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7.08" table:style-name="ce6">
            <text:p>297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LUCA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11" table:style-name="ce6">
            <text:p>3.11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LUCA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332.75" table:style-name="ce6">
            <text:p>16.332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LUCA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11" table:style-name="ce6">
            <text:p>3.11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LUCA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9973.5" table:style-name="ce6">
            <text:p>9.97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76.13" table:style-name="ce6">
            <text:p>76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457.04" table:style-name="ce6">
            <text:p>457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SCHI &amp; MENAPACE S.N.C.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224.2" table:style-name="ce6">
            <text:p>22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69.9399999999996" table:style-name="ce6">
            <text:p>4.269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647.82000000000005" table:style-name="ce6">
            <text:p>647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LLIS ANTONIO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566.32000000000005" table:style-name="ce6">
            <text:p>566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36.5" table:style-name="ce6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4">
            <text:p>Altre spese correnti</text:p>
          </table:table-cell>
          <table:table-cell office:value-type="float" office:value="2250.96" table:style-name="ce6">
            <text:p>2.250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MAURO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4880" table:style-name="ce6">
            <text:p>4.8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4">
            <text:p>Altre spese correnti</text:p>
          </table:table-cell>
          <table:table-cell office:value-type="float" office:value="78" table:style-name="ce6">
            <text:p>7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08.02" table:style-name="ce6">
            <text:p>1.30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392.98" table:style-name="ce6">
            <text:p>392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8.42" table:style-name="ce6">
            <text:p>368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1.58000000000001" table:style-name="ce6">
            <text:p>141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5.72000000000003" table:style-name="ce6">
            <text:p>315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.28" table:style-name="ce6">
            <text:p>24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7.52" table:style-name="ce6">
            <text:p>23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2.48" table:style-name="ce6">
            <text:p>10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3.54000000000002" table:style-name="ce6">
            <text:p>303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METALLICHE BERNARDELLI <text:s/>DI BERNARDELLI ALESSANDRA &amp; C. S.N.C.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497.76" table:style-name="ce6">
            <text:p>497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PELLIZZANO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4">
            <text:p>Trasferimenti correnti</text:p>
          </table:table-cell>
          <table:table-cell office:value-type="float" office:value="3346.35" table:style-name="ce6">
            <text:p>3.346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PELLIZZANO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4">
            <text:p>Trasferimenti correnti</text:p>
          </table:table-cell>
          <table:table-cell office:value-type="float" office:value="51.73" table:style-name="ce6">
            <text:p>51,73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0-05-26T00:00:00" table:style-name="ce5">
            <text:p>26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.6" table:style-name="ce6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4">
            <text:p>Altre spese correnti</text:p>
          </table:table-cell>
          <table:table-cell office:value-type="float" office:value="202.42" table:style-name="ce6">
            <text:p>202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4">
            <text:p>Altre spese correnti</text:p>
          </table:table-cell>
          <table:table-cell office:value-type="float" office:value="153.75" table:style-name="ce6">
            <text:p>153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NICOLA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7.82" table:style-name="ce6">
            <text:p>307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CARLO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947.72" table:style-name="ce6">
            <text:p>5.947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1.02" table:style-name="ce6">
            <text:p>271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 LOCO DI COMMEZZADURA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4">
            <text:p>Trasferimenti correnti</text:p>
          </table:table-cell>
          <table:table-cell office:value-type="float" office:value="10750" table:style-name="ce6">
            <text:p>10.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268.22" table:style-name="ce6">
            <text:p>4.268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024.76" table:style-name="ce6">
            <text:p>8.024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PIN S.R.L.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349.98" table:style-name="ce6">
            <text:p>24.349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FIC SISTEM DI DAPRA' MAURO &amp; C. S.N.C.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25.4" table:style-name="ce6">
            <text:p>2.52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INI PIERLUIGI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18.12" table:style-name="ce6">
            <text:p>918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INI PIERLUIGI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71.67" table:style-name="ce6">
            <text:p>671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589.26" table:style-name="ce6">
            <text:p>589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28.13" table:style-name="ce6">
            <text:p>228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3.17" table:style-name="ce6">
            <text:p>203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3.44" table:style-name="ce6">
            <text:p>173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5.07" table:style-name="ce6">
            <text:p>235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2.10000000000002" table:style-name="ce6">
            <text:p>302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CIEFFE SRL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919.88" table:style-name="ce6">
            <text:p>919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OVLE S.R.L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51.79" table:style-name="ce6">
            <text:p>51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VERIFICHE S.R.L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062.73" table:style-name="ce6">
            <text:p>6.06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LLEY INFORMATICA S.R.L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55" table:style-name="ce6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4">
            <text:p>Altre spese correnti</text:p>
          </table:table-cell>
          <table:table-cell office:value-type="float" office:value="869" table:style-name="ce6">
            <text:p>86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4">
            <text:p>Altre spese correnti</text:p>
          </table:table-cell>
          <table:table-cell office:value-type="float" office:value="711" table:style-name="ce6">
            <text:p>711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NEULIFT S.P.A.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NEULIFT S.P.A.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6.23" table:style-name="ce6">
            <text:p>246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492.52" table:style-name="ce6">
            <text:p>492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 AUTORITA' NAZIONALE ANTICORRUZIONE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5" table:style-name="ce6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NNINO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54.6" table:style-name="ce6">
            <text:p>2.954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.6" table:style-name="ce6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3.41" table:style-name="ce6">
            <text:p>133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MARIO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30.5" table:style-name="ce6">
            <text:p>1.13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08.02" table:style-name="ce6">
            <text:p>1.30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392.98" table:style-name="ce6">
            <text:p>392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8.42" table:style-name="ce6">
            <text:p>368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1.58000000000001" table:style-name="ce6">
            <text:p>141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5.72000000000003" table:style-name="ce6">
            <text:p>315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.28" table:style-name="ce6">
            <text:p>24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7.52" table:style-name="ce6">
            <text:p>23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2.48" table:style-name="ce6">
            <text:p>10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39.22" table:style-name="ce6">
            <text:p>3.53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214.51" table:style-name="ce6">
            <text:p>14.214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93.02999999999997" table:style-name="ce6">
            <text:p>293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PTECH DI ZAPPINI ALAN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6.2" table:style-name="ce6">
            <text:p>25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GUERRINO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739.5" table:style-name="ce6">
            <text:p>3.73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4">
            <text:p>Interessi passivi</text:p>
          </table:table-cell>
          <table:table-cell office:value-type="float" office:value="459.58" table:style-name="ce6">
            <text:p>459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4">
            <text:p>Interessi passivi</text:p>
          </table:table-cell>
          <table:table-cell office:value-type="float" office:value="122.09" table:style-name="ce6">
            <text:p>122,09</text:p>
          </table:table-cell>
          <table:table-cell table:number-columns-repeated="16380"/>
        </table:table-row>
        <table:table-row table:number-rows-repeated="10484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artina Maffeis</meta:initial-creator>
    <dc:creator>Martina Maffeis</dc:creator>
    <meta:creation-date>2020-07-02T12:57:57Z</meta:creation-date>
    <dc:date>2020-07-02T12:57:57Z</dc:date>
  </office:meta>
</office:document-meta>
</file>