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4.8" table:style-name="ce6">
            <text:p>1.02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4">
            <text:p>Trasferimenti correnti</text:p>
          </table:table-cell>
          <table:table-cell office:value-type="float" office:value="314.68" table:style-name="ce6">
            <text:p>31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381.419999999998" table:style-name="ce6">
            <text:p>19.381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328.49" table:style-name="ce6">
            <text:p>7.32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T.A. - STUDIO TECNICO ASSOCIATO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10.31" table:style-name="ce6">
            <text:p>2.010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T.A. - STUDIO TECNICO ASSOCIATO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75.96" table:style-name="ce6">
            <text:p>1.775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1.74" table:style-name="ce6">
            <text:p>151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5.7" table:style-name="ce6">
            <text:p>22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93.57" table:style-name="ce6">
            <text:p>93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6.07" table:style-name="ce6">
            <text:p>24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5.05000000000001" table:style-name="ce6">
            <text:p>135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1.91" table:style-name="ce6">
            <text:p>201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.24" table:style-name="ce6">
            <text:p>5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9.22" table:style-name="ce6">
            <text:p>3.539,22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IMQ S.P.A.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RENATO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69.74" table:style-name="ce6">
            <text:p>1.66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.62" table:style-name="ce6">
            <text:p>86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.33" table:style-name="ce6">
            <text:p>15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.5" table:style-name="ce6">
            <text:p>8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3.8" table:style-name="ce6">
            <text:p>6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PROVINCIALE ANTINCENDI - SERVIZIO DI TESORERIA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2" table:style-name="ce6">
            <text:p>2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LORENZO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" table:style-name="ce6">
            <text:p>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" table:style-name="ce6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" table:style-name="ce6">
            <text:p>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53.5" table:style-name="ce6">
            <text:p>1.95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.CA.BO ANTINCENDIO S.A.S. DI DALLA VECCHIA CLAUDIA &amp; C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321.71" table:style-name="ce6">
            <text:p>7.321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51.68" table:style-name="ce6">
            <text:p>1.15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38.7399999999998" table:style-name="ce6">
            <text:p>2.33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6.36" table:style-name="ce6">
            <text:p>656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BZ S.R.L.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20.2" table:style-name="ce6">
            <text:p>1.72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5" table:style-name="ce6">
            <text:p>1.2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Trasferimenti correnti</text:p>
          </table:table-cell>
          <table:table-cell office:value-type="float" office:value="4441.82" table:style-name="ce6">
            <text:p>4.44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9.22" table:style-name="ce6">
            <text:p>3.53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ROSSI LUCIANO &amp; MICHELE S.N.C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.84" table:style-name="ce6">
            <text:p>16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2.31" table:style-name="ce6">
            <text:p>28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VANO MAURIZIO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68.88" table:style-name="ce6">
            <text:p>5.36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40.7" table:style-name="ce6">
            <text:p>1.14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2.5" table:style-name="ce6">
            <text:p>1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38.69" table:style-name="ce6">
            <text:p>6.53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6505.16" table:style-name="ce6">
            <text:p>166.505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6" table:style-name="ce6">
            <text:p>3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 A.S.D.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2.64" table:style-name="ce6">
            <text:p>27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5.44" table:style-name="ce6">
            <text:p>23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4.46" table:style-name="ce6">
            <text:p>114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3.18" table:style-name="ce6">
            <text:p>163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.55" table:style-name="ce6">
            <text:p>100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6.57" table:style-name="ce6">
            <text:p>286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.18" table:style-name="ce6">
            <text:p>103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7.29" table:style-name="ce6">
            <text:p>227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8.24" table:style-name="ce6">
            <text:p>13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7.28" table:style-name="ce6">
            <text:p>12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4.62" table:style-name="ce6">
            <text:p>10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1.45" table:style-name="ce6">
            <text:p>25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.76" table:style-name="ce6">
            <text:p>40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Trasferimenti correnti</text:p>
          </table:table-cell>
          <table:table-cell office:value-type="float" office:value="4696.41" table:style-name="ce6">
            <text:p>4.696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WALTER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725.9" table:style-name="ce6">
            <text:p>72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GAIOLLI GIANFRANCO &amp; C. S.N.C.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27.79" table:style-name="ce6">
            <text:p>3.627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84" table:style-name="ce6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4.74" table:style-name="ce6">
            <text:p>264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4.56" table:style-name="ce6">
            <text:p>42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9796" table:style-name="ce6">
            <text:p>99.7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58.33" table:style-name="ce6">
            <text:p>1.258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85.12" table:style-name="ce6">
            <text:p>2.285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.79" table:style-name="ce6">
            <text:p>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FERRI ATTILIO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880" table:style-name="ce6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RSUS ADVENTURES S.R.L.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2" table:style-name="ce6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96.22" table:style-name="ce6">
            <text:p>5.396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2264.0500000000002" table:style-name="ce6">
            <text:p>2.26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1" table:style-name="ce6">
            <text:p>102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2.49" table:style-name="ce6">
            <text:p>24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6.91" table:style-name="ce6">
            <text:p>236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0.91" table:style-name="ce6">
            <text:p>120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5.24" table:style-name="ce6">
            <text:p>13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02000000000001" table:style-name="ce6">
            <text:p>14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2.26" table:style-name="ce6">
            <text:p>5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6.5" table:style-name="ce6">
            <text:p>16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2.76" table:style-name="ce6">
            <text:p>65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ROSSI LUCIANO &amp; MICHELE S.N.C.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744.2" table:style-name="ce6">
            <text:p>74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740.52" table:style-name="ce6">
            <text:p>74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05.45" table:style-name="ce6">
            <text:p>1.10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3.8" table:style-name="ce6">
            <text:p>23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ltre spese correnti</text:p>
          </table:table-cell>
          <table:table-cell office:value-type="float" office:value="249.02" table:style-name="ce6">
            <text:p>249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4">
            <text:p>Altre spese correnti</text:p>
          </table:table-cell>
          <table:table-cell office:value-type="float" office:value="7.74" table:style-name="ce6">
            <text:p>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CHI &amp; MENAPACE S.N.C.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1.27" table:style-name="ce6">
            <text:p>371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 - CONCESSIONARIA ESCLUSIVA OLIVETTI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.3" table:style-name="ce6">
            <text:p>1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ATTI LEGNAMI S.R.L.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17.4" table:style-name="ce6">
            <text:p>1.91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11.46" table:style-name="ce6">
            <text:p>18.31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ON ALESSI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9.18" table:style-name="ce6">
            <text:p>31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2606" table:style-name="ce6">
            <text:p>2.6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7131.12" table:style-name="ce6">
            <text:p>7.13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SABRIN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ANTI FRANCESC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ALESSI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MATTE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73.55" table:style-name="ce6">
            <text:p>1.073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7.15" table:style-name="ce6">
            <text:p>11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6.25" table:style-name="ce6">
            <text:p>22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.75" table:style-name="ce6">
            <text:p>13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9.36" table:style-name="ce6">
            <text:p>189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.64" table:style-name="ce6">
            <text:p>4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4.62" table:style-name="ce6">
            <text:p>13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.38" table:style-name="ce6">
            <text:p>10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9.22" table:style-name="ce6">
            <text:p>3.53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.31" table:style-name="ce6">
            <text:p>68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1.27" table:style-name="ce6">
            <text:p>191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5.95" table:style-name="ce6">
            <text:p>21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.88" table:style-name="ce6">
            <text:p>7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.31" table:style-name="ce6">
            <text:p>283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Trasferimenti correnti</text:p>
          </table:table-cell>
          <table:table-cell office:value-type="float" office:value="26703" table:style-name="ce6">
            <text:p>26.70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AGRI ALESSANDRO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15.24" table:style-name="ce6">
            <text:p>3.71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4" table:style-name="ce6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GHESI RENATO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1.6" table:style-name="ce6">
            <text:p>341,60</text:p>
          </table:table-cell>
          <table:table-cell table:number-columns-repeated="16380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tina Maffeis</meta:initial-creator>
    <dc:creator>Martina Maffeis</dc:creator>
    <meta:creation-date>2020-10-05T06:14:05Z</meta:creation-date>
    <dc:date>2020-10-05T06:14:05Z</dc:date>
  </office:meta>
</office:document-meta>
</file>