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0.87" table:style-name="ce6">
            <text:p>160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2.7" table:style-name="ce6">
            <text:p>32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1.73" table:style-name="ce6">
            <text:p>24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5.99" table:style-name="ce6">
            <text:p>18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5.6" table:style-name="ce6">
            <text:p>19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3.2" table:style-name="ce6">
            <text:p>68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" table:style-name="ce6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Trasferimenti correnti</text:p>
          </table:table-cell>
          <table:table-cell office:value-type="float" office:value="647.5" table:style-name="ce6">
            <text:p>64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.53" table:style-name="ce6">
            <text:p>12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29.05" table:style-name="ce6">
            <text:p>4.02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11.46" table:style-name="ce6">
            <text:p>18.31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MARMI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35.12" table:style-name="ce6">
            <text:p>2.43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9.22" table:style-name="ce6">
            <text:p>3.53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5.9" table:style-name="ce6">
            <text:p>14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71.64" table:style-name="ce6">
            <text:p>77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2.06" table:style-name="ce6">
            <text:p>222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2.91" table:style-name="ce6">
            <text:p>112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540000000000006" table:style-name="ce6">
            <text:p>6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1.48" table:style-name="ce6">
            <text:p>19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8.41000000000003" table:style-name="ce6">
            <text:p>27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6.82" table:style-name="ce6">
            <text:p>15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0" table:style-name="ce6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.98" table:style-name="ce6">
            <text:p>2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ZZI ANTONELL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MAX S.R.L. UNIPERSONALE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8" table:style-name="ce6">
            <text:p>4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Trasferimenti correnti</text:p>
          </table:table-cell>
          <table:table-cell office:value-type="float" office:value="514.39" table:style-name="ce6">
            <text:p>51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" table:style-name="ce6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7" table:style-name="ce6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8.7" table:style-name="ce6">
            <text:p>29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1" table:style-name="ce6">
            <text:p>1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5" table:style-name="ce6">
            <text:p>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GON LUC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798.95" table:style-name="ce6">
            <text:p>16.798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GON LUC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0.72" table:style-name="ce6">
            <text:p>91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' INIZIATIVE EDITORIALI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9" table:style-name="ce6">
            <text:p>27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IDIOCISI DI TRENT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.5" table:style-name="ce6">
            <text:p>5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OSER ROSANN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7.03" table:style-name="ce6">
            <text:p>12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.55" table:style-name="ce6">
            <text:p>4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.54" table:style-name="ce6">
            <text:p>4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3.68" table:style-name="ce6">
            <text:p>9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3.67" table:style-name="ce6">
            <text:p>9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0.12" table:style-name="ce6">
            <text:p>1.83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8.88" table:style-name="ce6">
            <text:p>548,8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BEZZI GIULIAN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.52" table:style-name="ce6">
            <text:p>4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5" table:style-name="ce6">
            <text:p>4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8.9" table:style-name="ce6">
            <text:p>13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1.94" table:style-name="ce6">
            <text:p>401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66" table:style-name="ce6">
            <text:p>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6" table:style-name="ce6">
            <text:p>9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Trasferimenti correnti</text:p>
          </table:table-cell>
          <table:table-cell office:value-type="float" office:value="14.21" table:style-name="ce6">
            <text:p>1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Trasferimenti correnti</text:p>
          </table:table-cell>
          <table:table-cell office:value-type="float" office:value="22.47" table:style-name="ce6">
            <text:p>2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1770.44" table:style-name="ce6">
            <text:p>81.77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81.33" table:style-name="ce6">
            <text:p>3.28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AS MARCO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55.22" table:style-name="ce6">
            <text:p>1.955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" table:style-name="ce6">
            <text:p>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9.79000000000002" table:style-name="ce6">
            <text:p>30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.67" table:style-name="ce6">
            <text:p>52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8" table:style-name="ce6">
            <text:p>4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0.87" table:style-name="ce6">
            <text:p>340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1.05" table:style-name="ce6">
            <text:p>251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6.62" table:style-name="ce6">
            <text:p>176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9.47" table:style-name="ce6">
            <text:p>18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5.41" table:style-name="ce6">
            <text:p>235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8553" table:style-name="ce6">
            <text:p>8.55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424" table:style-name="ce6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4276" table:style-name="ce6">
            <text:p>4.2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11585" table:style-name="ce6">
            <text:p>11.5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1515.99" table:style-name="ce6">
            <text:p>1.51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ltre spese correnti</text:p>
          </table:table-cell>
          <table:table-cell office:value-type="float" office:value="402" table:style-name="ce6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97.7" table:style-name="ce6">
            <text:p>7.59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ETTO 92 - COOPERATIVA SOCIALE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1.45000000000005" table:style-name="ce6">
            <text:p>58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19.3" table:style-name="ce6">
            <text:p>3.61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Trasferimenti correnti</text:p>
          </table:table-cell>
          <table:table-cell office:value-type="float" office:value="1548.86" table:style-name="ce6">
            <text:p>1.548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Trasferimenti correnti</text:p>
          </table:table-cell>
          <table:table-cell office:value-type="float" office:value="1669.75" table:style-name="ce6">
            <text:p>1.66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51.1500000000001" table:style-name="ce6">
            <text:p>1.05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RINO ALEXANDER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RINO ALEXANDER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896.7199999999993" table:style-name="ce6">
            <text:p>8.896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1.48" table:style-name="ce6">
            <text:p>65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53.47" table:style-name="ce6">
            <text:p>3.65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SEGNALETICA DI ALESSANDRO STIZ &amp; C. SNC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21" table:style-name="ce6">
            <text:p>2.9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DDALENA S.P.A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50.58" table:style-name="ce6">
            <text:p>1.45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0.27" table:style-name="ce6">
            <text:p>980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10.76" table:style-name="ce6">
            <text:p>2.81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15.86" table:style-name="ce6">
            <text:p>2.61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431.16" table:style-name="ce6">
            <text:p>7.43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96.34" table:style-name="ce6">
            <text:p>5.39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99" table:style-name="ce6">
            <text:p>3.5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Trasferimenti correnti</text:p>
          </table:table-cell>
          <table:table-cell office:value-type="float" office:value="1360.6" table:style-name="ce6">
            <text:p>1.360,6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.A.T. - IRAP AMMINISTRAZIONI PUBBLICHE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.5" table:style-name="ce6">
            <text:p>26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ESORERIA PROVINCIALE DELLO STATO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.2" table:style-name="ce6">
            <text:p>7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2.5" table:style-name="ce6">
            <text:p>15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434.21" table:style-name="ce6">
            <text:p>114.43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643.67" table:style-name="ce6">
            <text:p>6.64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18.98" table:style-name="ce6">
            <text:p>61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31.14" table:style-name="ce6">
            <text:p>9.331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30" table:style-name="ce6">
            <text:p>1.4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1390" table:style-name="ce6">
            <text:p>121.3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7.62" table:style-name="ce6">
            <text:p>217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9.27" table:style-name="ce6">
            <text:p>29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UDALRIC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OLLI CARL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80" table:style-name="ce6">
            <text:p>7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TULLIA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3" table:style-name="ce6">
            <text:p>4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Trasferimenti correnti</text:p>
          </table:table-cell>
          <table:table-cell office:value-type="float" office:value="1434.26" table:style-name="ce6">
            <text:p>1.43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 A.S.D.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6" table:style-name="ce6">
            <text:p>1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5.63" table:style-name="ce6">
            <text:p>26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2.76" table:style-name="ce6">
            <text:p>23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55.01" table:style-name="ce6">
            <text:p>1.15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74.99" table:style-name="ce6">
            <text:p>67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4" table:style-name="ce6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5999999999999996" table:style-name="ce6">
            <text:p>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1.29" table:style-name="ce6">
            <text:p>13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7.71" table:style-name="ce6">
            <text:p>417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.56" table:style-name="ce6">
            <text:p>7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1.44" table:style-name="ce6">
            <text:p>29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5447.14" table:style-name="ce6">
            <text:p>5.44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2729.84" table:style-name="ce6">
            <text:p>2.72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176.46" table:style-name="ce6">
            <text:p>17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183.88" table:style-name="ce6">
            <text:p>18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BZ S.R.L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.56" table:style-name="ce6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6.45999999999998" table:style-name="ce6">
            <text:p>31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2.18" table:style-name="ce6">
            <text:p>33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.32" table:style-name="ce6">
            <text:p>20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0.98" table:style-name="ce6">
            <text:p>28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4.67999999999995" table:style-name="ce6">
            <text:p>54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9.72" table:style-name="ce6">
            <text:p>51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0.88" table:style-name="ce6">
            <text:p>3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6.41" table:style-name="ce6">
            <text:p>48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2.8399999999999" table:style-name="ce6">
            <text:p>1.302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2.8499999999999" table:style-name="ce6">
            <text:p>1.03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14.31" table:style-name="ce6">
            <text:p>81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BIT S.R.L.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ALPI PUBBLICITA' S.R.L.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1.4000000000001" table:style-name="ce6">
            <text:p>1.06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43" table:style-name="ce6">
            <text:p>1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ANI DIEGO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89.52" table:style-name="ce6">
            <text:p>15.38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8.89" table:style-name="ce6">
            <text:p>11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5.29" table:style-name="ce6">
            <text:p>15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55.95" table:style-name="ce6">
            <text:p>1.45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.76" table:style-name="ce6">
            <text:p>18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Trasferimenti correnti</text:p>
          </table:table-cell>
          <table:table-cell office:value-type="float" office:value="2670.59" table:style-name="ce6">
            <text:p>2.67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0.430000000000007" table:style-name="ce6">
            <text:p>8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TO ANDRE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958.78" table:style-name="ce6">
            <text:p>6.9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5" table:style-name="ce6">
            <text:p>4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6.76" table:style-name="ce6">
            <text:p>13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7.5" table:style-name="ce6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ltre spese correnti</text:p>
          </table:table-cell>
          <table:table-cell office:value-type="float" office:value="123" table:style-name="ce6">
            <text:p>1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ltre spese corrent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2.01" table:style-name="ce6">
            <text:p>402,01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5" table:style-name="ce6">
            <text:p>24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2.48" table:style-name="ce6">
            <text:p>4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VG S.R.L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65.9" table:style-name="ce6">
            <text:p>3.16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7.14" table:style-name="ce6">
            <text:p>1.00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6" table:style-name="ce6">
            <text:p>82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CENTRO BIKE VAL DI SOL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"DE LA COMEZADURA FRANCESCO GUARDI" C/O RIGANTI ANGELO FZ. DEGGIAN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LUB ALCOLOGICI TERRITORIALI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2.2" table:style-name="ce6">
            <text:p>27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3.8" table:style-name="ce6">
            <text:p>9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EGHINI EMANUEL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12-21T00:00:00" table:style-name="ce5">
            <text:p>21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SIMILE S.N.C. DI ENDRIZZI MAURIZIA E MARIANI CATI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" table:style-name="ce6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" table:style-name="ce6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DI FULVIO BENEDETTI &amp; C. S.N.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" table:style-name="ce6">
            <text:p>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" table:style-name="ce6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2.5" table:style-name="ce6">
            <text:p>14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3.5" table:style-name="ce6">
            <text:p>3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" table:style-name="ce6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AF EDIZIONI S.R.L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.799999999999997" table:style-name="ce6">
            <text:p>3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TTROCASA S.R.L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.99" table:style-name="ce6">
            <text:p>2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KET S.P.A. - MEDIA WORLD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97" table:style-name="ce6">
            <text:p>12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OLITA UAB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4.9" table:style-name="ce6">
            <text:p>24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Interessi passivi</text:p>
          </table:table-cell>
          <table:table-cell office:value-type="float" office:value="419.35" table:style-name="ce6">
            <text:p>41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Interessi passivi</text:p>
          </table:table-cell>
          <table:table-cell office:value-type="float" office:value="113.11" table:style-name="ce6">
            <text:p>113,11</text:p>
          </table:table-cell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12T13:46:33Z</meta:creation-date>
    <dc:date>2021-01-12T13:46:33Z</dc:date>
  </office:meta>
</office:document-meta>
</file>