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24" table:style-name="ce6">
            <text:p>1.9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ERIA MARA DI CORTELLINI DANIELA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18" table:style-name="ce6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18" table:style-name="ce6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18" table:style-name="ce6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.72" table:style-name="ce6">
            <text:p>44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5.28" table:style-name="ce6">
            <text:p>15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CRISTI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CRISTI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8" table:style-name="ce6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1999999999999993" table:style-name="ce6">
            <text:p>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CONI LUC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ERNOSTER SAR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ERNOSTER SAR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" table:style-name="ce6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1" table:style-name="ce6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CHRISTIAN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CHRISTIAN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CONI LUC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GIOVANNI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GIOVANNI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6.5" table:style-name="ce6">
            <text:p>19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7.2" table:style-name="ce6">
            <text:p>36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9.34" table:style-name="ce6">
            <text:p>189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5.03" table:style-name="ce6">
            <text:p>6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2.11" table:style-name="ce6">
            <text:p>62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Trasferimenti correnti</text:p>
          </table:table-cell>
          <table:table-cell office:value-type="float" office:value="5918.4" table:style-name="ce6">
            <text:p>5.9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.2" table:style-name="ce6">
            <text:p>4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.8" table:style-name="ce6">
            <text:p>1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.4" table:style-name="ce6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5999999999999996" table:style-name="ce6">
            <text:p>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ERNEST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.2" table:style-name="ce6">
            <text:p>4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ERNEST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.8" table:style-name="ce6">
            <text:p>1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9.65" table:style-name="ce6">
            <text:p>459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0.92999999999995" table:style-name="ce6">
            <text:p>59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2.30999999999995" table:style-name="ce6">
            <text:p>59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.35" table:style-name="ce6">
            <text:p>2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4">
            <text:p>Trasferimenti correnti</text:p>
          </table:table-cell>
          <table:table-cell office:value-type="float" office:value="212.92" table:style-name="ce6">
            <text:p>21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Trasferimenti correnti</text:p>
          </table:table-cell>
          <table:table-cell office:value-type="float" office:value="6823.69" table:style-name="ce6">
            <text:p>6.82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Trasferimenti correnti</text:p>
          </table:table-cell>
          <table:table-cell office:value-type="float" office:value="30132.48" table:style-name="ce6">
            <text:p>30.13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PO CARLO ALBERT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Trasferimenti correnti</text:p>
          </table:table-cell>
          <table:table-cell office:value-type="float" office:value="4549.1400000000003" table:style-name="ce6">
            <text:p>4.549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PO CARLO ALBERT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Trasferimenti correnti</text:p>
          </table:table-cell>
          <table:table-cell office:value-type="float" office:value="1336.85" table:style-name="ce6">
            <text:p>1.33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2.44" table:style-name="ce6">
            <text:p>28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3.06" table:style-name="ce6">
            <text:p>47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0.35" table:style-name="ce6">
            <text:p>48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39.5" table:style-name="ce6">
            <text:p>1.03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46.75" table:style-name="ce6">
            <text:p>1.14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3.5" table:style-name="ce6">
            <text:p>53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9.9" table:style-name="ce6">
            <text:p>3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27.8000000000002" table:style-name="ce6">
            <text:p>2.42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581.41" table:style-name="ce6">
            <text:p>6.581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96.21" table:style-name="ce6">
            <text:p>5.39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539.46" table:style-name="ce6">
            <text:p>5.539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2238.44" table:style-name="ce6">
            <text:p>62.238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807.65" table:style-name="ce6">
            <text:p>31.807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0.52" table:style-name="ce6">
            <text:p>69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2.4" table:style-name="ce6">
            <text:p>5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.180000000000007" table:style-name="ce6">
            <text:p>7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5.760000000000005" table:style-name="ce6">
            <text:p>7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.48" table:style-name="ce6">
            <text:p>6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.09" table:style-name="ce6">
            <text:p>5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7.22" table:style-name="ce6">
            <text:p>237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4.22000000000003" table:style-name="ce6">
            <text:p>27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1.07" table:style-name="ce6">
            <text:p>701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7.22" table:style-name="ce6">
            <text:p>447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46.0899999999999" table:style-name="ce6">
            <text:p>1.146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2.86" table:style-name="ce6">
            <text:p>63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.68" table:style-name="ce6">
            <text:p>52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4.78" table:style-name="ce6">
            <text:p>36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.76" table:style-name="ce6">
            <text:p>5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4">
            <text:p>Trasferimenti correnti</text:p>
          </table:table-cell>
          <table:table-cell office:value-type="float" office:value="765.72" table:style-name="ce6">
            <text:p>76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Trasferimenti correnti</text:p>
          </table:table-cell>
          <table:table-cell office:value-type="float" office:value="1152" table:style-name="ce6">
            <text:p>1.1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5.7" table:style-name="ce6">
            <text:p>22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U.S.C.A. SRL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" table:style-name="ce6">
            <text:p>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" table:style-name="ce6">
            <text:p>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" table:style-name="ce6">
            <text:p>5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" table:style-name="ce6">
            <text:p>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5.5" table:style-name="ce6">
            <text:p>33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GETTO SALUTE S.R.L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2" table:style-name="ce6">
            <text:p>2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3.27999999999997" table:style-name="ce6">
            <text:p>273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32" table:style-name="ce6">
            <text:p>1.6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3.09" table:style-name="ce6">
            <text:p>103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75.77" table:style-name="ce6">
            <text:p>7.975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.13" table:style-name="ce6">
            <text:p>74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1.79" table:style-name="ce6">
            <text:p>23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.180000000000007" table:style-name="ce6">
            <text:p>7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7.46" table:style-name="ce6">
            <text:p>11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5.98" table:style-name="ce6">
            <text:p>225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33" table:style-name="ce6">
            <text:p>68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I DAPOZ AGOSTINO &amp; C. S.N.C.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06" table:style-name="ce6">
            <text:p>2.8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I DAPOZ AGOSTINO &amp; C. S.N.C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97.44" table:style-name="ce6">
            <text:p>3.19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7.12" table:style-name="ce6">
            <text:p>11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2.52" table:style-name="ce6">
            <text:p>21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2.58" table:style-name="ce6">
            <text:p>192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8.79" table:style-name="ce6">
            <text:p>368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6.18" table:style-name="ce6">
            <text:p>386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7.97" table:style-name="ce6">
            <text:p>437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73.4" table:style-name="ce6">
            <text:p>57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N.A.I.L. - ISTITUTO NAZIONALE ASSICURAZIONE INFORTUNI SUL LAVORO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6" table:style-name="ce6">
            <text:p>1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Trasferimenti correnti</text:p>
          </table:table-cell>
          <table:table-cell office:value-type="float" office:value="5067.34" table:style-name="ce6">
            <text:p>5.06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ARINO ALEXANDER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ARINO ALEXANDER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.CA.BO ANTINCENDIO S.A.S. DI DALLA VECCHIA CLAUDIA &amp; 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6.02" table:style-name="ce6">
            <text:p>416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1300000000001" table:style-name="ce6">
            <text:p>1.189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9548" table:style-name="ce6">
            <text:p>89.5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3.41" table:style-name="ce6">
            <text:p>93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98.11" table:style-name="ce6">
            <text:p>5.69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TIONE S.P.A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500" table:style-name="ce6">
            <text:p>30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50" table:style-name="ce6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OLLI CARLO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3.24" table:style-name="ce6">
            <text:p>15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GUERRINO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6.75" table:style-name="ce6">
            <text:p>16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MARIO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7.63" table:style-name="ce6">
            <text:p>77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DOSS <text:s/>FABRIZIO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06.99" table:style-name="ce6">
            <text:p>4.50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158.83" table:style-name="ce6">
            <text:p>21.15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74.62" table:style-name="ce6">
            <text:p>3.07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1.75" table:style-name="ce6">
            <text:p>51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19.32" table:style-name="ce6">
            <text:p>2.019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GIUSEPPINA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66.54" table:style-name="ce6">
            <text:p>5.866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GIUSEPPINA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15.6099999999999" table:style-name="ce6">
            <text:p>1.215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1.45" table:style-name="ce6">
            <text:p>29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6.64" table:style-name="ce6">
            <text:p>28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2.19000000000005" table:style-name="ce6">
            <text:p>592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7.2" table:style-name="ce6">
            <text:p>83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64.15" table:style-name="ce6">
            <text:p>764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23.56" table:style-name="ce6">
            <text:p>92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 - CONCESSIONARIA ESCLUSIVA OLIVETTI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 - CONCESSIONARIA ESCLUSIVA OLIVETTI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7.08" table:style-name="ce6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AVV. LUONGO AVV. SARTORI AVV. DONINI AVV. URCIUOLI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90.68" table:style-name="ce6">
            <text:p>6.990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GGINA SILVIA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34.59" table:style-name="ce6">
            <text:p>2.334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21.52" table:style-name="ce6">
            <text:p>3.52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21.52" table:style-name="ce6">
            <text:p>3.52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2.13999999999999" table:style-name="ce6">
            <text:p>132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.79" table:style-name="ce6">
            <text:p>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.R.L.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83.6" table:style-name="ce6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6.68" table:style-name="ce6">
            <text:p>84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12.6" table:style-name="ce6">
            <text:p>1.01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ltre spese correnti</text:p>
          </table:table-cell>
          <table:table-cell office:value-type="float" office:value="181.57" table:style-name="ce6">
            <text:p>18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2264.0500000000002" table:style-name="ce6">
            <text:p>2.26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2291" table:style-name="ce6">
            <text:p>2.29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2201.1799999999998" table:style-name="ce6">
            <text:p>2.20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74.8" table:style-name="ce6">
            <text:p>4.07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S.R.L.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.8" table:style-name="ce6">
            <text:p>4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40" table:style-name="ce6">
            <text:p>1.9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DO' RICAMBI S.R.L. - G.M.B.H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65.3" table:style-name="ce6">
            <text:p>1.66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1" table:style-name="ce6">
            <text:p>431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MEZZENA PIO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9.92" table:style-name="ce6">
            <text:p>40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24.72" table:style-name="ce6">
            <text:p>824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64" table:style-name="ce6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9.92" table:style-name="ce6">
            <text:p>40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9.72" table:style-name="ce6">
            <text:p>1.139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45.81" table:style-name="ce6">
            <text:p>3.54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6.27" table:style-name="ce6">
            <text:p>1.64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MARC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38" table:style-name="ce6">
            <text:p>3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EGHINI EMANUELE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0" table:style-name="ce6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7.6" table:style-name="ce6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6.03" table:style-name="ce6">
            <text:p>1.23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7179.7" table:style-name="ce6">
            <text:p>7.17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93.56" table:style-name="ce6">
            <text:p>2.49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47.08" table:style-name="ce6">
            <text:p>1.84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04" table:style-name="ce6">
            <text:p>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23.86" table:style-name="ce6">
            <text:p>1.723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311.46" table:style-name="ce6">
            <text:p>18.31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480.800000000003" table:style-name="ce6">
            <text:p>43.48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78.61" table:style-name="ce6">
            <text:p>5.97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80982.990000000005" table:style-name="ce6">
            <text:p>80.982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406.58" table:style-name="ce6">
            <text:p>13.406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PAOLO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38" table:style-name="ce6">
            <text:p>3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14.99" table:style-name="ce6">
            <text:p>1.11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GIULIA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.38" table:style-name="ce6">
            <text:p>2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" table:style-name="ce6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5.18" table:style-name="ce6">
            <text:p>135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7.65" table:style-name="ce6">
            <text:p>477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65.97" table:style-name="ce6">
            <text:p>665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01.32" table:style-name="ce6">
            <text:p>4.601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.229999999999997" table:style-name="ce6">
            <text:p>3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.19" table:style-name="ce6">
            <text:p>3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.489999999999998" table:style-name="ce6">
            <text:p>1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4700000000000006" table:style-name="ce6">
            <text:p>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2200000000000006" table:style-name="ce6">
            <text:p>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5" table:style-name="ce6">
            <text:p>36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RENTINO RISCOSSIONI S.P.A.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Acquisto di beni e servizi</text:p>
          </table:table-cell>
          <table:table-cell office:value-type="float" office:value="6.22" table:style-name="ce6">
            <text:p>6,22</text:p>
          </table:table-cell>
          <table:table-cell table:number-columns-repeated="16380"/>
        </table:table-row>
        <table:table-row table:number-rows-repeated="10483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tina Maffeis</meta:initial-creator>
    <dc:creator>Martina Maffeis</dc:creator>
    <meta:creation-date>2021-04-13T06:40:10Z</meta:creation-date>
    <dc:date>2021-04-13T06:40:10Z</dc:date>
  </office:meta>
</office:document-meta>
</file>