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minativi dei beneficiari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Natura economica</text:p>
          </table:table-cell>
          <table:table-cell office:value-type="string" table:style-name="ce3">
            <text:p>Impor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ANGELI ROMINA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0" table:style-name="ce6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MPONI ALBERTO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4">
            <text:p>Acquisto di beni e servizi</text:p>
          </table:table-cell>
          <table:table-cell office:value-type="float" office:value="45" table:style-name="ce6">
            <text:p>4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NI NICOLA - ALIMENTARI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4">
            <text:p>Acquisto di beni e servizi</text:p>
          </table:table-cell>
          <table:table-cell office:value-type="float" office:value="5.25" table:style-name="ce6">
            <text:p>5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MIERI SERGIO DI PALMIERI LUCA &amp; C. S.N.C.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4">
            <text:p>Acquisto di beni e servizi</text:p>
          </table:table-cell>
          <table:table-cell office:value-type="float" office:value="40" table:style-name="ce6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RROCCHIA DI S. AGATA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4">
            <text:p>Contributi agli investimenti</text:p>
          </table:table-cell>
          <table:table-cell office:value-type="float" office:value="20000" table:style-name="ce6">
            <text:p>20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DOMUS DI DAPRA' MARCO &amp; C. S.N.C.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4">
            <text:p>Acquisto di beni e servizi</text:p>
          </table:table-cell>
          <table:table-cell office:value-type="float" office:value="53" table:style-name="ce6">
            <text:p>5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N.U.S.C.A. SRL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0" table:style-name="ce6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SELLI GIULIANO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4">
            <text:p>Acquisto di beni e servizi</text:p>
          </table:table-cell>
          <table:table-cell office:value-type="float" office:value="59" table:style-name="ce6">
            <text:p>5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MAZON ITALIA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4">
            <text:p>Acquisto di beni e servizi</text:p>
          </table:table-cell>
          <table:table-cell office:value-type="float" office:value="24.97" table:style-name="ce6">
            <text:p>24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96.32" table:style-name="ce6">
            <text:p>3.696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Acquisto di beni e servizi</text:p>
          </table:table-cell>
          <table:table-cell office:value-type="float" office:value="470.01" table:style-name="ce6">
            <text:p>47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Acquisto di beni e servizi</text:p>
          </table:table-cell>
          <table:table-cell office:value-type="float" office:value="488" table:style-name="ce6">
            <text:p>48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69.68" table:style-name="ce6">
            <text:p>1.169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Acquisto di beni e servizi</text:p>
          </table:table-cell>
          <table:table-cell office:value-type="float" office:value="639.57000000000005" table:style-name="ce6">
            <text:p>639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Acquisto di beni e servizi</text:p>
          </table:table-cell>
          <table:table-cell office:value-type="float" office:value="383.41" table:style-name="ce6">
            <text:p>383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Acquisto di beni e servizi</text:p>
          </table:table-cell>
          <table:table-cell office:value-type="float" office:value="427.6" table:style-name="ce6">
            <text:p>42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Acquisto di beni e servizi</text:p>
          </table:table-cell>
          <table:table-cell office:value-type="float" office:value="595.92999999999995" table:style-name="ce6">
            <text:p>595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Acquisto di beni e servizi</text:p>
          </table:table-cell>
          <table:table-cell office:value-type="float" office:value="89" table:style-name="ce6">
            <text:p>8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Acquisto di beni e servizi</text:p>
          </table:table-cell>
          <table:table-cell office:value-type="float" office:value="85" table:style-name="ce6">
            <text:p>8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Acquisto di beni e servizi</text:p>
          </table:table-cell>
          <table:table-cell office:value-type="float" office:value="1.5" table:style-name="ce6">
            <text:p>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 SEGNALETICA DI ALESSANDRO STIZ &amp; C. SNC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597.7" table:style-name="ce6">
            <text:p>7.597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 SEGNALETICA DI ALESSANDRO STIZ &amp; C. SNC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213.2299999999996" table:style-name="ce6">
            <text:p>4.213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S.N.C.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Acquisto di beni e servizi</text:p>
          </table:table-cell>
          <table:table-cell office:value-type="float" office:value="451" table:style-name="ce6">
            <text:p>45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LLIS ANTONIO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Acquisto di beni e servizi</text:p>
          </table:table-cell>
          <table:table-cell office:value-type="float" office:value="566.32000000000005" table:style-name="ce6">
            <text:p>566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ISTERO DELLE FINANZE F24</text:p>
          </table:table-cell>
          <table:table-cell office:value-type="date" office:date-value="2021-04-16T00:00:00" table:style-name="ce5">
            <text:p>16/04/2021</text:p>
          </table:table-cell>
          <table:table-cell office:value-type="string" table:style-name="ce4">
            <text:p>Altre spese correnti</text:p>
          </table:table-cell>
          <table:table-cell office:value-type="float" office:value="1436.94" table:style-name="ce6">
            <text:p>1.436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.DO. S.R.L.</text:p>
          </table:table-cell>
          <table:table-cell office:value-type="date" office:date-value="2021-06-28T00:00:00" table:style-name="ce5">
            <text:p>28/06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301.2299999999996" table:style-name="ce6">
            <text:p>4.301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1-06-29T00:00:00" table:style-name="ce5">
            <text:p>29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1423.15" table:style-name="ce6">
            <text:p>1.423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1-06-29T00:00:00" table:style-name="ce5">
            <text:p>29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406.85" table:style-name="ce6">
            <text:p>406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1-06-29T00:00:00" table:style-name="ce5">
            <text:p>29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422.73" table:style-name="ce6">
            <text:p>422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1-06-29T00:00:00" table:style-name="ce5">
            <text:p>29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6.27" table:style-name="ce6">
            <text:p>126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1-06-29T00:00:00" table:style-name="ce5">
            <text:p>29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1-06-29T00:00:00" table:style-name="ce5">
            <text:p>29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281.82" table:style-name="ce6">
            <text:p>281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1-06-29T00:00:00" table:style-name="ce5">
            <text:p>29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84.18" table:style-name="ce6">
            <text:p>84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656.36" table:style-name="ce6">
            <text:p>656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2448.54" table:style-name="ce6">
            <text:p>2.448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264.83" table:style-name="ce6">
            <text:p>264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193.75" table:style-name="ce6">
            <text:p>193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68.09" table:style-name="ce6">
            <text:p>68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1.36" table:style-name="ce6">
            <text:p>111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9.08000000000001" table:style-name="ce6">
            <text:p>129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68.8" table:style-name="ce6">
            <text:p>68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68.08" table:style-name="ce6">
            <text:p>68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286.55" table:style-name="ce6">
            <text:p>286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52.69" table:style-name="ce6">
            <text:p>52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C AUTORITA' NAZIONALE ANTICORRUZIONE</text:p>
          </table:table-cell>
          <table:table-cell office:value-type="date" office:date-value="2021-06-28T00:00:00" table:style-name="ce5">
            <text:p>28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225" table:style-name="ce6">
            <text:p>22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1-06-28T00:00:00" table:style-name="ce5">
            <text:p>28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1423.15" table:style-name="ce6">
            <text:p>1.423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1-06-28T00:00:00" table:style-name="ce5">
            <text:p>28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406.85" table:style-name="ce6">
            <text:p>406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1-06-28T00:00:00" table:style-name="ce5">
            <text:p>28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422.73" table:style-name="ce6">
            <text:p>422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1-06-28T00:00:00" table:style-name="ce5">
            <text:p>28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6.27" table:style-name="ce6">
            <text:p>126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1-06-28T00:00:00" table:style-name="ce5">
            <text:p>28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GRAZZI LUCA</text:p>
          </table:table-cell>
          <table:table-cell office:value-type="date" office:date-value="2021-06-28T00:00:00" table:style-name="ce5">
            <text:p>28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679.39" table:style-name="ce6">
            <text:p>679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1-06-28T00:00:00" table:style-name="ce5">
            <text:p>28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281.82" table:style-name="ce6">
            <text:p>281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1-06-28T00:00:00" table:style-name="ce5">
            <text:p>28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84.18" table:style-name="ce6">
            <text:p>84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1-04-21T00:00:00" table:style-name="ce5">
            <text:p>21/04/2021</text:p>
          </table:table-cell>
          <table:table-cell office:value-type="string" table:style-name="ce4">
            <text:p>Trasferimenti correnti</text:p>
          </table:table-cell>
          <table:table-cell office:value-type="float" office:value="268.69" table:style-name="ce6">
            <text:p>268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DOMUS DI DAPRA' MARCO &amp; C. S.N.C.</text:p>
          </table:table-cell>
          <table:table-cell office:value-type="date" office:date-value="2021-04-21T00:00:00" table:style-name="ce5">
            <text:p>21/04/2021</text:p>
          </table:table-cell>
          <table:table-cell office:value-type="string" table:style-name="ce4">
            <text:p>Acquisto di beni e servizi</text:p>
          </table:table-cell>
          <table:table-cell office:value-type="float" office:value="402.01" table:style-name="ce6">
            <text:p>402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1-04-21T00:00:00" table:style-name="ce5">
            <text:p>21/04/2021</text:p>
          </table:table-cell>
          <table:table-cell office:value-type="string" table:style-name="ce4">
            <text:p>Trasferimenti correnti</text:p>
          </table:table-cell>
          <table:table-cell office:value-type="float" office:value="2612.31" table:style-name="ce6">
            <text:p>2.612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 LOCO DI COMMEZZADURA</text:p>
          </table:table-cell>
          <table:table-cell office:value-type="date" office:date-value="2021-04-21T00:00:00" table:style-name="ce5">
            <text:p>21/04/2021</text:p>
          </table:table-cell>
          <table:table-cell office:value-type="string" table:style-name="ce4">
            <text:p>Trasferimenti correnti</text:p>
          </table:table-cell>
          <table:table-cell office:value-type="float" office:value="6053.59" table:style-name="ce6">
            <text:p>6.053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1-04-21T00:00:00" table:style-name="ce5">
            <text:p>21/04/2021</text:p>
          </table:table-cell>
          <table:table-cell office:value-type="string" table:style-name="ce4">
            <text:p>Acquisto di beni e servizi</text:p>
          </table:table-cell>
          <table:table-cell office:value-type="float" office:value="404.32" table:style-name="ce6">
            <text:p>404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4">
            <text:p>Acquisto di beni e servizi</text:p>
          </table:table-cell>
          <table:table-cell office:value-type="float" office:value="1.5" table:style-name="ce6">
            <text:p>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CARLO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729.35" table:style-name="ce6">
            <text:p>1.729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353.71" table:style-name="ce6">
            <text:p>14.353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6365.71" table:style-name="ce6">
            <text:p>16.365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NATALE E FIGLI S.N.C.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30" table:style-name="ce6">
            <text:p>1.8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1942.24" table:style-name="ce6">
            <text:p>1.942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MPREBON LUX S.R.L.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ON ASFALTI S.R.L.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4269.93" table:style-name="ce6">
            <text:p>4.269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ON ASFALTI S.R.L.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81.32" table:style-name="ce6">
            <text:p>1.681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LEGNAMERIA DI DAPOZ AGOSTINO &amp; C. S.N.C.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1964.2" table:style-name="ce6">
            <text:p>1.964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OTTER SILVIA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1499.72" table:style-name="ce6">
            <text:p>1.499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ENERGIE CONSORZIO STABILE S.C. A R.L.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311.46" table:style-name="ce6">
            <text:p>18.311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TIONE S.P.A.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1602.63" table:style-name="ce6">
            <text:p>91.602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TIONE S.P.A.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6997.37" table:style-name="ce6">
            <text:p>66.997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SELLI GIULIANO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303.29000000000002" table:style-name="ce6">
            <text:p>303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272.33" table:style-name="ce6">
            <text:p>272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219" table:style-name="ce6">
            <text:p>21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70.06" table:style-name="ce6">
            <text:p>70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68.08" table:style-name="ce6">
            <text:p>68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68.260000000000005" table:style-name="ce6">
            <text:p>68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1.36" table:style-name="ce6">
            <text:p>111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191.75" table:style-name="ce6">
            <text:p>191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9.08000000000001" table:style-name="ce6">
            <text:p>129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403.36" table:style-name="ce6">
            <text:p>403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280.44" table:style-name="ce6">
            <text:p>280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344.16" table:style-name="ce6">
            <text:p>34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442.42" table:style-name="ce6">
            <text:p>442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661.65" table:style-name="ce6">
            <text:p>661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53.26" table:style-name="ce6">
            <text:p>53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557.16" table:style-name="ce6">
            <text:p>557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 SEGNALETICA DI ALESSANDRO STIZ &amp; C. SNC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26.41999999999996" table:style-name="ce6">
            <text:p>526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ASSOCIATO SPAZIO E AMBIENTE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512.4" table:style-name="ce6">
            <text:p>51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399.9" table:style-name="ce6">
            <text:p>399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RUZIONI METALLICHE BERNARDELLI <text:s/>DI BERNARDELLI ALESSANDRA &amp; C. S.N.C.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2" table:style-name="ce6">
            <text:p>12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SILVANO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915" table:style-name="ce6">
            <text:p>9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525.82000000000005" table:style-name="ce6">
            <text:p>525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TORRE NICOLA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61.02" table:style-name="ce6">
            <text:p>761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OVLE S.R.L.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51.79" table:style-name="ce6">
            <text:p>51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DERMA S.R.L.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4120.7700000000004" table:style-name="ce6">
            <text:p>4.120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LOTTI VERONICA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64.7" table:style-name="ce6">
            <text:p>964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679.2" table:style-name="ce6">
            <text:p>67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CODA S.R.L.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93.2" table:style-name="ce6">
            <text:p>1.29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TACCHINI GABRIELE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8100.8" table:style-name="ce6">
            <text:p>8.100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IT FRANCO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3196.4" table:style-name="ce6">
            <text:p>3.196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00" table:style-name="ce6">
            <text:p>1.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511.19" table:style-name="ce6">
            <text:p>511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4.53" table:style-name="ce6">
            <text:p>4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DIA ALPI PUBBLICITA' S.R.L.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504.9" table:style-name="ce6">
            <text:p>504,90</text:p>
          </table:table-cell>
          <table:table-cell table:number-columns-repeated="16380"/>
        </table:table-row>
        <table:table-row table:number-rows-repeated="4" table:style-name="ro2">
          <table:table-cell office:value-type="string" table:style-name="ce4">
            <text:p>G.S.E. - GESTORE DEI SERVIZI ENERGETICI S.P.A.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.6" table:style-name="ce6">
            <text:p>36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ZZENA PIO</text:p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4">
            <text:p>Acquisto di beni e servizi</text:p>
          </table:table-cell>
          <table:table-cell office:value-type="float" office:value="24.4" table:style-name="ce6">
            <text:p>24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4">
            <text:p>Altre spese correnti</text:p>
          </table:table-cell>
          <table:table-cell office:value-type="float" office:value="832" table:style-name="ce6">
            <text:p>83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4">
            <text:p>Altre spese correnti</text:p>
          </table:table-cell>
          <table:table-cell office:value-type="float" office:value="698" table:style-name="ce6">
            <text:p>69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RUZIONI METALLICHE BERNARDELLI <text:s/>DI BERNARDELLI ALESSANDRA &amp; C. S.N.C.</text:p>
          </table:table-cell>
          <table:table-cell office:value-type="date" office:date-value="2021-06-03T00:00:00" table:style-name="ce5">
            <text:p>03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225.7" table:style-name="ce6">
            <text:p>225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1-06-03T00:00:00" table:style-name="ce5">
            <text:p>03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247.49" table:style-name="ce6">
            <text:p>247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DERMA S.R.L.</text:p>
          </table:table-cell>
          <table:table-cell office:value-type="date" office:date-value="2021-06-03T00:00:00" table:style-name="ce5">
            <text:p>03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1931.91" table:style-name="ce6">
            <text:p>1.931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ACHELINI MARCO E C. S.N.C.</text:p>
          </table:table-cell>
          <table:table-cell office:value-type="date" office:date-value="2021-06-03T00:00:00" table:style-name="ce5">
            <text:p>03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268.39999999999998" table:style-name="ce6">
            <text:p>26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ACHELINI MARCO E C. S.N.C.</text:p>
          </table:table-cell>
          <table:table-cell office:value-type="date" office:date-value="2021-06-03T00:00:00" table:style-name="ce5">
            <text:p>03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219.6" table:style-name="ce6">
            <text:p>219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ACHELINI MARCO E C. S.N.C.</text:p>
          </table:table-cell>
          <table:table-cell office:value-type="date" office:date-value="2021-06-03T00:00:00" table:style-name="ce5">
            <text:p>03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646.6" table:style-name="ce6">
            <text:p>646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ACHELINI MARCO E C. S.N.C.</text:p>
          </table:table-cell>
          <table:table-cell office:value-type="date" office:date-value="2021-06-03T00:00:00" table:style-name="ce5">
            <text:p>03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305" table:style-name="ce6">
            <text:p>30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3521.52" table:style-name="ce6">
            <text:p>3.521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96.32" table:style-name="ce6">
            <text:p>3.696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9.79" table:style-name="ce6">
            <text:p>139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221.26" table:style-name="ce6">
            <text:p>221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226.88" table:style-name="ce6">
            <text:p>226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376.59" table:style-name="ce6">
            <text:p>376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370.38" table:style-name="ce6">
            <text:p>370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1-06-09T00:00:00" table:style-name="ce5">
            <text:p>09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19" table:style-name="ce6">
            <text:p>1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1-06-09T00:00:00" table:style-name="ce5">
            <text:p>09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1" table:style-name="ce6">
            <text:p>16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50" table:style-name="ce6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1-06-16T00:00:00" table:style-name="ce5">
            <text:p>16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20" table:style-name="ce6">
            <text:p>1.2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1-06-16T00:00:00" table:style-name="ce5">
            <text:p>16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812.28" table:style-name="ce6">
            <text:p>812,28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NEULIFT S.P.A.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246.24" table:style-name="ce6">
            <text:p>246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ULIFT S.P.A.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492.5" table:style-name="ce6">
            <text:p>49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SCHI &amp; MENAPACE S.N.C.</text:p>
          </table:table-cell>
          <table:table-cell office:value-type="date" office:date-value="2021-06-21T00:00:00" table:style-name="ce5">
            <text:p>21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197.64" table:style-name="ce6">
            <text:p>197,64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4">
            <text:p>NEULIFT S.P.A.</text:p>
          </table:table-cell>
          <table:table-cell office:value-type="date" office:date-value="2021-06-21T00:00:00" table:style-name="ce5">
            <text:p>21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73.2" table:style-name="ce6">
            <text:p>7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238.9" table:style-name="ce6">
            <text:p>238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330.89" table:style-name="ce6">
            <text:p>330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223.75" table:style-name="ce6">
            <text:p>223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374.39" table:style-name="ce6">
            <text:p>374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8.53" table:style-name="ce6">
            <text:p>138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4">
            <text:p>Altre spese correnti</text:p>
          </table:table-cell>
          <table:table-cell office:value-type="float" office:value="245.37" table:style-name="ce6">
            <text:p>245,37</text:p>
          </table:table-cell>
          <table:table-cell table:number-columns-repeated="16380"/>
        </table:table-row>
        <table:table-row table:number-rows-repeated="10484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7pt" style:font-size-asian="7pt" style:font-size-complex="7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Martina Maffeis</meta:initial-creator>
    <dc:creator>Martina Maffeis</dc:creator>
    <meta:creation-date>2021-08-09T13:35:02Z</meta:creation-date>
    <dc:date>2021-08-09T13:35:02Z</dc:date>
  </office:meta>
</office:document-meta>
</file>