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5.1870833333333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23.15" table:style-name="ce6">
            <text:p>1.42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6.85" table:style-name="ce6">
            <text:p>40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9.4" table:style-name="ce6">
            <text:p>32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" table:style-name="ce6">
            <text:p>6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81" table:style-name="ce6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0.72" table:style-name="ce6">
            <text:p>0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3.84" table:style-name="ce6">
            <text:p>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9.68" table:style-name="ce6">
            <text:p>149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5.47" table:style-name="ce6">
            <text:p>175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371.83" table:style-name="ce6">
            <text:p>371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3.32" table:style-name="ce6">
            <text:p>153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4.54000000000002" table:style-name="ce6">
            <text:p>304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08-17T00:00:00" table:style-name="ce5">
            <text:p>1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793" table:style-name="ce6">
            <text:p>79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08-17T00:00:00" table:style-name="ce5">
            <text:p>1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500.92" table:style-name="ce6">
            <text:p>50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08-17T00:00:00" table:style-name="ce5">
            <text:p>1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8.16999999999999" table:style-name="ce6">
            <text:p>158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I FONDO VAL DI SOLE</text:p>
          </table:table-cell>
          <table:table-cell office:value-type="date" office:date-value="2021-08-20T00:00:00" table:style-name="ce5">
            <text:p>20/08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21-08-20T00:00:00" table:style-name="ce5">
            <text:p>20/08/2021</text:p>
          </table:table-cell>
          <table:table-cell office:value-type="string" table:style-name="ce4">
            <text:p>Trasferimenti correnti</text:p>
          </table:table-cell>
          <table:table-cell office:value-type="float" office:value="21500" table:style-name="ce6">
            <text:p>2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21.52" table:style-name="ce6">
            <text:p>3.52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38.39" table:style-name="ce6">
            <text:p>1.738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.A.S. DI MORTEN ALBERTO &amp; C.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9.6" table:style-name="ce6">
            <text:p>21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.21" table:style-name="ce6">
            <text:p>36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6.22" table:style-name="ce6">
            <text:p>6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NDI EVENTI VAL DI SOLE S.R.L.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4">
            <text:p>Trasferimenti correnti</text:p>
          </table:table-cell>
          <table:table-cell office:value-type="float" office:value="15000" table:style-name="ce6">
            <text:p>1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OTTER SILVIA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300" table:style-name="ce6">
            <text:p>18.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23.15" table:style-name="ce6">
            <text:p>1.42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6.85" table:style-name="ce6">
            <text:p>40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.489999999999995" table:style-name="ce6">
            <text:p>68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1.36" table:style-name="ce6">
            <text:p>11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.709999999999994" table:style-name="ce6">
            <text:p>68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9.08000000000001" table:style-name="ce6">
            <text:p>12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1.42" table:style-name="ce6">
            <text:p>191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.08" table:style-name="ce6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1.45" table:style-name="ce6">
            <text:p>191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5.83" table:style-name="ce6">
            <text:p>275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5.96" table:style-name="ce6">
            <text:p>155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.83" table:style-name="ce6">
            <text:p>42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IS WALTER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561.20000000000005" table:style-name="ce6">
            <text:p>5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82.22" table:style-name="ce6">
            <text:p>1.282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96.32" table:style-name="ce6">
            <text:p>3.696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9.9" table:style-name="ce6">
            <text:p>39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SSERONI S.R.L.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718.9799999999996" table:style-name="ce6">
            <text:p>4.718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.04" table:style-name="ce6">
            <text:p>2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OVANO MAURIZIO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5368.88" table:style-name="ce6">
            <text:p>5.368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7958" table:style-name="ce6">
            <text:p>77.95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EDICO FIEMME S.R.L.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915" table:style-name="ce6">
            <text:p>9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BIKE VDS S.R.L.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86.4" table:style-name="ce6">
            <text:p>2.58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R.L.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.79" table:style-name="ce6">
            <text:p>51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" table:style-name="ce6">
            <text:p>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GILI DEL FUOCO VOLONTARI DI COMMEZZADURA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4">
            <text:p>Trasferimenti corrent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CHI &amp; MENAPACE S.N.C.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793.98" table:style-name="ce6">
            <text:p>793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4">
            <text:p>Trasferimenti correnti</text:p>
          </table:table-cell>
          <table:table-cell office:value-type="float" office:value="2362.2800000000002" table:style-name="ce6">
            <text:p>2.362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PELLIZZANO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4">
            <text:p>Trasferimenti correnti</text:p>
          </table:table-cell>
          <table:table-cell office:value-type="float" office:value="4236.3" table:style-name="ce6">
            <text:p>4.236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60.97" table:style-name="ce6">
            <text:p>5.260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ALBINO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9.25" table:style-name="ce6">
            <text:p>299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9-13T00:00:00" table:style-name="ce5">
            <text:p>13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4.12" table:style-name="ce6">
            <text:p>4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ALDO &amp; C. S.N.C.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9639.31" table:style-name="ce6">
            <text:p>49.639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ALDO &amp; C. S.N.C.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254.69" table:style-name="ce6">
            <text:p>24.254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ALDO &amp; C. S.N.C.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40" table:style-name="ce6">
            <text:p>1.4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ALDO &amp; C. S.N.C.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360" table:style-name="ce6">
            <text:p>13.3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IVIE FOLGARIDA MARILEVA S.P.A.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30" table:style-name="ce6">
            <text:p>6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LTICENTER S.R.L.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75" table:style-name="ce6">
            <text:p>67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AGENZIA PER LA DEPURAZIONE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80461.22" table:style-name="ce6">
            <text:p>80.461,22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BA DR S.T.P. A R.L.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50.75" table:style-name="ce6">
            <text:p>50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3.6" table:style-name="ce6">
            <text:p>36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MARTINA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2.39999999999998" table:style-name="ce6">
            <text:p>30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9.45" table:style-name="ce6">
            <text:p>399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4.39999999999998" table:style-name="ce6">
            <text:p>29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8.63999999999999" table:style-name="ce6">
            <text:p>128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8.93" table:style-name="ce6">
            <text:p>148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MAURO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880" table:style-name="ce6">
            <text:p>4.8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Interessi passivi</text:p>
          </table:table-cell>
          <table:table-cell office:value-type="float" office:value="378.81" table:style-name="ce6">
            <text:p>378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Interessi passivi</text:p>
          </table:table-cell>
          <table:table-cell office:value-type="float" office:value="104.07" table:style-name="ce6">
            <text:p>104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37.5" table:style-name="ce6">
            <text:p>1.23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953.48" table:style-name="ce6">
            <text:p>953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11.98" table:style-name="ce6">
            <text:p>1.011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23.15" table:style-name="ce6">
            <text:p>1.42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6.85" table:style-name="ce6">
            <text:p>40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4.55" table:style-name="ce6">
            <text:p>104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45.48" table:style-name="ce6">
            <text:p>1.045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634.4" table:style-name="ce6">
            <text:p>63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.99" table:style-name="ce6">
            <text:p>25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OLAS MARCO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8.99" table:style-name="ce6">
            <text:p>3.668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1.82" table:style-name="ce6">
            <text:p>28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84.18" table:style-name="ce6">
            <text:p>8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4.28" table:style-name="ce6">
            <text:p>174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AZZOLI PAOLA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78.35" table:style-name="ce6">
            <text:p>678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LUCA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DERMA S.R.L.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4.07" table:style-name="ce6">
            <text:p>424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21.52" table:style-name="ce6">
            <text:p>3.52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7" table:style-name="ce6">
            <text:p>4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3.8" table:style-name="ce6">
            <text:p>35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LEGALE ASSOCIATO AVV. LUONGO AVV. SARTORI AVV. DONINI AVV. URCIUOLI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78.56" table:style-name="ce6">
            <text:p>1.37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LEGALE ASSOCIATO AVV. LUONGO AVV. SARTORI AVV. DONINI AVV. URCIUOLI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65.41" table:style-name="ce6">
            <text:p>3.865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LEGALE ASSOCIATO AVV. LUONGO AVV. SARTORI AVV. DONINI AVV. URCIUOLI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7402.75" table:style-name="ce6">
            <text:p>7.402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7.39" table:style-name="ce6">
            <text:p>187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58.37" table:style-name="ce6">
            <text:p>3.858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94.74" table:style-name="ce6">
            <text:p>494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8.16" table:style-name="ce6">
            <text:p>158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9.42" table:style-name="ce6">
            <text:p>329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DERA ICTEASE S.R.L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61.4000000000001" table:style-name="ce6">
            <text:p>1.06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0.19" table:style-name="ce6">
            <text:p>0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0.96" table:style-name="ce6">
            <text:p>0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200.4" table:style-name="ce6">
            <text:p>13.20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PONI ALBERTO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" table:style-name="ce6">
            <text:p>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.N.C.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55" table:style-name="ce6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2.8" table:style-name="ce6">
            <text:p>27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5.1" table:style-name="ce6">
            <text:p>44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.7" table:style-name="ce6">
            <text:p>4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902.41" table:style-name="ce6">
            <text:p>902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RDI MARTA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RDI MARTA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7.5" table:style-name="ce6">
            <text:p>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LLEY INFORMATICA S.R.L.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" table:style-name="ce6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4">
            <text:p>Altre spese correnti</text:p>
          </table:table-cell>
          <table:table-cell office:value-type="float" office:value="2361.6999999999998" table:style-name="ce6">
            <text:p>2.361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METALLICHE BERNARDELLI <text:s/>DI BERNARDELLI ALESSANDRA &amp; C. S.N.C.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151.26" table:style-name="ce6">
            <text:p>3.151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SILVANO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6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O DELLE FINANZE F24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Altre spese correnti</text:p>
          </table:table-cell>
          <table:table-cell office:value-type="float" office:value="7116.99" table:style-name="ce6">
            <text:p>7.116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4.51" table:style-name="ce6">
            <text:p>104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473.43" table:style-name="ce6">
            <text:p>28.473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PIERLUIGI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4.3" table:style-name="ce6">
            <text:p>384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FRANCO &amp; C. SNC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64.22" table:style-name="ce6">
            <text:p>1.664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FRANCO &amp; C. SNC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39.82" table:style-name="ce6">
            <text:p>2.739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ALARM S.R.L.S.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561.20000000000005" table:style-name="ce6">
            <text:p>5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FERRI ATTILIO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505" table:style-name="ce6">
            <text:p>5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4">
            <text:p>Trasferimenti correnti</text:p>
          </table:table-cell>
          <table:table-cell office:value-type="float" office:value="4342.16" table:style-name="ce6">
            <text:p>4.342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CORAM CLAUDIA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4" table:style-name="ce6">
            <text:p>17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ELLI ILARIA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MIRKO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RRI MANUELA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ARA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NOLLI ANTONIA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Altre spese correnti</text:p>
          </table:table-cell>
          <table:table-cell office:value-type="float" office:value="40.82" table:style-name="ce6">
            <text:p>40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Altre spese correnti</text:p>
          </table:table-cell>
          <table:table-cell office:value-type="float" office:value="140.43" table:style-name="ce6">
            <text:p>140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RICCARDO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1260.71" table:style-name="ce6">
            <text:p>1.260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4843" table:style-name="ce6">
            <text:p>114.84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4299.03" table:style-name="ce6">
            <text:p>94.299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260.78" table:style-name="ce6">
            <text:p>12.260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SILVANO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956.24" table:style-name="ce6">
            <text:p>95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PAR DI ROSSI PIETRO &amp; C. S.N.C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1319.06" table:style-name="ce6">
            <text:p>1.319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ARING CROSS S.R.L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1871.35" table:style-name="ce6">
            <text:p>1.871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GIULIANO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70.64" table:style-name="ce6">
            <text:p>70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NOWBOARD'S HOUSE DAOLASA S.R.L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163.16999999999999" table:style-name="ce6">
            <text:p>163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CLAUDIA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964.09" table:style-name="ce6">
            <text:p>964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TALP S.R.L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17793.740000000002" table:style-name="ce6">
            <text:p>17.793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RISCOSSIONE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58.2" table:style-name="ce6">
            <text:p>58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34.37" table:style-name="ce6">
            <text:p>1.534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11.24" table:style-name="ce6">
            <text:p>1.611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289.46" table:style-name="ce6">
            <text:p>4.289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763.09" table:style-name="ce6">
            <text:p>3.763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68.95" table:style-name="ce6">
            <text:p>1.968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6.2" table:style-name="ce6">
            <text:p>25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62.25" table:style-name="ce6">
            <text:p>1.262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2.4" table:style-name="ce6">
            <text:p>51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OCKER CRISTIAN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7.74" table:style-name="ce6">
            <text:p>447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RERA MARCO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7.760000000000005" table:style-name="ce6">
            <text:p>77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PA COB S.R.L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9440" table:style-name="ce6">
            <text:p>99.4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46.35" table:style-name="ce6">
            <text:p>1.846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BIESE <text:s/>SCARL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551.74" table:style-name="ce6">
            <text:p>6.551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RERA SAVERIO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7.760000000000005" table:style-name="ce6">
            <text:p>77,76</text:p>
          </table:table-cell>
          <table:table-cell table:number-columns-repeated="16380"/>
        </table:table-row>
        <table:table-row table:number-rows-repeated="10483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artina Maffeis</meta:initial-creator>
    <dc:creator>Martina Maffeis</dc:creator>
    <meta:creation-date>2021-10-04T06:31:14Z</meta:creation-date>
    <dc:date>2021-10-04T06:31:14Z</dc:date>
  </office:meta>
</office:document-meta>
</file>