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LivelloRiga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LivelloRiga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5" style:family="table-cell" style:parent-style-name="LivelloRiga_4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6" style:family="table-cell" style:parent-style-name="LivelloRiga_4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o1" style:family="table-column">
      <style:table-column-properties fo:break-before="auto" style:column-width="11.80041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Nominativi dei beneficiari</text:p>
          </table:table-cell>
          <table:table-cell office:value-type="string" table:style-name="ce3">
            <text:p>Data mandato</text:p>
          </table:table-cell>
          <table:table-cell office:value-type="string" table:style-name="ce3">
            <text:p>Natura economica</text:p>
          </table:table-cell>
          <table:table-cell office:value-type="string" table:style-name="ce3">
            <text:p>Importo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MINISTERO DELLE FINANZE F24</text:p>
          </table:table-cell>
          <table:table-cell office:value-type="date" office:date-value="2021-10-15T00:00:00" table:style-name="ce5">
            <text:p>15/10/2021</text:p>
          </table:table-cell>
          <table:table-cell office:value-type="string" table:style-name="ce4">
            <text:p>Altre spese correnti</text:p>
          </table:table-cell>
          <table:table-cell office:value-type="float" office:value="1249.81" table:style-name="ce6">
            <text:p>1.249,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1-10-20T00:00:00" table:style-name="ce5">
            <text:p>20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199.5" table:style-name="ce6">
            <text:p>199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GGIOLI S.P.A.</text:p>
          </table:table-cell>
          <table:table-cell office:value-type="date" office:date-value="2021-10-20T00:00:00" table:style-name="ce5">
            <text:p>20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282.31" table:style-name="ce6">
            <text:p>282,3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1-10-20T00:00:00" table:style-name="ce5">
            <text:p>20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4.5" table:style-name="ce6">
            <text:p>4,5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EDOLFI GIANNINO</text:p>
          </table:table-cell>
          <table:table-cell office:value-type="date" office:date-value="2021-10-20T00:00:00" table:style-name="ce5">
            <text:p>20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4271.3500000000004" table:style-name="ce6">
            <text:p>4.271,3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CNOEDIL NOLEGGI S.R.L.</text:p>
          </table:table-cell>
          <table:table-cell office:value-type="date" office:date-value="2021-10-20T00:00:00" table:style-name="ce5">
            <text:p>20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588.24" table:style-name="ce6">
            <text:p>588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1-10-20T00:00:00" table:style-name="ce5">
            <text:p>20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6.25" table:style-name="ce6">
            <text:p>6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YO S.R.L.</text:p>
          </table:table-cell>
          <table:table-cell office:value-type="date" office:date-value="2021-10-20T00:00:00" table:style-name="ce5">
            <text:p>20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109.43" table:style-name="ce6">
            <text:p>109,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I S.P.A. - DIVISIONE REFINING &amp; MARKETING</text:p>
          </table:table-cell>
          <table:table-cell office:value-type="date" office:date-value="2021-10-20T00:00:00" table:style-name="ce5">
            <text:p>20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7417.28" table:style-name="ce6">
            <text:p>7.417,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NELLA ALESSANDRO</text:p>
          </table:table-cell>
          <table:table-cell office:value-type="date" office:date-value="2021-10-20T00:00:00" table:style-name="ce5">
            <text:p>20/10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018.02" table:style-name="ce6">
            <text:p>4.018,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EET HUB SRL</text:p>
          </table:table-cell>
          <table:table-cell office:value-type="date" office:date-value="2021-10-20T00:00:00" table:style-name="ce5">
            <text:p>20/10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7576.33" table:style-name="ce6">
            <text:p>7.576,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ILNOVA CLES S.R.L.</text:p>
          </table:table-cell>
          <table:table-cell office:value-type="date" office:date-value="2021-10-20T00:00:00" table:style-name="ce5">
            <text:p>20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246.81" table:style-name="ce6">
            <text:p>246,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GESMUTTER DEL TRENTINO "IL SORRISO" SOCIETA COOPERATIVA SOCIALE</text:p>
          </table:table-cell>
          <table:table-cell office:value-type="date" office:date-value="2021-10-20T00:00:00" table:style-name="ce5">
            <text:p>20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545.4" table:style-name="ce6">
            <text:p>545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RRERA DELIA MARCELLINA</text:p>
          </table:table-cell>
          <table:table-cell office:value-type="date" office:date-value="2021-10-20T00:00:00" table:style-name="ce5">
            <text:p>20/10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77.760000000000005" table:style-name="ce6">
            <text:p>77,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10-21T00:00:00" table:style-name="ce5">
            <text:p>21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1726.87" table:style-name="ce6">
            <text:p>1.726,87</text:p>
          </table:table-cell>
          <table:table-cell table:number-columns-repeated="16380"/>
        </table:table-row>
        <table:table-row table:number-rows-repeated="3" table:style-name="ro2">
          <table:table-cell office:value-type="string" table:style-name="ce4">
            <text:p>ANAC AUTORITA' NAZIONALE ANTICORRUZIONE</text:p>
          </table:table-cell>
          <table:table-cell office:value-type="date" office:date-value="2021-10-22T00:00:00" table:style-name="ce5">
            <text:p>22/10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0" table:style-name="ce6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1-10-25T00:00:00" table:style-name="ce5">
            <text:p>25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463.6" table:style-name="ce6">
            <text:p>463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1-10-25T00:00:00" table:style-name="ce5">
            <text:p>25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210.44" table:style-name="ce6">
            <text:p>210,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1-10-25T00:00:00" table:style-name="ce5">
            <text:p>25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135.18" table:style-name="ce6">
            <text:p>135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1-10-25T00:00:00" table:style-name="ce5">
            <text:p>25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117.46" table:style-name="ce6">
            <text:p>117,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1-10-25T00:00:00" table:style-name="ce5">
            <text:p>25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74.38" table:style-name="ce6">
            <text:p>74,3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1-10-25T00:00:00" table:style-name="ce5">
            <text:p>25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75.88" table:style-name="ce6">
            <text:p>75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1-10-25T00:00:00" table:style-name="ce5">
            <text:p>25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205.83" table:style-name="ce6">
            <text:p>205,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M S.P.A.</text:p>
          </table:table-cell>
          <table:table-cell office:value-type="date" office:date-value="2021-10-25T00:00:00" table:style-name="ce5">
            <text:p>25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74.180000000000007" table:style-name="ce6">
            <text:p>74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MEZZANA</text:p>
          </table:table-cell>
          <table:table-cell office:value-type="date" office:date-value="2021-10-25T00:00:00" table:style-name="ce5">
            <text:p>25/10/2021</text:p>
          </table:table-cell>
          <table:table-cell office:value-type="string" table:style-name="ce4">
            <text:p>Trasferimenti correnti</text:p>
          </table:table-cell>
          <table:table-cell office:value-type="float" office:value="5139.43" table:style-name="ce6">
            <text:p>5.139,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MEZZANA</text:p>
          </table:table-cell>
          <table:table-cell office:value-type="date" office:date-value="2021-10-25T00:00:00" table:style-name="ce5">
            <text:p>25/10/2021</text:p>
          </table:table-cell>
          <table:table-cell office:value-type="string" table:style-name="ce4">
            <text:p>Contributi agli investimenti</text:p>
          </table:table-cell>
          <table:table-cell office:value-type="float" office:value="2045.83" table:style-name="ce6">
            <text:p>2.045,8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DIGITALE S.P.A.</text:p>
          </table:table-cell>
          <table:table-cell office:value-type="date" office:date-value="2021-10-25T00:00:00" table:style-name="ce5">
            <text:p>25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7930" table:style-name="ce6">
            <text:p>7.93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NIENERGIE CONSORZIO STABILE S.C. A R.L.</text:p>
          </table:table-cell>
          <table:table-cell office:value-type="date" office:date-value="2021-10-25T00:00:00" table:style-name="ce5">
            <text:p>25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18176.95" table:style-name="ce6">
            <text:p>18.176,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STOFORETTI <text:s/>S.P.A.</text:p>
          </table:table-cell>
          <table:table-cell office:value-type="date" office:date-value="2021-10-28T00:00:00" table:style-name="ce5">
            <text:p>28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2989" table:style-name="ce6">
            <text:p>2.989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SER S.P.A.</text:p>
          </table:table-cell>
          <table:table-cell office:value-type="date" office:date-value="2021-10-29T00:00:00" table:style-name="ce5">
            <text:p>29/10/2021</text:p>
          </table:table-cell>
          <table:table-cell office:value-type="string" table:style-name="ce4">
            <text:p>Altre spese correnti</text:p>
          </table:table-cell>
          <table:table-cell office:value-type="float" office:value="11585" table:style-name="ce6">
            <text:p>11.58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SER S.P.A.</text:p>
          </table:table-cell>
          <table:table-cell office:value-type="date" office:date-value="2021-10-29T00:00:00" table:style-name="ce5">
            <text:p>29/10/2021</text:p>
          </table:table-cell>
          <table:table-cell office:value-type="string" table:style-name="ce4">
            <text:p>Altre spese correnti</text:p>
          </table:table-cell>
          <table:table-cell office:value-type="float" office:value="424" table:style-name="ce6">
            <text:p>42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SER S.P.A.</text:p>
          </table:table-cell>
          <table:table-cell office:value-type="date" office:date-value="2021-10-29T00:00:00" table:style-name="ce5">
            <text:p>29/10/2021</text:p>
          </table:table-cell>
          <table:table-cell office:value-type="string" table:style-name="ce4">
            <text:p>Altre spese correnti</text:p>
          </table:table-cell>
          <table:table-cell office:value-type="float" office:value="4222.93" table:style-name="ce6">
            <text:p>4.222,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SER S.P.A.</text:p>
          </table:table-cell>
          <table:table-cell office:value-type="date" office:date-value="2021-10-29T00:00:00" table:style-name="ce5">
            <text:p>29/10/2021</text:p>
          </table:table-cell>
          <table:table-cell office:value-type="string" table:style-name="ce4">
            <text:p>Altre spese correnti</text:p>
          </table:table-cell>
          <table:table-cell office:value-type="float" office:value="4228" table:style-name="ce6">
            <text:p>4.22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SER S.P.A.</text:p>
          </table:table-cell>
          <table:table-cell office:value-type="date" office:date-value="2021-10-29T00:00:00" table:style-name="ce5">
            <text:p>29/10/2021</text:p>
          </table:table-cell>
          <table:table-cell office:value-type="string" table:style-name="ce4">
            <text:p>Altre spese correnti</text:p>
          </table:table-cell>
          <table:table-cell office:value-type="float" office:value="4276.2700000000004" table:style-name="ce6">
            <text:p>4.276,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SER S.P.A.</text:p>
          </table:table-cell>
          <table:table-cell office:value-type="date" office:date-value="2021-10-29T00:00:00" table:style-name="ce5">
            <text:p>29/10/2021</text:p>
          </table:table-cell>
          <table:table-cell office:value-type="string" table:style-name="ce4">
            <text:p>Altre spese correnti</text:p>
          </table:table-cell>
          <table:table-cell office:value-type="float" office:value="418" table:style-name="ce6">
            <text:p>41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SER S.P.A.</text:p>
          </table:table-cell>
          <table:table-cell office:value-type="date" office:date-value="2021-10-29T00:00:00" table:style-name="ce5">
            <text:p>29/10/2021</text:p>
          </table:table-cell>
          <table:table-cell office:value-type="string" table:style-name="ce4">
            <text:p>Altre spese correnti</text:p>
          </table:table-cell>
          <table:table-cell office:value-type="float" office:value="1499.99" table:style-name="ce6">
            <text:p>1.499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UOLA MUSICALE "SERVIZI CULTURALI VAL DI NON E DI SOLE C. ECCHER S.C.A R.L."</text:p>
          </table:table-cell>
          <table:table-cell office:value-type="date" office:date-value="2021-10-29T00:00:00" table:style-name="ce5">
            <text:p>29/10/2021</text:p>
          </table:table-cell>
          <table:table-cell office:value-type="string" table:style-name="ce4">
            <text:p>Trasferimenti correnti</text:p>
          </table:table-cell>
          <table:table-cell office:value-type="float" office:value="500" table:style-name="ce6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SOCIAZIONE TECNICI COMUNALI E COMPRENSORIALI DEL TRENTINO</text:p>
          </table:table-cell>
          <table:table-cell office:value-type="date" office:date-value="2021-10-29T00:00:00" table:style-name="ce5">
            <text:p>29/10/2021</text:p>
          </table:table-cell>
          <table:table-cell office:value-type="string" table:style-name="ce4">
            <text:p>Trasferimenti correnti</text:p>
          </table:table-cell>
          <table:table-cell office:value-type="float" office:value="100" table:style-name="ce6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.S. DILETTANTISTICA GINNASTICA ACROBATICA VALLE DEL NOCE</text:p>
          </table:table-cell>
          <table:table-cell office:value-type="date" office:date-value="2021-10-29T00:00:00" table:style-name="ce5">
            <text:p>29/10/2021</text:p>
          </table:table-cell>
          <table:table-cell office:value-type="string" table:style-name="ce4">
            <text:p>Contributi agli investimenti</text:p>
          </table:table-cell>
          <table:table-cell office:value-type="float" office:value="269" table:style-name="ce6">
            <text:p>269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BBIESE <text:s/>SCARL</text:p>
          </table:table-cell>
          <table:table-cell office:value-type="date" office:date-value="2021-10-29T00:00:00" table:style-name="ce5">
            <text:p>29/10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501" table:style-name="ce6">
            <text:p>2.501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BBIESE <text:s/>SCARL</text:p>
          </table:table-cell>
          <table:table-cell office:value-type="date" office:date-value="2021-10-29T00:00:00" table:style-name="ce5">
            <text:p>29/10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867" table:style-name="ce6">
            <text:p>2.867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SOCIAZIONE PROVINCIALE PER I MINORI ONLUS</text:p>
          </table:table-cell>
          <table:table-cell office:value-type="date" office:date-value="2021-10-29T00:00:00" table:style-name="ce5">
            <text:p>29/10/2021</text:p>
          </table:table-cell>
          <table:table-cell office:value-type="string" table:style-name="ce4">
            <text:p>Trasferimenti correnti</text:p>
          </table:table-cell>
          <table:table-cell office:value-type="float" office:value="240" table:style-name="ce6">
            <text:p>24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IRCOLO SPORTIVO PEIO A.S.D.</text:p>
          </table:table-cell>
          <table:table-cell office:value-type="date" office:date-value="2021-10-29T00:00:00" table:style-name="ce5">
            <text:p>29/10/2021</text:p>
          </table:table-cell>
          <table:table-cell office:value-type="string" table:style-name="ce4">
            <text:p>Trasferimenti correnti</text:p>
          </table:table-cell>
          <table:table-cell office:value-type="float" office:value="2700" table:style-name="ce6">
            <text:p>2.7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PO NAZIONALE SOCCORSO ALPINO E SPELEOLOGICO SERVIZIO PROVINCIALE - VAL DI SOL</text:p>
          </table:table-cell>
          <table:table-cell office:value-type="date" office:date-value="2021-10-29T00:00:00" table:style-name="ce5">
            <text:p>29/10/2021</text:p>
          </table:table-cell>
          <table:table-cell office:value-type="string" table:style-name="ce4">
            <text:p>Trasferimenti correnti</text:p>
          </table:table-cell>
          <table:table-cell office:value-type="float" office:value="500" table:style-name="ce6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ICEO RUSSELL - CLES</text:p>
          </table:table-cell>
          <table:table-cell office:value-type="date" office:date-value="2021-10-29T00:00:00" table:style-name="ce5">
            <text:p>29/10/2021</text:p>
          </table:table-cell>
          <table:table-cell office:value-type="string" table:style-name="ce4">
            <text:p>Trasferimenti correnti</text:p>
          </table:table-cell>
          <table:table-cell office:value-type="float" office:value="250" table:style-name="ce6">
            <text:p>2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11-02T00:00:00" table:style-name="ce5">
            <text:p>02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38.04" table:style-name="ce6">
            <text:p>38,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11-02T00:00:00" table:style-name="ce5">
            <text:p>02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285.22000000000003" table:style-name="ce6">
            <text:p>285,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11-02T00:00:00" table:style-name="ce5">
            <text:p>02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307.33" table:style-name="ce6">
            <text:p>307,3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11-02T00:00:00" table:style-name="ce5">
            <text:p>02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221.11" table:style-name="ce6">
            <text:p>221,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11-02T00:00:00" table:style-name="ce5">
            <text:p>02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183.28" table:style-name="ce6">
            <text:p>183,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11-02T00:00:00" table:style-name="ce5">
            <text:p>02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199.81" table:style-name="ce6">
            <text:p>199,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11-02T00:00:00" table:style-name="ce5">
            <text:p>02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393.07" table:style-name="ce6">
            <text:p>393,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21-11-03T00:00:00" table:style-name="ce5">
            <text:p>03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1423.15" table:style-name="ce6">
            <text:p>1.423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21-11-03T00:00:00" table:style-name="ce5">
            <text:p>03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406.85" table:style-name="ce6">
            <text:p>406,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21-11-03T00:00:00" table:style-name="ce5">
            <text:p>03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422.73" table:style-name="ce6">
            <text:p>422,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21-11-03T00:00:00" table:style-name="ce5">
            <text:p>03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126.27" table:style-name="ce6">
            <text:p>126,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NTIROLLI LUISELLA</text:p>
          </table:table-cell>
          <table:table-cell office:value-type="date" office:date-value="2021-11-03T00:00:00" table:style-name="ce5">
            <text:p>03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366" table:style-name="ce6">
            <text:p>36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ESSATI MIRKO</text:p>
          </table:table-cell>
          <table:table-cell office:value-type="date" office:date-value="2021-11-30T00:00:00" table:style-name="ce5">
            <text:p>30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390.26" table:style-name="ce6">
            <text:p>390,2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HOLDING S.P.A.</text:p>
          </table:table-cell>
          <table:table-cell office:value-type="date" office:date-value="2021-12-03T00:00:00" table:style-name="ce5">
            <text:p>03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57.13" table:style-name="ce6">
            <text:p>57,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HOLDING S.P.A.</text:p>
          </table:table-cell>
          <table:table-cell office:value-type="date" office:date-value="2021-12-03T00:00:00" table:style-name="ce5">
            <text:p>03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1896.37" table:style-name="ce6">
            <text:p>1.896,3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HOLDING S.P.A.</text:p>
          </table:table-cell>
          <table:table-cell office:value-type="date" office:date-value="2021-12-03T00:00:00" table:style-name="ce5">
            <text:p>03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57.13" table:style-name="ce6">
            <text:p>57,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STRUZIONI METALLICHE BERNARDELLI <text:s/>DI BERNARDELLI ALESSANDRA &amp; C. S.N.C.</text:p>
          </table:table-cell>
          <table:table-cell office:value-type="date" office:date-value="2021-12-03T00:00:00" table:style-name="ce5">
            <text:p>03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741.76" table:style-name="ce6">
            <text:p>741,7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UATTI LEGNAMI S.R.L.</text:p>
          </table:table-cell>
          <table:table-cell office:value-type="date" office:date-value="2021-12-03T00:00:00" table:style-name="ce5">
            <text:p>03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195.2" table:style-name="ce6">
            <text:p>195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ORZI LUIGI</text:p>
          </table:table-cell>
          <table:table-cell office:value-type="date" office:date-value="2021-12-03T00:00:00" table:style-name="ce5">
            <text:p>03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344.04" table:style-name="ce6">
            <text:p>344,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12-07T00:00:00" table:style-name="ce5">
            <text:p>07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371.11" table:style-name="ce6">
            <text:p>371,1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COMMEZZADURA</text:p>
          </table:table-cell>
          <table:table-cell office:value-type="date" office:date-value="2021-12-09T00:00:00" table:style-name="ce5">
            <text:p>09/12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499.06" table:style-name="ce6">
            <text:p>1.499,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DRIZZI PIERLUIGI</text:p>
          </table:table-cell>
          <table:table-cell office:value-type="date" office:date-value="2021-12-09T00:00:00" table:style-name="ce5">
            <text:p>09/12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830.86" table:style-name="ce6">
            <text:p>830,8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RVIZI CHINI RENATO &amp; C. S.N.C.</text:p>
          </table:table-cell>
          <table:table-cell office:value-type="date" office:date-value="2021-12-09T00:00:00" table:style-name="ce5">
            <text:p>09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209" table:style-name="ce6">
            <text:p>209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UPERMERCATI POLI S.P.A.</text:p>
          </table:table-cell>
          <table:table-cell office:value-type="date" office:date-value="2021-12-09T00:00:00" table:style-name="ce5">
            <text:p>09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215" table:style-name="ce6">
            <text:p>21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T DISTRIBUZIONE S.P.A.</text:p>
          </table:table-cell>
          <table:table-cell office:value-type="date" office:date-value="2021-12-09T00:00:00" table:style-name="ce5">
            <text:p>09/12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897.87" table:style-name="ce6">
            <text:p>897,8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1-12-09T00:00:00" table:style-name="ce5">
            <text:p>09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2.56" table:style-name="ce6">
            <text:p>2,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1-12-09T00:00:00" table:style-name="ce5">
            <text:p>09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10.09" table:style-name="ce6">
            <text:p>10,0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TON ASFALTI S.R.L.</text:p>
          </table:table-cell>
          <table:table-cell office:value-type="date" office:date-value="2021-12-09T00:00:00" table:style-name="ce5">
            <text:p>09/12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489.62" table:style-name="ce6">
            <text:p>2.489,6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DERMA S.R.L.</text:p>
          </table:table-cell>
          <table:table-cell office:value-type="date" office:date-value="2021-12-09T00:00:00" table:style-name="ce5">
            <text:p>09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376.47" table:style-name="ce6">
            <text:p>376,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ERTI MEZZOCORONA S.R.L.</text:p>
          </table:table-cell>
          <table:table-cell office:value-type="date" office:date-value="2021-12-09T00:00:00" table:style-name="ce5">
            <text:p>09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631.91999999999996" table:style-name="ce6">
            <text:p>631,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NIENERGIE CONSORZIO STABILE S.C. A R.L.</text:p>
          </table:table-cell>
          <table:table-cell office:value-type="date" office:date-value="2021-12-10T00:00:00" table:style-name="ce5">
            <text:p>10/12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6665.75" table:style-name="ce6">
            <text:p>6.665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ANCHINA MADDALENA</text:p>
          </table:table-cell>
          <table:table-cell office:value-type="date" office:date-value="2021-12-10T00:00:00" table:style-name="ce5">
            <text:p>10/12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8880.06" table:style-name="ce6">
            <text:p>8.880,0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1-12-13T00:00:00" table:style-name="ce5">
            <text:p>13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3696.32" table:style-name="ce6">
            <text:p>3.696,3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.A.T. - IRAP AMMINISTRAZIONI PUBBLICHE</text:p>
          </table:table-cell>
          <table:table-cell office:value-type="date" office:date-value="2021-12-13T00:00:00" table:style-name="ce5">
            <text:p>13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8.98" table:style-name="ce6">
            <text:p>8,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.A.T. - IRAP AMMINISTRAZIONI PUBBLICHE</text:p>
          </table:table-cell>
          <table:table-cell office:value-type="date" office:date-value="2021-12-13T00:00:00" table:style-name="ce5">
            <text:p>13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4.34" table:style-name="ce6">
            <text:p>4,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.A.T. - IRAP AMMINISTRAZIONI PUBBLICHE</text:p>
          </table:table-cell>
          <table:table-cell office:value-type="date" office:date-value="2021-12-13T00:00:00" table:style-name="ce5">
            <text:p>13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11.49" table:style-name="ce6">
            <text:p>11,4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.A.T. - IRAP AMMINISTRAZIONI PUBBLICHE</text:p>
          </table:table-cell>
          <table:table-cell office:value-type="date" office:date-value="2021-12-13T00:00:00" table:style-name="ce5">
            <text:p>13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18.72" table:style-name="ce6">
            <text:p>18,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SORERIA PROVINCIALE DELLO STATO</text:p>
          </table:table-cell>
          <table:table-cell office:value-type="date" office:date-value="2021-12-13T00:00:00" table:style-name="ce5">
            <text:p>13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25.13" table:style-name="ce6">
            <text:p>25,1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SORERIA PROVINCIALE DELLO STATO</text:p>
          </table:table-cell>
          <table:table-cell office:value-type="date" office:date-value="2021-12-13T00:00:00" table:style-name="ce5">
            <text:p>13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12.14" table:style-name="ce6">
            <text:p>12,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SORERIA PROVINCIALE DELLO STATO</text:p>
          </table:table-cell>
          <table:table-cell office:value-type="date" office:date-value="2021-12-13T00:00:00" table:style-name="ce5">
            <text:p>13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32.17" table:style-name="ce6">
            <text:p>32,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SORERIA PROVINCIALE DELLO STATO</text:p>
          </table:table-cell>
          <table:table-cell office:value-type="date" office:date-value="2021-12-13T00:00:00" table:style-name="ce5">
            <text:p>13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52.45" table:style-name="ce6">
            <text:p>52,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IND TRE S.P.A.</text:p>
          </table:table-cell>
          <table:table-cell office:value-type="date" office:date-value="2021-12-13T00:00:00" table:style-name="ce5">
            <text:p>13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85.29" table:style-name="ce6">
            <text:p>85,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WIND TRE S.P.A.</text:p>
          </table:table-cell>
          <table:table-cell office:value-type="date" office:date-value="2021-12-13T00:00:00" table:style-name="ce5">
            <text:p>13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207.08" table:style-name="ce6">
            <text:p>207,08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WIND TRE S.P.A.</text:p>
          </table:table-cell>
          <table:table-cell office:value-type="date" office:date-value="2021-12-13T00:00:00" table:style-name="ce5">
            <text:p>13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11.39" table:style-name="ce6">
            <text:p>11,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GADLER S.R.L.</text:p>
          </table:table-cell>
          <table:table-cell office:value-type="date" office:date-value="2021-12-13T00:00:00" table:style-name="ce5">
            <text:p>13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300" table:style-name="ce6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GESMUTTER DEL TRENTINO "IL SORRISO" SOCIETA COOPERATIVA SOCIALE</text:p>
          </table:table-cell>
          <table:table-cell office:value-type="date" office:date-value="2021-12-13T00:00:00" table:style-name="ce5">
            <text:p>13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515.1" table:style-name="ce6">
            <text:p>515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ONOMI ALESSANDRO</text:p>
          </table:table-cell>
          <table:table-cell office:value-type="date" office:date-value="2021-12-13T00:00:00" table:style-name="ce5">
            <text:p>13/12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706.03" table:style-name="ce6">
            <text:p>3.706,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LDOSS <text:s/>FABRIZIO</text:p>
          </table:table-cell>
          <table:table-cell office:value-type="date" office:date-value="2021-12-15T00:00:00" table:style-name="ce5">
            <text:p>15/12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583.73" table:style-name="ce6">
            <text:p>583,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DRIZZI PIERLUIGI</text:p>
          </table:table-cell>
          <table:table-cell office:value-type="date" office:date-value="2021-12-16T00:00:00" table:style-name="ce5">
            <text:p>16/12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76.27999999999997" table:style-name="ce6">
            <text:p>276,2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DINI SERGIO SRL</text:p>
          </table:table-cell>
          <table:table-cell office:value-type="date" office:date-value="2021-12-16T00:00:00" table:style-name="ce5">
            <text:p>16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765.74" table:style-name="ce6">
            <text:p>765,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NFREDINI FAUSTO S.R.L.</text:p>
          </table:table-cell>
          <table:table-cell office:value-type="date" office:date-value="2021-12-16T00:00:00" table:style-name="ce5">
            <text:p>16/12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5563.2" table:style-name="ce6">
            <text:p>5.563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GADLER S.R.L.</text:p>
          </table:table-cell>
          <table:table-cell office:value-type="date" office:date-value="2021-12-16T00:00:00" table:style-name="ce5">
            <text:p>16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427" table:style-name="ce6">
            <text:p>427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ESSATI MIRKO</text:p>
          </table:table-cell>
          <table:table-cell office:value-type="date" office:date-value="2021-11-03T00:00:00" table:style-name="ce5">
            <text:p>03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267.18" table:style-name="ce6">
            <text:p>267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ESSATI MIRKO</text:p>
          </table:table-cell>
          <table:table-cell office:value-type="date" office:date-value="2021-11-03T00:00:00" table:style-name="ce5">
            <text:p>03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98.82" table:style-name="ce6">
            <text:p>98,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1-11-04T00:00:00" table:style-name="ce5">
            <text:p>04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3521.52" table:style-name="ce6">
            <text:p>3.521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1-11-08T00:00:00" table:style-name="ce5">
            <text:p>08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0.01" table:style-name="ce6">
            <text:p>0,0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FOCERT S.P.A.</text:p>
          </table:table-cell>
          <table:table-cell office:value-type="date" office:date-value="2021-11-08T00:00:00" table:style-name="ce5">
            <text:p>08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84.18" table:style-name="ce6">
            <text:p>84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ITA' DELLA VALLE DI SOLE</text:p>
          </table:table-cell>
          <table:table-cell office:value-type="date" office:date-value="2021-11-09T00:00:00" table:style-name="ce5">
            <text:p>09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7381.45" table:style-name="ce6">
            <text:p>7.381,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ITA' DELLA VALLE DI SOLE</text:p>
          </table:table-cell>
          <table:table-cell office:value-type="date" office:date-value="2021-11-09T00:00:00" table:style-name="ce5">
            <text:p>09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738.15" table:style-name="ce6">
            <text:p>738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APTECH DI ZAPPINI ALAN</text:p>
          </table:table-cell>
          <table:table-cell office:value-type="date" office:date-value="2021-11-11T00:00:00" table:style-name="ce5">
            <text:p>11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134.19999999999999" table:style-name="ce6">
            <text:p>134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ASQUALI MAURIZIO</text:p>
          </table:table-cell>
          <table:table-cell office:value-type="date" office:date-value="2021-11-15T00:00:00" table:style-name="ce5">
            <text:p>15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3521.52" table:style-name="ce6">
            <text:p>3.521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ZIONE CACCIATORI COMMEZZADURA</text:p>
          </table:table-cell>
          <table:table-cell office:value-type="date" office:date-value="2021-11-15T00:00:00" table:style-name="ce5">
            <text:p>15/11/2021</text:p>
          </table:table-cell>
          <table:table-cell office:value-type="string" table:style-name="ce4">
            <text:p>Contributi agli investimenti</text:p>
          </table:table-cell>
          <table:table-cell office:value-type="float" office:value="18409.8" table:style-name="ce6">
            <text:p>18.409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NIENERGIE CONSORZIO STABILE S.C. A R.L.</text:p>
          </table:table-cell>
          <table:table-cell office:value-type="date" office:date-value="2021-11-15T00:00:00" table:style-name="ce5">
            <text:p>15/11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76463.820000000007" table:style-name="ce6">
            <text:p>76.463,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AGESMUTTER DEL TRENTINO "IL SORRISO" SOCIETA COOPERATIVA SOCIALE</text:p>
          </table:table-cell>
          <table:table-cell office:value-type="date" office:date-value="2021-11-15T00:00:00" table:style-name="ce5">
            <text:p>15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515.1" table:style-name="ce6">
            <text:p>515,1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LORE NOEMI</text:p>
          </table:table-cell>
          <table:table-cell office:value-type="date" office:date-value="2021-11-15T00:00:00" table:style-name="ce5">
            <text:p>15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2400" table:style-name="ce6">
            <text:p>2.4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1-11-16T00:00:00" table:style-name="ce5">
            <text:p>16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0.08" table:style-name="ce6">
            <text:p>0,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DILDOMUS DI DAPRA' MARCO &amp; C. S.N.C.</text:p>
          </table:table-cell>
          <table:table-cell office:value-type="date" office:date-value="2021-11-27T00:00:00" table:style-name="ce5">
            <text:p>27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385.79" table:style-name="ce6">
            <text:p>385,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EZZENA PIO</text:p>
          </table:table-cell>
          <table:table-cell office:value-type="date" office:date-value="2021-11-27T00:00:00" table:style-name="ce5">
            <text:p>27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49.04" table:style-name="ce6">
            <text:p>49,0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DRAZZOLI PAOLA</text:p>
          </table:table-cell>
          <table:table-cell office:value-type="date" office:date-value="2021-11-27T00:00:00" table:style-name="ce5">
            <text:p>27/11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458.44" table:style-name="ce6">
            <text:p>1.458,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1-11-27T00:00:00" table:style-name="ce5">
            <text:p>27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16.989999999999998" table:style-name="ce6">
            <text:p>16,9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1-11-27T00:00:00" table:style-name="ce5">
            <text:p>27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24" table:style-name="ce6">
            <text:p>2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RTORI SILVIA</text:p>
          </table:table-cell>
          <table:table-cell office:value-type="date" office:date-value="2021-11-27T00:00:00" table:style-name="ce5">
            <text:p>27/11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731.53" table:style-name="ce6">
            <text:p>2.731,5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OSSANA</text:p>
          </table:table-cell>
          <table:table-cell office:value-type="date" office:date-value="2021-11-27T00:00:00" table:style-name="ce5">
            <text:p>27/11/2021</text:p>
          </table:table-cell>
          <table:table-cell office:value-type="string" table:style-name="ce4">
            <text:p>Trasferimenti correnti</text:p>
          </table:table-cell>
          <table:table-cell office:value-type="float" office:value="8603.92" table:style-name="ce6">
            <text:p>8.603,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OSSANA</text:p>
          </table:table-cell>
          <table:table-cell office:value-type="date" office:date-value="2021-11-27T00:00:00" table:style-name="ce5">
            <text:p>27/11/2021</text:p>
          </table:table-cell>
          <table:table-cell office:value-type="string" table:style-name="ce4">
            <text:p>Contributi agli investimenti</text:p>
          </table:table-cell>
          <table:table-cell office:value-type="float" office:value="1728.79" table:style-name="ce6">
            <text:p>1.728,7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IZZI MIRKO</text:p>
          </table:table-cell>
          <table:table-cell office:value-type="date" office:date-value="2021-11-27T00:00:00" table:style-name="ce5">
            <text:p>27/11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391.67" table:style-name="ce6">
            <text:p>3.391,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IZZI MIRKO</text:p>
          </table:table-cell>
          <table:table-cell office:value-type="date" office:date-value="2021-11-27T00:00:00" table:style-name="ce5">
            <text:p>27/11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620.46" table:style-name="ce6">
            <text:p>620,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IZZI MIRKO</text:p>
          </table:table-cell>
          <table:table-cell office:value-type="date" office:date-value="2021-11-27T00:00:00" table:style-name="ce5">
            <text:p>27/11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775.93" table:style-name="ce6">
            <text:p>775,9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GADLER S.R.L.</text:p>
          </table:table-cell>
          <table:table-cell office:value-type="date" office:date-value="2021-11-27T00:00:00" table:style-name="ce5">
            <text:p>27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700" table:style-name="ce6">
            <text:p>7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VORAZIONE GRANITI FRATELLI TROGGIO DI TROGGIO MARCO E MASSIMO S.N.C.</text:p>
          </table:table-cell>
          <table:table-cell office:value-type="date" office:date-value="2021-11-27T00:00:00" table:style-name="ce5">
            <text:p>27/11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623" table:style-name="ce6">
            <text:p>2.623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E DI DAMBEL</text:p>
          </table:table-cell>
          <table:table-cell office:value-type="date" office:date-value="2021-11-27T00:00:00" table:style-name="ce5">
            <text:p>27/11/2021</text:p>
          </table:table-cell>
          <table:table-cell office:value-type="string" table:style-name="ce4">
            <text:p>Trasferimenti correnti</text:p>
          </table:table-cell>
          <table:table-cell office:value-type="float" office:value="350" table:style-name="ce6">
            <text:p>35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11-29T00:00:00" table:style-name="ce5">
            <text:p>29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769.25" table:style-name="ce6">
            <text:p>769,2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11-29T00:00:00" table:style-name="ce5">
            <text:p>29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325.61" table:style-name="ce6">
            <text:p>325,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11-29T00:00:00" table:style-name="ce5">
            <text:p>29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366.17" table:style-name="ce6">
            <text:p>366,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11-29T00:00:00" table:style-name="ce5">
            <text:p>29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166.12" table:style-name="ce6">
            <text:p>166,1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GGIOLI S.P.A.</text:p>
          </table:table-cell>
          <table:table-cell office:value-type="date" office:date-value="2021-11-29T00:00:00" table:style-name="ce5">
            <text:p>29/11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708" table:style-name="ce6">
            <text:p>1.70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IORERIA MARA DI CORTELLINI DANIELA</text:p>
          </table:table-cell>
          <table:table-cell office:value-type="date" office:date-value="2021-11-29T00:00:00" table:style-name="ce5">
            <text:p>29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435.6" table:style-name="ce6">
            <text:p>435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KAPPA COB S.R.L.</text:p>
          </table:table-cell>
          <table:table-cell office:value-type="date" office:date-value="2021-11-29T00:00:00" table:style-name="ce5">
            <text:p>29/11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08570" table:style-name="ce6">
            <text:p>108.57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CHELOTTI MARCO</text:p>
          </table:table-cell>
          <table:table-cell office:value-type="date" office:date-value="2021-11-29T00:00:00" table:style-name="ce5">
            <text:p>29/11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7526.03" table:style-name="ce6">
            <text:p>7.526,0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GELI ROMINA</text:p>
          </table:table-cell>
          <table:table-cell office:value-type="date" office:date-value="2021-11-30T00:00:00" table:style-name="ce5">
            <text:p>30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51" table:style-name="ce6">
            <text:p>51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OSER ROSANNA</text:p>
          </table:table-cell>
          <table:table-cell office:value-type="date" office:date-value="2021-11-30T00:00:00" table:style-name="ce5">
            <text:p>30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220.36" table:style-name="ce6">
            <text:p>220,3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TTAREI SABRINA</text:p>
          </table:table-cell>
          <table:table-cell office:value-type="date" office:date-value="2021-11-30T00:00:00" table:style-name="ce5">
            <text:p>30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135.18" table:style-name="ce6">
            <text:p>135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21-11-30T00:00:00" table:style-name="ce5">
            <text:p>30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1131.71" table:style-name="ce6">
            <text:p>1.131,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21-11-30T00:00:00" table:style-name="ce5">
            <text:p>30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698.29" table:style-name="ce6">
            <text:p>698,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ZZI GIULIANA</text:p>
          </table:table-cell>
          <table:table-cell office:value-type="date" office:date-value="2021-11-30T00:00:00" table:style-name="ce5">
            <text:p>30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105.6" table:style-name="ce6">
            <text:p>105,6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21-11-30T00:00:00" table:style-name="ce5">
            <text:p>30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131.29" table:style-name="ce6">
            <text:p>131,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21-11-30T00:00:00" table:style-name="ce5">
            <text:p>30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417.71" table:style-name="ce6">
            <text:p>417,7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NTIROLLI LUISELLA</text:p>
          </table:table-cell>
          <table:table-cell office:value-type="date" office:date-value="2021-11-30T00:00:00" table:style-name="ce5">
            <text:p>30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74.56" table:style-name="ce6">
            <text:p>74,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NTIROLLI LUISELLA</text:p>
          </table:table-cell>
          <table:table-cell office:value-type="date" office:date-value="2021-11-30T00:00:00" table:style-name="ce5">
            <text:p>30/11/2021</text:p>
          </table:table-cell>
          <table:table-cell office:value-type="string" table:style-name="ce4">
            <text:p>Acquisto di beni e servizi</text:p>
          </table:table-cell>
          <table:table-cell office:value-type="float" office:value="291.44" table:style-name="ce6">
            <text:p>291,4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- SOCIETA' COOPERATIVA</text:p>
          </table:table-cell>
          <table:table-cell office:value-type="date" office:date-value="2021-12-17T00:00:00" table:style-name="ce5">
            <text:p>17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329.4" table:style-name="ce6">
            <text:p>329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- SOCIETA' COOPERATIVA</text:p>
          </table:table-cell>
          <table:table-cell office:value-type="date" office:date-value="2021-12-17T00:00:00" table:style-name="ce5">
            <text:p>17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1281" table:style-name="ce6">
            <text:p>1.281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SSERONI S.R.L.</text:p>
          </table:table-cell>
          <table:table-cell office:value-type="date" office:date-value="2021-12-17T00:00:00" table:style-name="ce5">
            <text:p>17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408.7" table:style-name="ce6">
            <text:p>408,7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21-12-17T00:00:00" table:style-name="ce5">
            <text:p>17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1446.39" table:style-name="ce6">
            <text:p>1.446,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21-12-17T00:00:00" table:style-name="ce5">
            <text:p>17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383.61" table:style-name="ce6">
            <text:p>383,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21-12-17T00:00:00" table:style-name="ce5">
            <text:p>17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422.73" table:style-name="ce6">
            <text:p>422,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21-12-17T00:00:00" table:style-name="ce5">
            <text:p>17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126.27" table:style-name="ce6">
            <text:p>126,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NTIROLLI LUISELLA</text:p>
          </table:table-cell>
          <table:table-cell office:value-type="date" office:date-value="2021-12-17T00:00:00" table:style-name="ce5">
            <text:p>17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366" table:style-name="ce6">
            <text:p>36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ESSATI MIRKO</text:p>
          </table:table-cell>
          <table:table-cell office:value-type="date" office:date-value="2021-12-17T00:00:00" table:style-name="ce5">
            <text:p>17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155.08000000000001" table:style-name="ce6">
            <text:p>155,0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ESSATI MIRKO</text:p>
          </table:table-cell>
          <table:table-cell office:value-type="date" office:date-value="2021-12-17T00:00:00" table:style-name="ce5">
            <text:p>17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186.66" table:style-name="ce6">
            <text:p>186,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NAUNE COLORI S.N.C.DI SALVATERRA RENATO &amp; C.</text:p>
          </table:table-cell>
          <table:table-cell office:value-type="date" office:date-value="2021-12-17T00:00:00" table:style-name="ce5">
            <text:p>17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597.66999999999996" table:style-name="ce6">
            <text:p>597,6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SI GERMANO S.R.L.</text:p>
          </table:table-cell>
          <table:table-cell office:value-type="date" office:date-value="2021-12-20T00:00:00" table:style-name="ce5">
            <text:p>20/12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5368.55" table:style-name="ce6">
            <text:p>5.368,5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EDRIZZI ANTONELLA</text:p>
          </table:table-cell>
          <table:table-cell office:value-type="date" office:date-value="2021-12-20T00:00:00" table:style-name="ce5">
            <text:p>20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600" table:style-name="ce6">
            <text:p>6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MAURO</text:p>
          </table:table-cell>
          <table:table-cell office:value-type="date" office:date-value="2021-12-21T00:00:00" table:style-name="ce5">
            <text:p>21/12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913.3" table:style-name="ce6">
            <text:p>913,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MAURO</text:p>
          </table:table-cell>
          <table:table-cell office:value-type="date" office:date-value="2021-12-21T00:00:00" table:style-name="ce5">
            <text:p>21/12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604.43" table:style-name="ce6">
            <text:p>3.604,4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MAURO</text:p>
          </table:table-cell>
          <table:table-cell office:value-type="date" office:date-value="2021-12-21T00:00:00" table:style-name="ce5">
            <text:p>21/12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03.45" table:style-name="ce6">
            <text:p>103,4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DRIZZI PIERLUIGI</text:p>
          </table:table-cell>
          <table:table-cell office:value-type="date" office:date-value="2021-12-21T00:00:00" table:style-name="ce5">
            <text:p>21/12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3156.88" table:style-name="ce6">
            <text:p>3.156,8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DRIZZI PIERLUIGI</text:p>
          </table:table-cell>
          <table:table-cell office:value-type="date" office:date-value="2021-12-21T00:00:00" table:style-name="ce5">
            <text:p>21/12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4105.6099999999997" table:style-name="ce6">
            <text:p>4.105,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NDRIZZI PIERLUIGI</text:p>
          </table:table-cell>
          <table:table-cell office:value-type="date" office:date-value="2021-12-21T00:00:00" table:style-name="ce5">
            <text:p>21/12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54.64" table:style-name="ce6">
            <text:p>54,6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KI TEAM VALDISOLE</text:p>
          </table:table-cell>
          <table:table-cell office:value-type="date" office:date-value="2021-12-21T00:00:00" table:style-name="ce5">
            <text:p>21/12/2021</text:p>
          </table:table-cell>
          <table:table-cell office:value-type="string" table:style-name="ce4">
            <text:p>Trasferimenti correnti</text:p>
          </table:table-cell>
          <table:table-cell office:value-type="float" office:value="3500" table:style-name="ce6">
            <text:p>3.5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CI FONDO VAL DI SOLE</text:p>
          </table:table-cell>
          <table:table-cell office:value-type="date" office:date-value="2021-12-21T00:00:00" table:style-name="ce5">
            <text:p>21/12/2021</text:p>
          </table:table-cell>
          <table:table-cell office:value-type="string" table:style-name="ce4">
            <text:p>Trasferimenti correnti</text:p>
          </table:table-cell>
          <table:table-cell office:value-type="float" office:value="3500" table:style-name="ce6">
            <text:p>3.5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1-12-21T00:00:00" table:style-name="ce5">
            <text:p>21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2006.39" table:style-name="ce6">
            <text:p>2.006,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RISCOSSIONI S.P.A.</text:p>
          </table:table-cell>
          <table:table-cell office:value-type="date" office:date-value="2021-12-21T00:00:00" table:style-name="ce5">
            <text:p>21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4.22" table:style-name="ce6">
            <text:p>4,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D CENTRO BIKE VAL DI SOLE</text:p>
          </table:table-cell>
          <table:table-cell office:value-type="date" office:date-value="2021-12-21T00:00:00" table:style-name="ce5">
            <text:p>21/12/2021</text:p>
          </table:table-cell>
          <table:table-cell office:value-type="string" table:style-name="ce4">
            <text:p>Trasferimenti correnti</text:p>
          </table:table-cell>
          <table:table-cell office:value-type="float" office:value="2000" table:style-name="ce6">
            <text:p>2.0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CME S.R.L.</text:p>
          </table:table-cell>
          <table:table-cell office:value-type="date" office:date-value="2021-12-21T00:00:00" table:style-name="ce5">
            <text:p>21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2427.8000000000002" table:style-name="ce6">
            <text:p>2.427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IPOLITOGRAFIA <text:s/>STM S.N.C. DI GIULIO TARABOI E LORENZO CHIESA</text:p>
          </table:table-cell>
          <table:table-cell office:value-type="date" office:date-value="2021-12-21T00:00:00" table:style-name="ce5">
            <text:p>21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2059.1999999999998" table:style-name="ce6">
            <text:p>2.059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- SOCIETA' COOPERATIVA</text:p>
          </table:table-cell>
          <table:table-cell office:value-type="date" office:date-value="2021-12-22T00:00:00" table:style-name="ce5">
            <text:p>22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427" table:style-name="ce6">
            <text:p>427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TRENTINI - SOCIETA' COOPERATIVA</text:p>
          </table:table-cell>
          <table:table-cell office:value-type="date" office:date-value="2021-12-22T00:00:00" table:style-name="ce5">
            <text:p>22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366" table:style-name="ce6">
            <text:p>36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ZIENDA PER IL TURISMO VALLI DI SOLE, PEIO E RABBI</text:p>
          </table:table-cell>
          <table:table-cell office:value-type="date" office:date-value="2021-12-22T00:00:00" table:style-name="ce5">
            <text:p>22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152.02000000000001" table:style-name="ce6">
            <text:p>152,0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ITA' DELLA VALLE DI SOLE</text:p>
          </table:table-cell>
          <table:table-cell office:value-type="date" office:date-value="2021-12-22T00:00:00" table:style-name="ce5">
            <text:p>22/12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855.81" table:style-name="ce6">
            <text:p>855,8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12-23T00:00:00" table:style-name="ce5">
            <text:p>23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428.66" table:style-name="ce6">
            <text:p>428,6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12-23T00:00:00" table:style-name="ce5">
            <text:p>23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24.17" table:style-name="ce6">
            <text:p>24,1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TRENTINO AUTONOLEGGIATORI</text:p>
          </table:table-cell>
          <table:table-cell office:value-type="date" office:date-value="2021-12-23T00:00:00" table:style-name="ce5">
            <text:p>23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616" table:style-name="ce6">
            <text:p>616,0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4">
            <text:p>NEULIFT S.P.A.</text:p>
          </table:table-cell>
          <table:table-cell office:value-type="date" office:date-value="2021-12-23T00:00:00" table:style-name="ce5">
            <text:p>23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246.24" table:style-name="ce6">
            <text:p>246,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EULIFT S.P.A.</text:p>
          </table:table-cell>
          <table:table-cell office:value-type="date" office:date-value="2021-12-23T00:00:00" table:style-name="ce5">
            <text:p>23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492.5" table:style-name="ce6">
            <text:p>492,50</text:p>
          </table:table-cell>
          <table:table-cell table:number-columns-repeated="16380"/>
        </table:table-row>
        <table:table-row table:number-rows-repeated="3" table:style-name="ro2">
          <table:table-cell office:value-type="string" table:style-name="ce4">
            <text:p>NEULIFT S.P.A.</text:p>
          </table:table-cell>
          <table:table-cell office:value-type="date" office:date-value="2021-12-23T00:00:00" table:style-name="ce5">
            <text:p>23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73.2" table:style-name="ce6">
            <text:p>73,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RISTOFORETTI <text:s/>S.P.A.</text:p>
          </table:table-cell>
          <table:table-cell office:value-type="date" office:date-value="2021-12-23T00:00:00" table:style-name="ce5">
            <text:p>23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2989" table:style-name="ce6">
            <text:p>2.989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TUDIO GADLER S.R.L.</text:p>
          </table:table-cell>
          <table:table-cell office:value-type="date" office:date-value="2021-12-23T00:00:00" table:style-name="ce5">
            <text:p>23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488" table:style-name="ce6">
            <text:p>488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RUPPO MICHELOTTI S.R.L.</text:p>
          </table:table-cell>
          <table:table-cell office:value-type="date" office:date-value="2021-12-23T00:00:00" table:style-name="ce5">
            <text:p>23/12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54900" table:style-name="ce6">
            <text:p>54.90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MPONI ALBERTO</text:p>
          </table:table-cell>
          <table:table-cell office:value-type="date" office:date-value="2021-12-28T00:00:00" table:style-name="ce5">
            <text:p>28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34" table:style-name="ce6">
            <text:p>3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NISTERO DELLE FINANZE F24</text:p>
          </table:table-cell>
          <table:table-cell office:value-type="date" office:date-value="2021-12-28T00:00:00" table:style-name="ce5">
            <text:p>28/12/2021</text:p>
          </table:table-cell>
          <table:table-cell office:value-type="string" table:style-name="ce4">
            <text:p>Altre spese correnti</text:p>
          </table:table-cell>
          <table:table-cell office:value-type="float" office:value="26451.29" table:style-name="ce6">
            <text:p>26.451,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</text:p>
          </table:table-cell>
          <table:table-cell office:value-type="date" office:date-value="2021-12-28T00:00:00" table:style-name="ce5">
            <text:p>28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267.8" table:style-name="ce6">
            <text:p>267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</text:p>
          </table:table-cell>
          <table:table-cell office:value-type="date" office:date-value="2021-12-28T00:00:00" table:style-name="ce5">
            <text:p>28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23" table:style-name="ce6">
            <text:p>23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</text:p>
          </table:table-cell>
          <table:table-cell office:value-type="date" office:date-value="2021-12-28T00:00:00" table:style-name="ce5">
            <text:p>28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7.3" table:style-name="ce6">
            <text:p>7,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ARMACIA TOMASI DR. MONICA</text:p>
          </table:table-cell>
          <table:table-cell office:value-type="date" office:date-value="2021-12-28T00:00:00" table:style-name="ce5">
            <text:p>28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43.69" table:style-name="ce6">
            <text:p>43,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UBA PEC S.P.A.</text:p>
          </table:table-cell>
          <table:table-cell office:value-type="date" office:date-value="2021-12-28T00:00:00" table:style-name="ce5">
            <text:p>28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21.96" table:style-name="ce6">
            <text:p>21,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ENZIA DELLE ENTRATE</text:p>
          </table:table-cell>
          <table:table-cell office:value-type="date" office:date-value="2021-12-28T00:00:00" table:style-name="ce5">
            <text:p>28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103" table:style-name="ce6">
            <text:p>103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IRARDI MARTA</text:p>
          </table:table-cell>
          <table:table-cell office:value-type="date" office:date-value="2021-12-28T00:00:00" table:style-name="ce5">
            <text:p>28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10" table:style-name="ce6">
            <text:p>1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GAF EDIZIONI S.R.L.</text:p>
          </table:table-cell>
          <table:table-cell office:value-type="date" office:date-value="2021-12-28T00:00:00" table:style-name="ce5">
            <text:p>28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37.9" table:style-name="ce6">
            <text:p>37,9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ZZI LORENZO</text:p>
          </table:table-cell>
          <table:table-cell office:value-type="date" office:date-value="2021-12-28T00:00:00" table:style-name="ce5">
            <text:p>28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140" table:style-name="ce6">
            <text:p>140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BEZZI LORENZO</text:p>
          </table:table-cell>
          <table:table-cell office:value-type="date" office:date-value="2021-12-28T00:00:00" table:style-name="ce5">
            <text:p>28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165" table:style-name="ce6">
            <text:p>165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MAZON ITALIA</text:p>
          </table:table-cell>
          <table:table-cell office:value-type="date" office:date-value="2021-12-28T00:00:00" table:style-name="ce5">
            <text:p>28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23.98" table:style-name="ce6">
            <text:p>23,9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FOCERT S.P.A.</text:p>
          </table:table-cell>
          <table:table-cell office:value-type="date" office:date-value="2021-12-28T00:00:00" table:style-name="ce5">
            <text:p>28/12/2021</text:p>
          </table:table-cell>
          <table:table-cell office:value-type="string" table:style-name="ce4">
            <text:p>Acquisto di beni e servizi</text:p>
          </table:table-cell>
          <table:table-cell office:value-type="float" office:value="69" table:style-name="ce6">
            <text:p>69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B.I.M. DELL' ADIGE</text:p>
          </table:table-cell>
          <table:table-cell office:value-type="date" office:date-value="2021-12-29T00:00:00" table:style-name="ce5">
            <text:p>29/12/2021</text:p>
          </table:table-cell>
          <table:table-cell office:value-type="string" table:style-name="ce4">
            <text:p>Interessi passivi</text:p>
          </table:table-cell>
          <table:table-cell office:value-type="float" office:value="337.96" table:style-name="ce6">
            <text:p>337,9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NSORZIO DEI COMUNI B.I.M. DELL' ADIGE</text:p>
          </table:table-cell>
          <table:table-cell office:value-type="date" office:date-value="2021-12-29T00:00:00" table:style-name="ce5">
            <text:p>29/12/2021</text:p>
          </table:table-cell>
          <table:table-cell office:value-type="string" table:style-name="ce4">
            <text:p>Interessi passivi</text:p>
          </table:table-cell>
          <table:table-cell office:value-type="float" office:value="94.95" table:style-name="ce6">
            <text:p>94,9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NSER S.P.A.</text:p>
          </table:table-cell>
          <table:table-cell office:value-type="date" office:date-value="2021-12-29T00:00:00" table:style-name="ce5">
            <text:p>29/12/2021</text:p>
          </table:table-cell>
          <table:table-cell office:value-type="string" table:style-name="ce4">
            <text:p>Altre spese correnti</text:p>
          </table:table-cell>
          <table:table-cell office:value-type="float" office:value="144.58000000000001" table:style-name="ce6">
            <text:p>144,5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GRARIA VAL DI SOLE S.N.C.</text:p>
          </table:table-cell>
          <table:table-cell office:value-type="date" office:date-value="2021-10-01T00:00:00" table:style-name="ce5">
            <text:p>01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136.75" table:style-name="ce6">
            <text:p>136,7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OSANI NICOLA - ALIMENTARI</text:p>
          </table:table-cell>
          <table:table-cell office:value-type="date" office:date-value="2021-10-01T00:00:00" table:style-name="ce5">
            <text:p>01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26.34" table:style-name="ce6">
            <text:p>26,3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</text:p>
          </table:table-cell>
          <table:table-cell office:value-type="date" office:date-value="2021-10-01T00:00:00" table:style-name="ce5">
            <text:p>01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58.3" table:style-name="ce6">
            <text:p>58,3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STE ITALIANE S.P.A.</text:p>
          </table:table-cell>
          <table:table-cell office:value-type="date" office:date-value="2021-10-01T00:00:00" table:style-name="ce5">
            <text:p>01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192" table:style-name="ce6">
            <text:p>192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.I.E. SPA SOCIETA' INIZIATIVE EDITORIALI</text:p>
          </table:table-cell>
          <table:table-cell office:value-type="date" office:date-value="2021-10-01T00:00:00" table:style-name="ce5">
            <text:p>01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279" table:style-name="ce6">
            <text:p>279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PRA' SIMONE</text:p>
          </table:table-cell>
          <table:table-cell office:value-type="date" office:date-value="2021-10-01T00:00:00" table:style-name="ce5">
            <text:p>01/10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90.61" table:style-name="ce6">
            <text:p>290,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APRA' SIMONE</text:p>
          </table:table-cell>
          <table:table-cell office:value-type="date" office:date-value="2021-10-01T00:00:00" table:style-name="ce5">
            <text:p>01/10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.84" table:style-name="ce6">
            <text:p>1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EREGA LUIGIA</text:p>
          </table:table-cell>
          <table:table-cell office:value-type="date" office:date-value="2021-10-01T00:00:00" table:style-name="ce5">
            <text:p>01/10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290.61" table:style-name="ce6">
            <text:p>290,6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ZEREGA LUIGIA</text:p>
          </table:table-cell>
          <table:table-cell office:value-type="date" office:date-value="2021-10-01T00:00:00" table:style-name="ce5">
            <text:p>01/10/2021</text:p>
          </table:table-cell>
          <table:table-cell office:value-type="string" table:style-name="ce4">
            <text:p>Investimenti fissi lordi e acquisto di terreni</text:p>
          </table:table-cell>
          <table:table-cell office:value-type="float" office:value="1.84" table:style-name="ce6">
            <text:p>1,8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MAZON ITALIA</text:p>
          </table:table-cell>
          <table:table-cell office:value-type="date" office:date-value="2021-10-01T00:00:00" table:style-name="ce5">
            <text:p>01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9.52" table:style-name="ce6">
            <text:p>9,5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BAY GMBH</text:p>
          </table:table-cell>
          <table:table-cell office:value-type="date" office:date-value="2021-10-01T00:00:00" table:style-name="ce5">
            <text:p>01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30.8" table:style-name="ce6">
            <text:p>30,8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.I.S.CO. SRL</text:p>
          </table:table-cell>
          <table:table-cell office:value-type="date" office:date-value="2021-10-04T00:00:00" table:style-name="ce5">
            <text:p>04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3904" table:style-name="ce6">
            <text:p>3.904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DIGITALE S.P.A.</text:p>
          </table:table-cell>
          <table:table-cell office:value-type="date" office:date-value="2021-10-04T00:00:00" table:style-name="ce5">
            <text:p>04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264.74" table:style-name="ce6">
            <text:p>264,7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RENTINO DIGITALE S.P.A.</text:p>
          </table:table-cell>
          <table:table-cell office:value-type="date" office:date-value="2021-10-04T00:00:00" table:style-name="ce5">
            <text:p>04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790.56" table:style-name="ce6">
            <text:p>790,5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10-05T00:00:00" table:style-name="ce5">
            <text:p>05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342.16" table:style-name="ce6">
            <text:p>342,1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10-05T00:00:00" table:style-name="ce5">
            <text:p>05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460.51" table:style-name="ce6">
            <text:p>460,5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10-05T00:00:00" table:style-name="ce5">
            <text:p>05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218.14" table:style-name="ce6">
            <text:p>218,1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DOLOMITI ENERGIA S.P.A.</text:p>
          </table:table-cell>
          <table:table-cell office:value-type="date" office:date-value="2021-10-05T00:00:00" table:style-name="ce5">
            <text:p>05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301.89" table:style-name="ce6">
            <text:p>301,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INISTERO DELLE FINANZE F24</text:p>
          </table:table-cell>
          <table:table-cell office:value-type="date" office:date-value="2021-10-05T00:00:00" table:style-name="ce5">
            <text:p>05/10/2021</text:p>
          </table:table-cell>
          <table:table-cell office:value-type="string" table:style-name="ce4">
            <text:p>Altre spese correnti</text:p>
          </table:table-cell>
          <table:table-cell office:value-type="float" office:value="5725.07" table:style-name="ce6">
            <text:p>5.725,0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21-10-05T00:00:00" table:style-name="ce5">
            <text:p>05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1423.15" table:style-name="ce6">
            <text:p>1.423,1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EVINI IVAN</text:p>
          </table:table-cell>
          <table:table-cell office:value-type="date" office:date-value="2021-10-05T00:00:00" table:style-name="ce5">
            <text:p>05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406.85" table:style-name="ce6">
            <text:p>406,85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21-10-05T00:00:00" table:style-name="ce5">
            <text:p>05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422.73" table:style-name="ce6">
            <text:p>422,7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DETTI MARCO</text:p>
          </table:table-cell>
          <table:table-cell office:value-type="date" office:date-value="2021-10-05T00:00:00" table:style-name="ce5">
            <text:p>05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126.27" table:style-name="ce6">
            <text:p>126,2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ONTIROLLI LUISELLA</text:p>
          </table:table-cell>
          <table:table-cell office:value-type="date" office:date-value="2021-10-05T00:00:00" table:style-name="ce5">
            <text:p>05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366" table:style-name="ce6">
            <text:p>366,0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ESSATI MIRKO</text:p>
          </table:table-cell>
          <table:table-cell office:value-type="date" office:date-value="2021-10-05T00:00:00" table:style-name="ce5">
            <text:p>05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267.18" table:style-name="ce6">
            <text:p>267,1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LESSATI MIRKO</text:p>
          </table:table-cell>
          <table:table-cell office:value-type="date" office:date-value="2021-10-05T00:00:00" table:style-name="ce5">
            <text:p>05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98.82" table:style-name="ce6">
            <text:p>98,8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1-10-07T00:00:00" table:style-name="ce5">
            <text:p>07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0.28999999999999998" table:style-name="ce6">
            <text:p>0,2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UNIONE DEI CORPI VIGILI DEL FUOCO VOLONTARI DEL DISTRETTO DI MALE'</text:p>
          </table:table-cell>
          <table:table-cell office:value-type="date" office:date-value="2021-10-11T00:00:00" table:style-name="ce5">
            <text:p>11/10/2021</text:p>
          </table:table-cell>
          <table:table-cell office:value-type="string" table:style-name="ce4">
            <text:p>Trasferimenti correnti</text:p>
          </table:table-cell>
          <table:table-cell office:value-type="float" office:value="517.91999999999996" table:style-name="ce6">
            <text:p>517,9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SA RURALE VAL DI SOLE B.C.C. SOC. COOP.</text:p>
          </table:table-cell>
          <table:table-cell office:value-type="date" office:date-value="2021-10-11T00:00:00" table:style-name="ce5">
            <text:p>11/10/2021</text:p>
          </table:table-cell>
          <table:table-cell office:value-type="string" table:style-name="ce4">
            <text:p>Acquisto di beni e servizi</text:p>
          </table:table-cell>
          <table:table-cell office:value-type="float" office:value="2.4" table:style-name="ce6">
            <text:p>2,4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ITA' DELLA VALLE DI SOLE</text:p>
          </table:table-cell>
          <table:table-cell office:value-type="date" office:date-value="2021-10-11T00:00:00" table:style-name="ce5">
            <text:p>11/10/2021</text:p>
          </table:table-cell>
          <table:table-cell office:value-type="string" table:style-name="ce4">
            <text:p>Trasferimenti correnti</text:p>
          </table:table-cell>
          <table:table-cell office:value-type="float" office:value="176.46" table:style-name="ce6">
            <text:p>176,46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UNITA' DELLA VALLE DI SOLE</text:p>
          </table:table-cell>
          <table:table-cell office:value-type="date" office:date-value="2021-10-11T00:00:00" table:style-name="ce5">
            <text:p>11/10/2021</text:p>
          </table:table-cell>
          <table:table-cell office:value-type="string" table:style-name="ce4">
            <text:p>Trasferimenti correnti</text:p>
          </table:table-cell>
          <table:table-cell office:value-type="float" office:value="183.88" table:style-name="ce6">
            <text:p>183,88</text:p>
          </table:table-cell>
          <table:table-cell table:number-columns-repeated="16380"/>
        </table:table-row>
        <table:table-row table:number-rows-repeated="10483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LivelloRiga_4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Martina Maffeis</meta:initial-creator>
    <dc:creator>Martina Maffeis</dc:creator>
    <meta:creation-date>2022-01-13T08:16:58Z</meta:creation-date>
    <dc:date>2022-01-13T08:16:58Z</dc:date>
  </office:meta>
</office:document-meta>
</file>