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7.18" table:style-name="ce6">
            <text:p>26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98.82" table:style-name="ce6">
            <text:p>9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CONI LUC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3.2" table:style-name="ce6">
            <text:p>12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CONI LUC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.799999999999997" table:style-name="ce6">
            <text:p>3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ERNOSTER SAR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ERNOSTER SAR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PASQUALI MAURIZIO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225.38" table:style-name="ce6">
            <text:p>3.225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980" table:style-name="ce6">
            <text:p>9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59.96" table:style-name="ce6">
            <text:p>1.059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1" table:style-name="ce6">
            <text:p>26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22" table:style-name="ce6">
            <text:p>3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GILI DEL FUOCO VOLONTARI DI COMMEZZADURA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Contributi agli investimenti</text:p>
          </table:table-cell>
          <table:table-cell office:value-type="float" office:value="274.5" table:style-name="ce6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2.8" table:style-name="ce6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81.28" table:style-name="ce6">
            <text:p>1.981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.260000000000002" table:style-name="ce6">
            <text:p>17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.53" table:style-name="ce6">
            <text:p>4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51.68" table:style-name="ce6">
            <text:p>51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6.79" table:style-name="ce6">
            <text:p>106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9.49" table:style-name="ce6">
            <text:p>369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2.1" table:style-name="ce6">
            <text:p>362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579.76" table:style-name="ce6">
            <text:p>579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VINELLI MARIA ROSA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06.5" table:style-name="ce6">
            <text:p>1.40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VINELLI SILVIA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29" table:style-name="ce6">
            <text:p>1.82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9.6" table:style-name="ce6">
            <text:p>21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799.81" table:style-name="ce6">
            <text:p>79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Trasferimenti correnti</text:p>
          </table:table-cell>
          <table:table-cell office:value-type="float" office:value="1520" table:style-name="ce6">
            <text:p>1.5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KI TEAM VALDISOLE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Contributi agli investimenti</text:p>
          </table:table-cell>
          <table:table-cell office:value-type="float" office:value="1600" table:style-name="ce6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IFONDS TRENTINO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Trasferimenti correnti</text:p>
          </table:table-cell>
          <table:table-cell office:value-type="float" office:value="1152" table:style-name="ce6">
            <text:p>1.15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LUCA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236.11" table:style-name="ce6">
            <text:p>10.236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3.6" table:style-name="ce6">
            <text:p>44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.489999999999998" table:style-name="ce6">
            <text:p>17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9.4700000000000006" table:style-name="ce6">
            <text:p>9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7.19" table:style-name="ce6">
            <text:p>37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9.2200000000000006" table:style-name="ce6">
            <text:p>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556.66" table:style-name="ce6">
            <text:p>556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523.38" table:style-name="ce6">
            <text:p>52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01.32" table:style-name="ce6">
            <text:p>1.201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58.59" table:style-name="ce6">
            <text:p>1.358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818.85" table:style-name="ce6">
            <text:p>818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.86" table:style-name="ce6">
            <text:p>25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71.18" table:style-name="ce6">
            <text:p>1.071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12.6" table:style-name="ce6">
            <text:p>1.01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AZZOLI PAOL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37.42" table:style-name="ce6">
            <text:p>237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SILVANO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847.49" table:style-name="ce6">
            <text:p>6.847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SILVANO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0.02" table:style-name="ce6">
            <text:p>0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3.19" table:style-name="ce6">
            <text:p>43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0.77" table:style-name="ce6">
            <text:p>100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ZZI MIRKO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45.79" table:style-name="ce6">
            <text:p>445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.DO. S.R.L.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32.1600000000001" table:style-name="ce6">
            <text:p>1.132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ODIM PRETTI E PANCIERA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78.73" table:style-name="ce6">
            <text:p>978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ODIM PRETTI E PANCIERA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40.9" table:style-name="ce6">
            <text:p>540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76.39" table:style-name="ce6">
            <text:p>476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1.1" table:style-name="ce6">
            <text:p>36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6.74" table:style-name="ce6">
            <text:p>176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1.86" table:style-name="ce6">
            <text:p>361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20.6099999999999" table:style-name="ce6">
            <text:p>1.220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Trasferimenti correnti</text:p>
          </table:table-cell>
          <table:table-cell office:value-type="float" office:value="298.19" table:style-name="ce6">
            <text:p>298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754.58" table:style-name="ce6">
            <text:p>75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378.37" table:style-name="ce6">
            <text:p>378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28" table:style-name="ce6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.89" table:style-name="ce6">
            <text:p>1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.75" table:style-name="ce6">
            <text:p>17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415.24" table:style-name="ce6">
            <text:p>4.415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Trasferimenti correnti</text:p>
          </table:table-cell>
          <table:table-cell office:value-type="float" office:value="853.21" table:style-name="ce6">
            <text:p>853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Trasferimenti correnti</text:p>
          </table:table-cell>
          <table:table-cell office:value-type="float" office:value="906.87" table:style-name="ce6">
            <text:p>906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Trasferimenti correnti</text:p>
          </table:table-cell>
          <table:table-cell office:value-type="float" office:value="8000" table:style-name="ce6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7.5" table:style-name="ce6">
            <text:p>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DERA ICTEASE S.R.L.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09.84" table:style-name="ce6">
            <text:p>209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P.A. SOCIETA' BENEFIT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1.79" table:style-name="ce6">
            <text:p>51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3521.57" table:style-name="ce6">
            <text:p>3.521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PARTNER S.R.L.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83.6" table:style-name="ce6">
            <text:p>1.68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IFONDS TRENTINO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4">
            <text:p>Trasferimenti correnti</text:p>
          </table:table-cell>
          <table:table-cell office:value-type="float" office:value="128" table:style-name="ce6">
            <text:p>1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ONI MARCELLO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7.2" table:style-name="ce6">
            <text:p>36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466.62" table:style-name="ce6">
            <text:p>466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2" table:style-name="ce6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42.25" table:style-name="ce6">
            <text:p>1.042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87.53" table:style-name="ce6">
            <text:p>587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.A.S. DI MORTEN ALBERTO &amp; C.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979" table:style-name="ce6">
            <text:p>97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.A.S. DI MORTEN ALBERTO &amp; C.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7.44" table:style-name="ce6">
            <text:p>297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 - CONCESSIONARIA ESCLUSIVA OLIVETTI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<text:s/>S.P.A.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38.12" table:style-name="ce6">
            <text:p>2.438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329.4" table:style-name="ce6">
            <text:p>32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61.20000000000005" table:style-name="ce6">
            <text:p>5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1.61" table:style-name="ce6">
            <text:p>211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ATRON S.R.L.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549" table:style-name="ce6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.68" table:style-name="ce6">
            <text:p>23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97.09" table:style-name="ce6">
            <text:p>97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<text:s/>S.P.A.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8817.1" table:style-name="ce6">
            <text:p>8.817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176.95" table:style-name="ce6">
            <text:p>18.176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LLA COSTRUZIONI S.R.L.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768" table:style-name="ce6">
            <text:p>14.76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360.27" table:style-name="ce6">
            <text:p>6.360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39.5" table:style-name="ce6">
            <text:p>1.03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3.48" table:style-name="ce6">
            <text:p>303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883.71" table:style-name="ce6">
            <text:p>883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93.69" table:style-name="ce6">
            <text:p>1.893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27.47" table:style-name="ce6">
            <text:p>4.227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LES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Trasferimenti correnti</text:p>
          </table:table-cell>
          <table:table-cell office:value-type="float" office:value="818.18" table:style-name="ce6">
            <text:p>818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LES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Trasferimenti correnti</text:p>
          </table:table-cell>
          <table:table-cell office:value-type="float" office:value="765.92" table:style-name="ce6">
            <text:p>765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123.6000000000004" table:style-name="ce6">
            <text:p>4.12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STE' IVAN &amp; DIEGO S.N.C. - OFFICINA MECCANICA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07.3" table:style-name="ce6">
            <text:p>3.007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STE' IVAN &amp; DIEGO S.N.C. - OFFICINA MECCANICA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610" table:style-name="ce6">
            <text:p>6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0.49" table:style-name="ce6">
            <text:p>190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5.76" table:style-name="ce6">
            <text:p>35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Trasferimenti correnti</text:p>
          </table:table-cell>
          <table:table-cell office:value-type="float" office:value="223" table:style-name="ce6">
            <text:p>22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SARDI PAOLO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91.21" table:style-name="ce6">
            <text:p>3.091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RENATO</text:p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32.24" table:style-name="ce6">
            <text:p>1.33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RENATO</text:p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73.56" table:style-name="ce6">
            <text:p>973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3.43" table:style-name="ce6">
            <text:p>123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92" table:style-name="ce6">
            <text:p>0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LES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31.72" table:style-name="ce6">
            <text:p>1.431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8.28" table:style-name="ce6">
            <text:p>398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STE' IVAN &amp; DIEGO S.N.C. - OFFICINA MECCANICA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96" table:style-name="ce6">
            <text:p>2.19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7.18" table:style-name="ce6">
            <text:p>26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98.82" table:style-name="ce6">
            <text:p>9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8.82" table:style-name="ce6">
            <text:p>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7.49" table:style-name="ce6">
            <text:p>247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80.56" table:style-name="ce6">
            <text:p>1.380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74.44" table:style-name="ce6">
            <text:p>374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833.86" table:style-name="ce6">
            <text:p>833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571.45000000000005" table:style-name="ce6">
            <text:p>571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525.37" table:style-name="ce6">
            <text:p>525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831.8" table:style-name="ce6">
            <text:p>831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53.8" table:style-name="ce6">
            <text:p>35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.74" table:style-name="ce6">
            <text:p>30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9.08000000000001" table:style-name="ce6">
            <text:p>12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S.N.C.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2.8" table:style-name="ce6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6414.43" table:style-name="ce6">
            <text:p>6.414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5860.75" table:style-name="ce6">
            <text:p>5.860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7.25" table:style-name="ce6">
            <text:p>227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7.8" table:style-name="ce6">
            <text:p>19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5" table:style-name="ce6">
            <text:p>225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ANAC AUTORITA' NAZIONALE ANTICORRUZIONE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5" table:style-name="ce6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GNAL S.R.L.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7311.68" table:style-name="ce6">
            <text:p>7.311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LAVORO AMBIENTE SOC. COOP.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73.57" table:style-name="ce6">
            <text:p>1.573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MICHELOTTI S.R.L.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6100" table:style-name="ce6">
            <text:p>6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4168.129999999997" table:style-name="ce6">
            <text:p>34.168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31923.439999999999" table:style-name="ce6">
            <text:p>31.923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61.38" table:style-name="ce6">
            <text:p>61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6.6" table:style-name="ce6">
            <text:p>10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71.5" table:style-name="ce6">
            <text:p>7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94.4" table:style-name="ce6">
            <text:p>94,4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WIND TRE S.P.A.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6.05" table:style-name="ce6">
            <text:p>266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283.38" table:style-name="ce6">
            <text:p>28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4">
            <text:p>Acquisto di beni e servizi</text:p>
          </table:table-cell>
          <table:table-cell office:value-type="float" office:value="720.78" table:style-name="ce6">
            <text:p>720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ZZI MIRKO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865.54" table:style-name="ce6">
            <text:p>2.865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754.58" table:style-name="ce6">
            <text:p>75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STE' IVAN &amp; DIEGO S.N.C. - OFFICINA MECCANICA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88" table:style-name="ce6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STE' IVAN &amp; DIEGO S.N.C. - OFFICINA MECCANICA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96" table:style-name="ce6">
            <text:p>2.19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LUCA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9511.43" table:style-name="ce6">
            <text:p>9.511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TERCOM DR. LEITNER S.R.L.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79.9" table:style-name="ce6">
            <text:p>1.57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ELI ROMIN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7.1" table:style-name="ce6">
            <text:p>7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ER ROSANN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8.2899999999999991" table:style-name="ce6">
            <text:p>8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ONI CLAUDI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.72" table:style-name="ce6">
            <text:p>44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ONI CLAUDI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5.28" table:style-name="ce6">
            <text:p>155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8" table:style-name="ce6">
            <text:p>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31.72" table:style-name="ce6">
            <text:p>1.431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8.28" table:style-name="ce6">
            <text:p>398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FRANC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FRANC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.399999999999999" table:style-name="ce6">
            <text:p>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ZARONI ANDRE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92.4" table:style-name="ce6">
            <text:p>9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ZARONI ANDRE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7.6" table:style-name="ce6">
            <text:p>2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NDER LUIGIN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5.6" table:style-name="ce6">
            <text:p>21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NDER LUIGIN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64.400000000000006" table:style-name="ce6">
            <text:p>6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ONI GIOVANNI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5.6" table:style-name="ce6">
            <text:p>21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ONI GIOVANNI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64.400000000000006" table:style-name="ce6">
            <text:p>6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RDELLI DOMENIC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80.599999999999994" table:style-name="ce6">
            <text:p>8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RDELLI DOMENIC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9.4" table:style-name="ce6">
            <text:p>19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49.8" table:style-name="ce6">
            <text:p>4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0.2" table:style-name="ce6">
            <text:p>190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BLUM NOEMI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92.4" table:style-name="ce6">
            <text:p>9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BLUM NOEMI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Acquisto di beni e servizi</text:p>
          </table:table-cell>
          <table:table-cell office:value-type="float" office:value="27.6" table:style-name="ce6">
            <text:p>27,60</text:p>
          </table:table-cell>
          <table:table-cell table:number-columns-repeated="16380"/>
        </table:table-row>
        <table:table-row table:number-rows-repeated="10483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artina Maffeis</meta:initial-creator>
    <dc:creator>Martina Maffeis</dc:creator>
    <meta:creation-date>2022-04-12T07:44:24Z</meta:creation-date>
    <dc:date>2022-04-12T07:44:24Z</dc:date>
  </office:meta>
</office:document-meta>
</file>