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02.78" table:style-name="ce6">
            <text:p>5.10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10.99" table:style-name="ce6">
            <text:p>4.210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571.95" table:style-name="ce6">
            <text:p>19.57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63.8100000000004" table:style-name="ce6">
            <text:p>4.26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BUDINA S.A.S. DI BUDINA BRUNO &amp; 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20" table:style-name="ce6">
            <text:p>6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BUDINA S.A.S. DI BUDINA BRUNO &amp; 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90" table:style-name="ce6">
            <text:p>1.6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O S.N.C. DI PAOLI CESARE &amp; 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7.72" table:style-name="ce6">
            <text:p>39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N &amp; FUN S.N.C. DI GENTILINI FABIO E C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Trasferimenti correnti</text:p>
          </table:table-cell>
          <table:table-cell office:value-type="float" office:value="3588" table:style-name="ce6">
            <text:p>3.5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OTTI NICOLE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TA VALENTIN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BENEDETT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ELI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508.09" table:style-name="ce6">
            <text:p>11.50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926.910000000003" table:style-name="ce6">
            <text:p>33.92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446" table:style-name="ce6">
            <text:p>17.4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25" table:style-name="ce6">
            <text:p>9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50" table:style-name="ce6">
            <text:p>4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67.6" table:style-name="ce6">
            <text:p>4.06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4.08" table:style-name="ce6">
            <text:p>21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718.32" table:style-name="ce6">
            <text:p>15.71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260.47" table:style-name="ce6">
            <text:p>28.26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544.67" table:style-name="ce6">
            <text:p>15.544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502.63" table:style-name="ce6">
            <text:p>48.50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8.8" table:style-name="ce6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S WALTER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8.8" table:style-name="ce6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26.34" table:style-name="ce6">
            <text:p>1.82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84.39" table:style-name="ce6">
            <text:p>1.68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ALPI PUBBLICITA' S.R.L.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05.2" table:style-name="ce6">
            <text:p>80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ODA S.R.L.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93.2" table:style-name="ce6">
            <text:p>1.29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1.45" table:style-name="ce6">
            <text:p>49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4.63" table:style-name="ce6">
            <text:p>48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2.46" table:style-name="ce6">
            <text:p>33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22.16" table:style-name="ce6">
            <text:p>82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4.46" table:style-name="ce6">
            <text:p>57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5.31" table:style-name="ce6">
            <text:p>90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.19" table:style-name="ce6">
            <text:p>23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75" table:style-name="ce6">
            <text:p>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2.97" table:style-name="ce6">
            <text:p>71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4" table:style-name="ce6">
            <text:p>264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WIND TRE S.P.A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3.76" table:style-name="ce6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3.38" table:style-name="ce6">
            <text:p>28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5.1" table:style-name="ce6">
            <text:p>51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LLER CLAUDIO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43.79" table:style-name="ce6">
            <text:p>1.843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RE S.R.L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10.59" table:style-name="ce6">
            <text:p>3.51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9" table:style-name="ce6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Trasferimenti correnti</text:p>
          </table:table-cell>
          <table:table-cell office:value-type="float" office:value="11500" table:style-name="ce6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6" table:style-name="ce6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ltre spese correnti</text:p>
          </table:table-cell>
          <table:table-cell office:value-type="float" office:value="2082.44" table:style-name="ce6">
            <text:p>2.08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MARC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.440000000000001" table:style-name="ce6">
            <text:p>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SAVERI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.440000000000001" table:style-name="ce6">
            <text:p>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DELIA MARCELLINA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.440000000000001" table:style-name="ce6">
            <text:p>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LORETTA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.2" table:style-name="ce6">
            <text:p>9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7200000000000006" table:style-name="ce6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3800000000000008" table:style-name="ce6">
            <text:p>8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149999999999999" table:style-name="ce6">
            <text:p>1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6.59" table:style-name="ce6">
            <text:p>896,59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8.74" table:style-name="ce6">
            <text:p>37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21.63" table:style-name="ce6">
            <text:p>72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ltre spese correnti</text:p>
          </table:table-cell>
          <table:table-cell office:value-type="float" office:value="105.17" table:style-name="ce6">
            <text:p>105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ltre spese correnti</text:p>
          </table:table-cell>
          <table:table-cell office:value-type="float" office:value="38.86" table:style-name="ce6">
            <text:p>38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ltre spese correnti</text:p>
          </table:table-cell>
          <table:table-cell office:value-type="float" office:value="74.44" table:style-name="ce6">
            <text:p>7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ltre spese correnti</text:p>
          </table:table-cell>
          <table:table-cell office:value-type="float" office:value="1251" table:style-name="ce6">
            <text:p>1.25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ltre spese correnti</text:p>
          </table:table-cell>
          <table:table-cell office:value-type="float" office:value="693" table:style-name="ce6">
            <text:p>6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7.56" table:style-name="ce6">
            <text:p>12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.19" table:style-name="ce6">
            <text:p>5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3.37" table:style-name="ce6">
            <text:p>26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3.76" table:style-name="ce6">
            <text:p>253,7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WIND TRE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6-12T00:00:00" table:style-name="ce5">
            <text:p>1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2.5" table:style-name="ce6">
            <text:p>16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OLDI FABIO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2" table:style-name="ce6">
            <text:p>2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SABRIN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NTI FRANCESC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BENEDETT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00.18" table:style-name="ce6">
            <text:p>3.40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9.81" table:style-name="ce6">
            <text:p>7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98" table:style-name="ce6">
            <text:p>58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9.73" table:style-name="ce6">
            <text:p>42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.88" table:style-name="ce6">
            <text:p>21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7.9" table:style-name="ce6">
            <text:p>24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8.66" table:style-name="ce6">
            <text:p>358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7.56" table:style-name="ce6">
            <text:p>24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865.599999999999" table:style-name="ce6">
            <text:p>29.86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T DISTRIBUZIONE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8.59" table:style-name="ce6">
            <text:p>51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.4700000000000006" table:style-name="ce6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33" table:style-name="ce6">
            <text:p>27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.84" table:style-name="ce6">
            <text:p>6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45" table:style-name="ce6">
            <text:p>1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05" table:style-name="ce6">
            <text:p>9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7200000000000006" table:style-name="ce6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35" table:style-name="ce6">
            <text:p>2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8.83000000000001" table:style-name="ce6">
            <text:p>12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7200000000000006" table:style-name="ce6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4.51" table:style-name="ce6">
            <text:p>11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EMANUEL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92.13" table:style-name="ce6">
            <text:p>2.49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39.16" table:style-name="ce6">
            <text:p>6.43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OCCHETTI LUIGI SRL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68.02" table:style-name="ce6">
            <text:p>9.06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5.1" table:style-name="ce6">
            <text:p>51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O S.N.C. DI PAOLI CESARE &amp; C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1.9" table:style-name="ce6">
            <text:p>48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ltre spese correnti</text:p>
          </table:table-cell>
          <table:table-cell office:value-type="float" office:value="2518.27" table:style-name="ce6">
            <text:p>2.518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ltre spese correnti</text:p>
          </table:table-cell>
          <table:table-cell office:value-type="float" office:value="140.75" table:style-name="ce6">
            <text:p>14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ltre spese correnti</text:p>
          </table:table-cell>
          <table:table-cell office:value-type="float" office:value="144.19999999999999" table:style-name="ce6">
            <text:p>14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 TRENTINA S.R.L.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07.59" table:style-name="ce6">
            <text:p>3.60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4.92" table:style-name="ce6">
            <text:p>124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5" table:style-name="ce6">
            <text:p>9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1.12" table:style-name="ce6">
            <text:p>9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IMQ S.P.A.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2.5" table:style-name="ce6">
            <text:p>492,5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.56" table:style-name="ce6">
            <text:p>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5.08" table:style-name="ce6">
            <text:p>34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.72" table:style-name="ce6">
            <text:p>9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BUDINA S.A.S. DI BUDINA BRUNO &amp; C.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3199999999999998" table:style-name="ce6">
            <text:p>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.7300000000000004" table:style-name="ce6">
            <text:p>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APACE CLAUDIO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77.5" table:style-name="ce6">
            <text:p>4.97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ROSSI LUCIANO &amp; MICHELE S.N.C.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84.58" table:style-name="ce6">
            <text:p>4.8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148" table:style-name="ce6">
            <text:p>4.1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9.96" table:style-name="ce6">
            <text:p>50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1.58" table:style-name="ce6">
            <text:p>29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083.68" table:style-name="ce6">
            <text:p>14.08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.78" table:style-name="ce6">
            <text:p>5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ANNAMARIA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0.58" table:style-name="ce6">
            <text:p>11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2.59" table:style-name="ce6">
            <text:p>7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GIULIAN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Trasferimenti correnti</text:p>
          </table:table-cell>
          <table:table-cell office:value-type="float" office:value="880.58" table:style-name="ce6">
            <text:p>88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GIULIAN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Trasferimenti correnti</text:p>
          </table:table-cell>
          <table:table-cell office:value-type="float" office:value="242.45" table:style-name="ce6">
            <text:p>24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.32" table:style-name="ce6">
            <text:p>2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0" table:style-name="ce6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PEC S.P.A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PEC S.P.A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4.8" table:style-name="ce6">
            <text:p>10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ELLI GIULIANO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" table:style-name="ce6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TTI SPORT S.R.L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" table:style-name="ce6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MPADADIRETTA.IT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.78" table:style-name="ce6">
            <text:p>1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TERESINA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Trasferimenti correnti</text:p>
          </table:table-cell>
          <table:table-cell office:value-type="float" office:value="191.7" table:style-name="ce6">
            <text:p>19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ORETA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BEATRICE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04-13T00:00:00" table:style-name="ce5">
            <text:p>13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097.58" table:style-name="ce6">
            <text:p>21.09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04-13T00:00:00" table:style-name="ce5">
            <text:p>13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77.24" table:style-name="ce6">
            <text:p>4.37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04-13T00:00:00" table:style-name="ce5">
            <text:p>13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92.21" table:style-name="ce6">
            <text:p>31.99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94.54" table:style-name="ce6">
            <text:p>99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4.26" table:style-name="ce6">
            <text:p>97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5.71" table:style-name="ce6">
            <text:p>47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2.41" table:style-name="ce6">
            <text:p>65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8.57" table:style-name="ce6">
            <text:p>47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0.84" table:style-name="ce6">
            <text:p>88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00.18" table:style-name="ce6">
            <text:p>3.40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.63" table:style-name="ce6">
            <text:p>14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EVA S.P.A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94" table:style-name="ce6">
            <text:p>5.8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5.4" table:style-name="ce6">
            <text:p>54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6" table:style-name="ce6">
            <text:p>2.1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2.5" table:style-name="ce6">
            <text:p>15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ERTI MEZZOCORONA S.R.L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3.85" table:style-name="ce6">
            <text:p>633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944" table:style-name="ce6">
            <text:p>34.9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TINO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Contributi agli investimenti</text:p>
          </table:table-cell>
          <table:table-cell office:value-type="float" office:value="19560" table:style-name="ce6">
            <text:p>19.5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Trasferimenti correnti</text:p>
          </table:table-cell>
          <table:table-cell office:value-type="float" office:value="36532.83" table:style-name="ce6">
            <text:p>36.53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8.5" table:style-name="ce6">
            <text:p>25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" table:style-name="ce6">
            <text:p>1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MPS PAOLI E CAVALLARO - STUDIO MPS ENGINNERING S.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4.4" table:style-name="ce6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1.07" table:style-name="ce6">
            <text:p>34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40.74" table:style-name="ce6">
            <text:p>94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43.34" table:style-name="ce6">
            <text:p>74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6.93" table:style-name="ce6">
            <text:p>286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ltre spese correnti</text:p>
          </table:table-cell>
          <table:table-cell office:value-type="float" office:value="2047.04" table:style-name="ce6">
            <text:p>2.04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CLAUDIO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58.8200000000002" table:style-name="ce6">
            <text:p>2.05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ANI DIEGO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80.37" table:style-name="ce6">
            <text:p>1.98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ANI DIEGO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351.69" table:style-name="ce6">
            <text:p>10.351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7-04T13:03:10Z</meta:creation-date>
    <dc:date>2022-07-04T13:03:10Z</dc:date>
  </office:meta>
</office:document-meta>
</file>