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Interessi passivi</text:p>
          </table:table-cell>
          <table:table-cell office:value-type="float" office:value="296.82" table:style-name="ce6">
            <text:p>296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Interessi passivi</text:p>
          </table:table-cell>
          <table:table-cell office:value-type="float" office:value="85.78" table:style-name="ce6">
            <text:p>85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04.5" table:style-name="ce6">
            <text:p>1.20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67.79" table:style-name="ce6">
            <text:p>567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AS MARCO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8.99" table:style-name="ce6">
            <text:p>3.668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61.20000000000005" table:style-name="ce6">
            <text:p>5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MINISTRAZIONE SEPARATA USI CIVICI - PIANO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262" table:style-name="ce6">
            <text:p>8.2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MINISTRAZIONE SEPARATA USI CIVICI - PIANO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 DI SOLE SPORT DI PODETTI ALESSANDRO &amp; C. S.N.C.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78.4" table:style-name="ce6">
            <text:p>87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7-06T00:00:00" table:style-name="ce5">
            <text:p>0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09" table:style-name="ce6">
            <text:p>0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2-07-07T00:00:00" table:style-name="ce5">
            <text:p>07/07/2022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7-08T00:00:00" table:style-name="ce5">
            <text:p>0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DINI SERGIO SRL</text:p>
          </table:table-cell>
          <table:table-cell office:value-type="date" office:date-value="2022-07-08T00:00:00" table:style-name="ce5">
            <text:p>0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786.62" table:style-name="ce6">
            <text:p>786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16T00:00:00" table:style-name="ce5">
            <text:p>1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32.72" table:style-name="ce6">
            <text:p>432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16T00:00:00" table:style-name="ce5">
            <text:p>1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7.2" table:style-name="ce6">
            <text:p>24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16T00:00:00" table:style-name="ce5">
            <text:p>1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9.15" table:style-name="ce6">
            <text:p>58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16T00:00:00" table:style-name="ce5">
            <text:p>1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8.45999999999998" table:style-name="ce6">
            <text:p>28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16T00:00:00" table:style-name="ce5">
            <text:p>1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6.18" table:style-name="ce6">
            <text:p>186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NOEMI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1.5" table:style-name="ce6">
            <text:p>3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ELLI THOMAS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2.38" table:style-name="ce6">
            <text:p>282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.A.T. - IRAP AMMINISTRAZIONI PUBBLICHE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.6" table:style-name="ce6">
            <text:p>3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ltre spese correnti</text:p>
          </table:table-cell>
          <table:table-cell office:value-type="float" office:value="16406.07" table:style-name="ce6">
            <text:p>16.40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73.15" table:style-name="ce6">
            <text:p>1.47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421.7" table:style-name="ce6">
            <text:p>6.42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61.82" table:style-name="ce6">
            <text:p>66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21.7" table:style-name="ce6">
            <text:p>6.42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3.48" table:style-name="ce6">
            <text:p>30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33.7" table:style-name="ce6">
            <text:p>2.733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7.84" table:style-name="ce6">
            <text:p>87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61.4399999999996" table:style-name="ce6">
            <text:p>4.46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32.58" table:style-name="ce6">
            <text:p>1.332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Trasferimenti correnti</text:p>
          </table:table-cell>
          <table:table-cell office:value-type="float" office:value="789.87" table:style-name="ce6">
            <text:p>789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1.18" table:style-name="ce6">
            <text:p>37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OTTI NICOLE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786.5" table:style-name="ce6">
            <text:p>78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TA VALENTINA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3.5" table:style-name="ce6">
            <text:p>39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BENEDETTA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7" table:style-name="ce6">
            <text:p>6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PERO ELIA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FFICINA ZAPPINI S.A.S. DI ZAPPINI NICOLA &amp; C.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5.33" table:style-name="ce6">
            <text:p>245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6.7" table:style-name="ce6">
            <text:p>23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4" table:style-name="ce6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" table:style-name="ce6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ELLI GIULIANO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8" table:style-name="ce6">
            <text:p>8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78" table:style-name="ce6">
            <text:p>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2.31" table:style-name="ce6">
            <text:p>28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CHI &amp; MENAPACE S.N.C.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64" table:style-name="ce6">
            <text:p>42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PERO GIUSEPPE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500" table:style-name="ce6">
            <text:p>6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5.58" table:style-name="ce6">
            <text:p>42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6.24" table:style-name="ce6">
            <text:p>50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6.75" table:style-name="ce6">
            <text:p>55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5.99" table:style-name="ce6">
            <text:p>22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3.88" table:style-name="ce6">
            <text:p>16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.27" table:style-name="ce6">
            <text:p>11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.67" table:style-name="ce6">
            <text:p>37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.63" table:style-name="ce6">
            <text:p>22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5" table:style-name="ce6">
            <text:p>85,5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WIND TRE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7.14" table:style-name="ce6">
            <text:p>52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6.03" table:style-name="ce6">
            <text:p>73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Trasferimenti correnti</text:p>
          </table:table-cell>
          <table:table-cell office:value-type="float" office:value="51816" table:style-name="ce6">
            <text:p>51.8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22" table:style-name="ce6">
            <text:p>0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Trasferimenti correnti</text:p>
          </table:table-cell>
          <table:table-cell office:value-type="float" office:value="1019" table:style-name="ce6">
            <text:p>1.0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96.09" table:style-name="ce6">
            <text:p>896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.35" table:style-name="ce6">
            <text:p>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.92" table:style-name="ce6">
            <text:p>33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5.81" table:style-name="ce6">
            <text:p>15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ATTI LEGNAMI S.R.L.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83.37" table:style-name="ce6">
            <text:p>5.683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139.83" table:style-name="ce6">
            <text:p>16.139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64.39" table:style-name="ce6">
            <text:p>3.26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MALDI S.R.L.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0941.46" table:style-name="ce6">
            <text:p>90.94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LLA COSTRUZIONI S.R.L.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570.35" table:style-name="ce6">
            <text:p>21.57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" table:style-name="ce6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1.87" table:style-name="ce6">
            <text:p>211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Trasferimenti correnti</text:p>
          </table:table-cell>
          <table:table-cell office:value-type="float" office:value="22763.14" table:style-name="ce6">
            <text:p>22.763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Trasferimenti correnti</text:p>
          </table:table-cell>
          <table:table-cell office:value-type="float" office:value="1236.8599999999999" table:style-name="ce6">
            <text:p>1.236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.59" table:style-name="ce6">
            <text:p>14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9.3" table:style-name="ce6">
            <text:p>89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Trasferimenti correnti</text:p>
          </table:table-cell>
          <table:table-cell office:value-type="float" office:value="1458" table:style-name="ce6">
            <text:p>1.45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Trasferimenti correnti</text:p>
          </table:table-cell>
          <table:table-cell office:value-type="float" office:value="1572.47" table:style-name="ce6">
            <text:p>1.572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992.21" table:style-name="ce6">
            <text:p>31.992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7.24" table:style-name="ce6">
            <text:p>377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DI EVENTI VAL DI SOLE SCRL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Trasferimenti correnti</text:p>
          </table:table-cell>
          <table:table-cell office:value-type="float" office:value="25000" table:style-name="ce6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2-08-19T00:00:00" table:style-name="ce5">
            <text:p>1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.61" table:style-name="ce6">
            <text:p>3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2-08-19T00:00:00" table:style-name="ce5">
            <text:p>1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3.80000000000001" table:style-name="ce6">
            <text:p>16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date" office:date-value="2022-08-19T00:00:00" table:style-name="ce5">
            <text:p>1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5.31" table:style-name="ce6">
            <text:p>105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8-22T00:00:00" table:style-name="ce5">
            <text:p>2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OC. COOP.</text:p>
          </table:table-cell>
          <table:table-cell office:value-type="date" office:date-value="2022-08-22T00:00:00" table:style-name="ce5">
            <text:p>2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758.4" table:style-name="ce6">
            <text:p>5.75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FRANCESCA</text:p>
          </table:table-cell>
          <table:table-cell office:value-type="date" office:date-value="2022-08-22T00:00:00" table:style-name="ce5">
            <text:p>22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47.5" table:style-name="ce6">
            <text:p>2.04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FRANCESCA</text:p>
          </table:table-cell>
          <table:table-cell office:value-type="date" office:date-value="2022-08-22T00:00:00" table:style-name="ce5">
            <text:p>2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7.3" table:style-name="ce6">
            <text:p>44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68.1" table:style-name="ce6">
            <text:p>2.56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3.2" table:style-name="ce6">
            <text:p>68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.23" table:style-name="ce6">
            <text:p>22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3.95" table:style-name="ce6">
            <text:p>53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9.84" table:style-name="ce6">
            <text:p>32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1.29" table:style-name="ce6">
            <text:p>9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ALARM S.R.L.S.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61.20000000000005" table:style-name="ce6">
            <text:p>5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T DISTRIBUZIONE S.P.A.</text:p>
          </table:table-cell>
          <table:table-cell office:value-type="date" office:date-value="2022-08-25T00:00:00" table:style-name="ce5">
            <text:p>25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46.01" table:style-name="ce6">
            <text:p>2.046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2-08-25T00:00:00" table:style-name="ce5">
            <text:p>25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988.47" table:style-name="ce6">
            <text:p>67.988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2-08-25T00:00:00" table:style-name="ce5">
            <text:p>25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382.71" table:style-name="ce6">
            <text:p>26.382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2-08-25T00:00:00" table:style-name="ce5">
            <text:p>25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518.82" table:style-name="ce6">
            <text:p>26.51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2-08-25T00:00:00" table:style-name="ce5">
            <text:p>25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179.31" table:style-name="ce6">
            <text:p>10.179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LLA COSTRUZIONI S.R.L.</text:p>
          </table:table-cell>
          <table:table-cell office:value-type="date" office:date-value="2022-08-25T00:00:00" table:style-name="ce5">
            <text:p>25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251.47" table:style-name="ce6">
            <text:p>6.251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LLA COSTRUZIONI S.R.L.</text:p>
          </table:table-cell>
          <table:table-cell office:value-type="date" office:date-value="2022-08-25T00:00:00" table:style-name="ce5">
            <text:p>25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18.85" table:style-name="ce6">
            <text:p>1.018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7.56" table:style-name="ce6">
            <text:p>14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65.06" table:style-name="ce6">
            <text:p>46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610.80999999999995" table:style-name="ce6">
            <text:p>610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74.27" table:style-name="ce6">
            <text:p>5.274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MINISTRAZIONE SEPARATA USI CIVICI - PIANO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.2" table:style-name="ce6">
            <text:p>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7.14" table:style-name="ce6">
            <text:p>16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790.56" table:style-name="ce6">
            <text:p>79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P.A. SOCIETA' BENEFIT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.05" table:style-name="ce6">
            <text:p>52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96.46" table:style-name="ce6">
            <text:p>1.49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Trasferimenti correnti</text:p>
          </table:table-cell>
          <table:table-cell office:value-type="float" office:value="1666.45" table:style-name="ce6">
            <text:p>1.66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4.33" table:style-name="ce6">
            <text:p>294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386.51" table:style-name="ce6">
            <text:p>38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39.2" table:style-name="ce6">
            <text:p>4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ETTI GRANITI S.R.L.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14.8" table:style-name="ce6">
            <text:p>41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ICTEASE S.R.L.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3.52999999999997" table:style-name="ce6">
            <text:p>283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GIANPIERO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REMO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3.26" table:style-name="ce6">
            <text:p>3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9.89" table:style-name="ce6">
            <text:p>269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3.44" table:style-name="ce6">
            <text:p>283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99.72" table:style-name="ce6">
            <text:p>99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.18" table:style-name="ce6">
            <text:p>2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97" table:style-name="ce6">
            <text:p>0,9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E A.G.R. S.N.C. DI VALORZ AGOSTINO &amp; C.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634.089999999997" table:style-name="ce6">
            <text:p>37.63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E A.G.R. S.N.C. DI VALORZ AGOSTINO &amp; C.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995.06" table:style-name="ce6">
            <text:p>7.99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E A.G.R. S.N.C. DI VALORZ AGOSTINO &amp; C.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2.85" table:style-name="ce6">
            <text:p>85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00.18" table:style-name="ce6">
            <text:p>3.400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3.39" table:style-name="ce6">
            <text:p>593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.82" table:style-name="ce6">
            <text:p>4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987.95" table:style-name="ce6">
            <text:p>13.98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226.6499999999996" table:style-name="ce6">
            <text:p>5.22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727.8799999999992" table:style-name="ce6">
            <text:p>8.727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77.12" table:style-name="ce6">
            <text:p>3.77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GNAL S.R.L.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7025.89" table:style-name="ce6">
            <text:p>7.025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88" table:style-name="ce6">
            <text:p>126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5.4" table:style-name="ce6">
            <text:p>54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MENTA GIONTA S.N.C. DI GIONTA CLEMENTE E C.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7.99" table:style-name="ce6">
            <text:p>167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CKER CRISTIAN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7.5" table:style-name="ce6">
            <text:p>4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 PLUS S.R.L.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1.65" table:style-name="ce6">
            <text:p>241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ON ALESSI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7" table:style-name="ce6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MIRKO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ELEN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OLLI ANTONI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ARIANN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VANO MAURIZIO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7507.5" table:style-name="ce6">
            <text:p>7.50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 - DIVISIONE REFINING &amp; MARKETING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6235.84" table:style-name="ce6">
            <text:p>6.235,84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WIND TRE S.P.A.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98.3000000000002" table:style-name="ce6">
            <text:p>2.598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76.13" table:style-name="ce6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OTTI MARCO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5.56" table:style-name="ce6">
            <text:p>48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number-rows-repeated="10483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tina Maffeis</meta:initial-creator>
    <dc:creator>Martina Maffeis</dc:creator>
    <meta:creation-date>2022-10-05T08:08:52Z</meta:creation-date>
    <dc:date>2022-10-05T08:08:52Z</dc:date>
  </office:meta>
</office:document-meta>
</file>