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9.26" table:style-name="ce6">
            <text:p>18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24.15" table:style-name="ce6">
            <text:p>6.82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59.06" table:style-name="ce6">
            <text:p>2.55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520.52" table:style-name="ce6">
            <text:p>52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"DE LA COMEZADURA FRANCESCO GUARDI" C/O RIGANTI ANGELO FZ. DEGGIANO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146" table:style-name="ce6">
            <text:p>1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345" table:style-name="ce6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3.88" table:style-name="ce6">
            <text:p>59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CEO RUSSELL - CLES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66.4" table:style-name="ce6">
            <text:p>1.36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.79" table:style-name="ce6">
            <text:p>2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MALDI S.R.L.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270.42" table:style-name="ce6">
            <text:p>41.27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MALDI S.R.L.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651.8" table:style-name="ce6">
            <text:p>12.65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MALDI S.R.L.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4.24" table:style-name="ce6">
            <text:p>23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.26" table:style-name="ce6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6.4" table:style-name="ce6">
            <text:p>35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40.33" table:style-name="ce6">
            <text:p>1.140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9.67" table:style-name="ce6">
            <text:p>68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1.29" table:style-name="ce6">
            <text:p>13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17.71" table:style-name="ce6">
            <text:p>417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4.56" table:style-name="ce6">
            <text:p>7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1.44" table:style-name="ce6">
            <text:p>29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Contributi agli investim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7.20000000000005" table:style-name="ce6">
            <text:p>52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" table:style-name="ce6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4" table:style-name="ce6">
            <text:p>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2.900000000000006" table:style-name="ce6">
            <text:p>7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5" table:style-name="ce6">
            <text:p>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0.26" table:style-name="ce6">
            <text:p>39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35.52" table:style-name="ce6">
            <text:p>1.33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2.64" table:style-name="ce6">
            <text:p>54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9.68" table:style-name="ce6">
            <text:p>66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5.58" table:style-name="ce6">
            <text:p>25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2.54999999999995" table:style-name="ce6">
            <text:p>53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999.18" table:style-name="ce6">
            <text:p>999,1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RENTINO RISCOSSIONI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.7699999999999996" table:style-name="ce6">
            <text:p>4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.47" table:style-name="ce6">
            <text:p>2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ALESSANDRO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75.81" table:style-name="ce6">
            <text:p>5.57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07.38" table:style-name="ce6">
            <text:p>2.10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IM ALBERTO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60.76" table:style-name="ce6">
            <text:p>13.46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6.09" table:style-name="ce6">
            <text:p>89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Altre spese correnti</text:p>
          </table:table-cell>
          <table:table-cell office:value-type="float" office:value="360.73" table:style-name="ce6">
            <text:p>360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">
            <text:p>Interessi passivi</text:p>
          </table:table-cell>
          <table:table-cell office:value-type="float" office:value="255.36" table:style-name="ce6">
            <text:p>25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">
            <text:p>Interessi passivi</text:p>
          </table:table-cell>
          <table:table-cell office:value-type="float" office:value="76.53" table:style-name="ce6">
            <text:p>76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">
            <text:p>Altre spese correnti</text:p>
          </table:table-cell>
          <table:table-cell office:value-type="float" office:value="123" table:style-name="ce6">
            <text:p>1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5.25" table:style-name="ce6">
            <text:p>22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.649999999999999" table:style-name="ce6">
            <text:p>19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7.3" table:style-name="ce6">
            <text:p>2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KTRO DE.MO. SAS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.36" table:style-name="ce6">
            <text:p>2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.79" table:style-name="ce6">
            <text:p>5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473.43" table:style-name="ce6">
            <text:p>28.47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ANTONIO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210.19" table:style-name="ce6">
            <text:p>13.21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IM LORENZO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07.27" table:style-name="ce6">
            <text:p>1.40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SILVIA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8" table:style-name="ce6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TMATIC S.R.L. A SOCIO UNICO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66.72" table:style-name="ce6">
            <text:p>1.066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00.18" table:style-name="ce6">
            <text:p>3.40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10" table:style-name="ce6">
            <text:p>7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Trasferimenti correnti</text:p>
          </table:table-cell>
          <table:table-cell office:value-type="float" office:value="3330" table:style-name="ce6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Trasferimenti correnti</text:p>
          </table:table-cell>
          <table:table-cell office:value-type="float" office:value="3330" table:style-name="ce6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<text:s/>FABRIZIO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88.49" table:style-name="ce6">
            <text:p>1.58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48" table:style-name="ce6">
            <text:p>2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CENTRO BIKE VAL DI SOL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Trasferimenti correnti</text:p>
          </table:table-cell>
          <table:table-cell office:value-type="float" office:value="1840" table:style-name="ce6">
            <text:p>1.8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104.639999999999" table:style-name="ce6">
            <text:p>71.10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OLUTIONS S.R.L.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990.6" table:style-name="ce6">
            <text:p>6.99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 A.S.D.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Trasferimenti correnti</text:p>
          </table:table-cell>
          <table:table-cell office:value-type="float" office:value="1295" table:style-name="ce6">
            <text:p>1.2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6" table:style-name="ce6">
            <text:p>6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Trasferimenti correnti</text:p>
          </table:table-cell>
          <table:table-cell office:value-type="float" office:value="131.1" table:style-name="ce6">
            <text:p>13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Trasferimenti correnti</text:p>
          </table:table-cell>
          <table:table-cell office:value-type="float" office:value="734.48" table:style-name="ce6">
            <text:p>73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76.7999999999993" table:style-name="ce6">
            <text:p>9.07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DI FULVIO BENEDETTI &amp; C. S.N.C.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21.46" table:style-name="ce6">
            <text:p>1.82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43" table:style-name="ce6">
            <text:p>1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ZAPPINI ALAN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2.5" table:style-name="ce6">
            <text:p>49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 SERVICE PACK S.R.L.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62" table:style-name="ce6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0.739999999999995" table:style-name="ce6">
            <text:p>7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3.5" table:style-name="ce6">
            <text:p>3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61" table:style-name="ce6">
            <text:p>22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6.25" table:style-name="ce6">
            <text:p>1.45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3.75" table:style-name="ce6">
            <text:p>37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ANNA LORENA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.5" table:style-name="ce6">
            <text:p>3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MIGIANI LUCIA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.5" table:style-name="ce6">
            <text:p>3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2.92" table:style-name="ce6">
            <text:p>24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" table:style-name="ce6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Altre spese correnti</text:p>
          </table:table-cell>
          <table:table-cell office:value-type="float" office:value="23046.67" table:style-name="ce6">
            <text:p>23.046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0900000000000001" table:style-name="ce6">
            <text:p>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16" table:style-name="ce6">
            <text:p>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09.94" table:style-name="ce6">
            <text:p>3.50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.7" table:style-name="ce6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NICOL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Trasferimenti correnti</text:p>
          </table:table-cell>
          <table:table-cell office:value-type="float" office:value="1734.55" table:style-name="ce6">
            <text:p>1.734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.DO. S.R.L.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6.55" table:style-name="ce6">
            <text:p>35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OLI GIANFRANC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882" table:style-name="ce6">
            <text:p>9.8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73.09" table:style-name="ce6">
            <text:p>2.07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ALESSANDRO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893.97" table:style-name="ce6">
            <text:p>10.89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TOMAZZOLLI FRANCO &amp; C. S.N.C.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9.76" table:style-name="ce6">
            <text:p>56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4">
            <text:p>Trasferimenti correnti</text:p>
          </table:table-cell>
          <table:table-cell office:value-type="float" office:value="7766.46" table:style-name="ce6">
            <text:p>7.76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4">
            <text:p>Trasferimenti correnti</text:p>
          </table:table-cell>
          <table:table-cell office:value-type="float" office:value="7629.52" table:style-name="ce6">
            <text:p>7.62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6" table:style-name="ce6">
            <text:p>6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0" table:style-name="ce6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1" table:style-name="ce6">
            <text:p>3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92.21" table:style-name="ce6">
            <text:p>31.99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.14" table:style-name="ce6">
            <text:p>8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ORE NOEMI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10" table:style-name="ce6">
            <text:p>2.9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Trasferimenti correnti</text:p>
          </table:table-cell>
          <table:table-cell office:value-type="float" office:value="5571.84" table:style-name="ce6">
            <text:p>5.57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Trasferimenti correnti</text:p>
          </table:table-cell>
          <table:table-cell office:value-type="float" office:value="180.17" table:style-name="ce6">
            <text:p>18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Trasferimenti correnti</text:p>
          </table:table-cell>
          <table:table-cell office:value-type="float" office:value="187.74" table:style-name="ce6">
            <text:p>18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9.79" table:style-name="ce6">
            <text:p>12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2.42999999999995" table:style-name="ce6">
            <text:p>59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5.8" table:style-name="ce6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698.5" table:style-name="ce6">
            <text:p>69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9.51" table:style-name="ce6">
            <text:p>139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FFER LORENZA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150.4" table:style-name="ce6">
            <text:p>10.15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Trasferimenti correnti</text:p>
          </table:table-cell>
          <table:table-cell office:value-type="float" office:value="1856.36" table:style-name="ce6">
            <text:p>1.85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Trasferimenti correnti</text:p>
          </table:table-cell>
          <table:table-cell office:value-type="float" office:value="1134.9100000000001" table:style-name="ce6">
            <text:p>1.13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Trasferimenti correnti</text:p>
          </table:table-cell>
          <table:table-cell office:value-type="float" office:value="1925.93" table:style-name="ce6">
            <text:p>1.925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809.4" table:style-name="ce6">
            <text:p>80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12597" table:style-name="ce6">
            <text:p>12.5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424" table:style-name="ce6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4794" table:style-name="ce6">
            <text:p>4.7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3982" table:style-name="ce6">
            <text:p>3.9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4514" table:style-name="ce6">
            <text:p>4.5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ltre spese correnti</text:p>
          </table:table-cell>
          <table:table-cell office:value-type="float" office:value="1499.99" table:style-name="ce6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.62" table:style-name="ce6">
            <text:p>2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.28" table:style-name="ce6">
            <text:p>14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62" table:style-name="ce6">
            <text:p>18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7.38" table:style-name="ce6">
            <text:p>10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93.03" table:style-name="ce6">
            <text:p>93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5.86" table:style-name="ce6">
            <text:p>20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.74" table:style-name="ce6">
            <text:p>8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.18" table:style-name="ce6">
            <text:p>2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3.78" table:style-name="ce6">
            <text:p>353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.88" table:style-name="ce6">
            <text:p>2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.13" table:style-name="ce6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7.12" table:style-name="ce6">
            <text:p>11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.88" table:style-name="ce6">
            <text:p>7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3.59" table:style-name="ce6">
            <text:p>423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4.17" table:style-name="ce6">
            <text:p>23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MARA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.56" table:style-name="ce6">
            <text:p>6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9.81" table:style-name="ce6">
            <text:p>7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0.95" table:style-name="ce6">
            <text:p>24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1.94" table:style-name="ce6">
            <text:p>281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26.87" table:style-name="ce6">
            <text:p>1.726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78.28" table:style-name="ce6">
            <text:p>67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5.26" table:style-name="ce6">
            <text:p>385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0.4" table:style-name="ce6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GRAZIANO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88.72" table:style-name="ce6">
            <text:p>1.68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'INTERN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5" table:style-name="ce6">
            <text:p>8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.6" table:style-name="ce6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6.6" table:style-name="ce6">
            <text:p>64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INT S.R.L.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ULTURALE ARTEVIVA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97.4" table:style-name="ce6">
            <text:p>69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.92" table:style-name="ce6">
            <text:p>1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Trasferimenti correnti</text:p>
          </table:table-cell>
          <table:table-cell office:value-type="float" office:value="11500" table:style-name="ce6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041.84" table:style-name="ce6">
            <text:p>7.04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6216.35" table:style-name="ce6">
            <text:p>6.21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794.2" table:style-name="ce6">
            <text:p>79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AR DI ROSSI PIETRO &amp; C. S.N.C.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661.17" table:style-name="ce6">
            <text:p>66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NORIA S.A.S. DI CAVALLARI DANILO &amp; C.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733.54" table:style-name="ce6">
            <text:p>73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326.14" table:style-name="ce6">
            <text:p>32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ING CROSS S.R.L.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2093.4" table:style-name="ce6">
            <text:p>2.09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LAUDIA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863.47" table:style-name="ce6">
            <text:p>86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ARI ILARIA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47.76" table:style-name="ce6">
            <text:p>4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ALP S.R.L.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asferimenti correnti</text:p>
          </table:table-cell>
          <table:table-cell office:value-type="float" office:value="4529.7299999999996" table:style-name="ce6">
            <text:p>4.52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7.59" table:style-name="ce6">
            <text:p>6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Trasferimenti correnti</text:p>
          </table:table-cell>
          <table:table-cell office:value-type="float" office:value="225.6" table:style-name="ce6">
            <text:p>22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19" table:style-name="ce6">
            <text:p>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4.61" table:style-name="ce6">
            <text:p>294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42.0899999999999" table:style-name="ce6">
            <text:p>1.04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2.14999999999998" table:style-name="ce6">
            <text:p>28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628.73" table:style-name="ce6">
            <text:p>62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6.19" table:style-name="ce6">
            <text:p>406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.95" table:style-name="ce6">
            <text:p>10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.2" table:style-name="ce6">
            <text:p>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4.15" table:style-name="ce6">
            <text:p>25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.85" table:style-name="ce6">
            <text:p>45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' INIZIATIVE EDITORIALI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9.89999999999998" table:style-name="ce6">
            <text:p>2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A FRANCESCO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" table:style-name="ce6">
            <text:p>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5.39" table:style-name="ce6">
            <text:p>315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8.05" table:style-name="ce6">
            <text:p>22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89" table:style-name="ce6">
            <text:p>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56" table:style-name="ce6">
            <text:p>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SAN ROCCO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1" table:style-name="ce6">
            <text:p>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PEC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91.38" table:style-name="ce6">
            <text:p>9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ARM S.R.L.S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9.69000000000005" table:style-name="ce6">
            <text:p>519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RTGYM S.R.L.S.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27.36" table:style-name="ce6">
            <text:p>1.327,36</text:p>
          </table:table-cell>
          <table:table-cell table:number-columns-repeated="16380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tina Maffeis</meta:initial-creator>
    <dc:creator>Martina Maffeis</dc:creator>
    <meta:creation-date>2023-01-19T08:05:23Z</meta:creation-date>
    <dc:date>2023-01-19T08:05:23Z</dc:date>
  </office:meta>
</office:document-meta>
</file>