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02.39" table:style-name="ce6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7.61" table:style-name="ce6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0.57000000000005" table:style-name="ce6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0.43" table:style-name="ce6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4.58" table:style-name="ce6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42" table:style-name="ce6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0.62" table:style-name="ce6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38" table:style-name="ce6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DAVIDE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Trasferimenti correnti</text:p>
          </table:table-cell>
          <table:table-cell office:value-type="float" office:value="1389.5" table:style-name="ce6">
            <text:p>1.38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DAVIDE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4">
            <text:p>Trasferimenti correnti</text:p>
          </table:table-cell>
          <table:table-cell office:value-type="float" office:value="272.42" table:style-name="ce6">
            <text:p>272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Trasferimenti correnti</text:p>
          </table:table-cell>
          <table:table-cell office:value-type="float" office:value="169.77" table:style-name="ce6">
            <text:p>169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ILI DEL FUOCO VOLONTARI DI COMMEZZADURA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Trasferimenti corr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LI LIVI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24.26" table:style-name="ce6">
            <text:p>624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LI LIVI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20.93" table:style-name="ce6">
            <text:p>3.72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LI LIVI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13.41" table:style-name="ce6">
            <text:p>913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LI LIVI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16.83000000000004" table:style-name="ce6">
            <text:p>516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OLLI LIVI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4.75" table:style-name="ce6">
            <text:p>164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MADDALENA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48.88" table:style-name="ce6">
            <text:p>74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SANDR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31.66" table:style-name="ce6">
            <text:p>831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SANDR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1.54999999999995" table:style-name="ce6">
            <text:p>551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SANDR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42.59" table:style-name="ce6">
            <text:p>2.342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ANZI SANDRO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222.1999999999998" table:style-name="ce6">
            <text:p>2.22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5.18" table:style-name="ce6">
            <text:p>175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4.22000000000003" table:style-name="ce6">
            <text:p>274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2.41" table:style-name="ce6">
            <text:p>192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4.89" table:style-name="ce6">
            <text:p>394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1.75" table:style-name="ce6">
            <text:p>30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- SOCIETA' COOPERATIVA SOCIALE ONLUS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473.43" table:style-name="ce6">
            <text:p>28.473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7.7" table:style-name="ce6">
            <text:p>347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4.76" table:style-name="ce6">
            <text:p>314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61" table:style-name="ce6">
            <text:p>9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" table:style-name="ce6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I NICOLA - ALIMENTARI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7.18" table:style-name="ce6">
            <text:p>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" table:style-name="ce6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CASA VAL DI SOLE S.A.S. DI MORTEN ALBERTO &amp; C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" table:style-name="ce6">
            <text:p>3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TULLIA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.5" table:style-name="ce6">
            <text:p>1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8.5" table:style-name="ce6">
            <text:p>10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.85" table:style-name="ce6">
            <text:p>40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.8" table:style-name="ce6">
            <text:p>5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.75" table:style-name="ce6">
            <text:p>38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1.85" table:style-name="ce6">
            <text:p>221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.9" table:style-name="ce6">
            <text:p>50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.25" table:style-name="ce6">
            <text:p>1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E. SPA SOCIETA' INIZIATIVE EDITORIALI</text:p>
          </table:table-cell>
          <table:table-cell office:value-type="date" office:date-value="2023-10-04T00:00:00" table:style-name="ce5">
            <text:p>0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9.89999999999998" table:style-name="ce6">
            <text:p>299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0.8" table:style-name="ce6">
            <text:p>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ORE NOEMI</text:p>
          </table:table-cell>
          <table:table-cell office:value-type="date" office:date-value="2023-10-05T00:00:00" table:style-name="ce5">
            <text:p>05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0" table:style-name="ce6">
            <text:p>1.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3-10-06T00:00:00" table:style-name="ce5">
            <text:p>0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3-10-06T00:00:00" table:style-name="ce5">
            <text:p>06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5.99" table:style-name="ce6">
            <text:p>24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ENTINOTTI GIOVANNI</text:p>
          </table:table-cell>
          <table:table-cell office:value-type="date" office:date-value="2023-10-06T00:00:00" table:style-name="ce5">
            <text:p>06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341.75" table:style-name="ce6">
            <text:p>13.34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LLER RAUMAUSSTATTER DI HOLLER SIMON &amp; C.</text:p>
          </table:table-cell>
          <table:table-cell office:value-type="date" office:date-value="2023-10-06T00:00:00" table:style-name="ce5">
            <text:p>0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71" table:style-name="ce6">
            <text:p>67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02.39" table:style-name="ce6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7.61" table:style-name="ce6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0.57000000000005" table:style-name="ce6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0.43" table:style-name="ce6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4.58" table:style-name="ce6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42" table:style-name="ce6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0.62" table:style-name="ce6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0-09T00:00:00" table:style-name="ce5">
            <text:p>09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38" table:style-name="ce6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IKIRCHER GRUENLAND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13.38" table:style-name="ce6">
            <text:p>4.81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26.17" table:style-name="ce6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1.82" table:style-name="ce6">
            <text:p>281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7.2" table:style-name="ce6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0.02" table:style-name="ce6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 TEAM VALDISOL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Trasferimenti correnti</text:p>
          </table:table-cell>
          <table:table-cell office:value-type="float" office:value="3330" table:style-name="ce6">
            <text:p>3.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 TEAM VALDISOL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2500" table:style-name="ce6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Trasferimenti correnti</text:p>
          </table:table-cell>
          <table:table-cell office:value-type="float" office:value="3330" table:style-name="ce6">
            <text:p>3.3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750" table:style-name="ce6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ZIONE CACCIATORI COMMEZZADURA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Trasferimenti correnti</text:p>
          </table:table-cell>
          <table:table-cell office:value-type="float" office:value="435" table:style-name="ce6">
            <text:p>4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9.91999999999999" table:style-name="ce6">
            <text:p>12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23.19" table:style-name="ce6">
            <text:p>3.923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 DILETTANTISTICA GINNASTICA ACROBATICA VALLE DEL NOC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D CENTRO BIKE VAL DI SOL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Trasferimenti correnti</text:p>
          </table:table-cell>
          <table:table-cell office:value-type="float" office:value="1840" table:style-name="ce6">
            <text:p>1.8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D CENTRO BIKE VAL DI SOL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 ALP VAL DI SOL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Trasferimenti correnti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CALCISTICA SOLANDRA A.S.D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ATRON S.R.L.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84.5" table:style-name="ce6">
            <text:p>88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NDI EVENTI VAL DI SOLE SCRL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Trasferimenti corrent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RLI GRAZIANO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34.41" table:style-name="ce6">
            <text:p>1.334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ZZATTI PAOLO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29.4699999999998" table:style-name="ce6">
            <text:p>2.329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ZZATTI PAOLO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332.43" table:style-name="ce6">
            <text:p>4.332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ZZATTI PAOLO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309.94" table:style-name="ce6">
            <text:p>8.309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.69" table:style-name="ce6">
            <text:p>85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2.86" table:style-name="ce6">
            <text:p>232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SABRIN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2.69999999999999" table:style-name="ce6">
            <text:p>14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10.95" table:style-name="ce6">
            <text:p>1.610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9.05" table:style-name="ce6">
            <text:p>859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<text:s/>ELIS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5.56" table:style-name="ce6">
            <text:p>65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9.13" table:style-name="ce6">
            <text:p>279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1.87" table:style-name="ce6">
            <text:p>461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3.14" table:style-name="ce6">
            <text:p>193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0.86" table:style-name="ce6">
            <text:p>300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.180000000000007" table:style-name="ce6">
            <text:p>69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4.82" table:style-name="ce6">
            <text:p>424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7.2" table:style-name="ce6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9.4" table:style-name="ce6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96.09" table:style-name="ce6">
            <text:p>896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06.7" table:style-name="ce6">
            <text:p>1.506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8.6" table:style-name="ce6">
            <text:p>158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4.16" table:style-name="ce6">
            <text:p>9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4.78" table:style-name="ce6">
            <text:p>44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LEGNAMI S.R.L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8.1" table:style-name="ce6">
            <text:p>12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1.36" table:style-name="ce6">
            <text:p>281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65.29" table:style-name="ce6">
            <text:p>86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.04" table:style-name="ce6">
            <text:p>11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697.9799999999996" table:style-name="ce6">
            <text:p>4.697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LAVORO AMBIENTE SOC. COOP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2.1" table:style-name="ce6">
            <text:p>372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5.37" table:style-name="ce6">
            <text:p>125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ATRON S.R.L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86" table:style-name="ce6">
            <text:p>1.58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ATRON S.R.L.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9.4" table:style-name="ce6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SAR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50" table:style-name="ce6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LPIGOMMA DI CHINI DANTE S.R.L. UNIPERSONALE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0" table:style-name="ce6">
            <text:p>9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" table:style-name="ce6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9" table:style-name="ce6">
            <text:p>4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" table:style-name="ce6">
            <text:p>3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6" table:style-name="ce6">
            <text:p>12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3" table:style-name="ce6">
            <text:p>6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5" table:style-name="ce6">
            <text:p>9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" table:style-name="ce6">
            <text:p>4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LMIERI SERGIO DI PALMIERI LUCA &amp; C. S.N.C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" table:style-name="ce6">
            <text:p>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TULLI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.5" table:style-name="ce6">
            <text:p>3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TULLI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" table:style-name="ce6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.849999999999994" table:style-name="ce6">
            <text:p>69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5.3" table:style-name="ce6">
            <text:p>245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5500000000000007" table:style-name="ce6">
            <text:p>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NTI LEGNAMI S.R.L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344.24" table:style-name="ce6">
            <text:p>3.344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MERCATI POLI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4" table:style-name="ce6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8.94" table:style-name="ce6">
            <text:p>318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9.44" table:style-name="ce6">
            <text:p>319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39.4" table:style-name="ce6">
            <text:p>63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ANDERIA LE BOLLE DI STANCHINA MARISA E C. S.N.C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" table:style-name="ce6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VALLARI FAUSTO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3.29" table:style-name="ce6">
            <text:p>103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AZON ITALI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4" table:style-name="ce6">
            <text:p>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AZON ITALIA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.989999999999998" table:style-name="ce6">
            <text:p>17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OTTI MARCO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46.9" table:style-name="ce6">
            <text:p>8.546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NERHOFER S.P.A.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75.02" table:style-name="ce6">
            <text:p>2.175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LANOTTI <text:s/>LUDWIG HERMANN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76" table:style-name="ce6">
            <text:p>9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.66" table:style-name="ce6">
            <text:p>15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02.41" table:style-name="ce6">
            <text:p>1.902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7.59" table:style-name="ce6">
            <text:p>567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0.57000000000005" table:style-name="ce6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0.43" table:style-name="ce6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4.57" table:style-name="ce6">
            <text:p>484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43" table:style-name="ce6">
            <text:p>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0.62" table:style-name="ce6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38" table:style-name="ce6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Interessi passivi</text:p>
          </table:table-cell>
          <table:table-cell office:value-type="float" office:value="171.51" table:style-name="ce6">
            <text:p>171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Interessi passivi</text:p>
          </table:table-cell>
          <table:table-cell office:value-type="float" office:value="57.82" table:style-name="ce6">
            <text:p>57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02.39" table:style-name="ce6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7.61" table:style-name="ce6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0.57000000000005" table:style-name="ce6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0.43" table:style-name="ce6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4.58" table:style-name="ce6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42" table:style-name="ce6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0.62" table:style-name="ce6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38" table:style-name="ce6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OLINI IDA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5.4" table:style-name="ce6">
            <text:p>69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FREDINI FAUSTO S.R.L.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6.57000000000005" table:style-name="ce6">
            <text:p>566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PEZ PARIDE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5.41999999999999" table:style-name="ce6">
            <text:p>135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26.17" table:style-name="ce6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2" table:style-name="ce6">
            <text:p>17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3" table:style-name="ce6">
            <text:p>4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ltre spese correnti</text:p>
          </table:table-cell>
          <table:table-cell office:value-type="float" office:value="8776" table:style-name="ce6">
            <text:p>8.77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ltre spese correnti</text:p>
          </table:table-cell>
          <table:table-cell office:value-type="float" office:value="424" table:style-name="ce6">
            <text:p>4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ltre spese correnti</text:p>
          </table:table-cell>
          <table:table-cell office:value-type="float" office:value="4514" table:style-name="ce6">
            <text:p>4.51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ltre spese correnti</text:p>
          </table:table-cell>
          <table:table-cell office:value-type="float" office:value="12635" table:style-name="ce6">
            <text:p>12.63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ltre spese correnti</text:p>
          </table:table-cell>
          <table:table-cell office:value-type="float" office:value="1500" table:style-name="ce6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.68" table:style-name="ce6">
            <text:p>55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2.15" table:style-name="ce6">
            <text:p>392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TRASPORTI S.P.A.</text:p>
          </table:table-cell>
          <table:table-cell office:value-type="date" office:date-value="2023-11-21T00:00:00" table:style-name="ce5">
            <text:p>21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.04" table:style-name="ce6">
            <text:p>23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E C. S.N.C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42.89" table:style-name="ce6">
            <text:p>1.342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88" table:style-name="ce6">
            <text:p>1.1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DO' RICAMBI S.R.L. - G.M.B.H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49.6" table:style-name="ce6">
            <text:p>2.049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OLZHOF SRL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8.52" table:style-name="ce6">
            <text:p>568,52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4">
            <text:p>WIND TRE S.P.A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.4" table:style-name="ce6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3.82" table:style-name="ce6">
            <text:p>253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3.38" table:style-name="ce6">
            <text:p>27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9.8" table:style-name="ce6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.32" table:style-name="ce6">
            <text:p>7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TERCOM DR. LEITNER S.R.L.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1.39" table:style-name="ce6">
            <text:p>18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style-name="ce4">
            <text:p>Trasferimenti correnti</text:p>
          </table:table-cell>
          <table:table-cell office:value-type="float" office:value="9152.36" table:style-name="ce6">
            <text:p>9.152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style-name="ce4">
            <text:p>Trasferimenti correnti</text:p>
          </table:table-cell>
          <table:table-cell office:value-type="float" office:value="5632.24" table:style-name="ce6">
            <text:p>5.632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4.94" table:style-name="ce6">
            <text:p>334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83.76" table:style-name="ce6">
            <text:p>583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1.28" table:style-name="ce6">
            <text:p>341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30.42999999999995" table:style-name="ce6">
            <text:p>53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5.23" table:style-name="ce6">
            <text:p>18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DERA ICTEASE S.R.L.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0.34" table:style-name="ce6">
            <text:p>850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RELLI DAVID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.159999999999997" table:style-name="ce6">
            <text:p>34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OLA MUSICALE "SERVIZI CULTURALI VAL DI NON E DI SOLE C. ECCHER S.C.A R.L."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GILI DEL FUOCO VOLONTARI DI COMMEZZADURA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ECNICI COMUNALI E COMPRENSORIALI DEL TRENTINO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"DE LA COMEZADURA FRANCESCO GUARDI" C/O RIGANTI ANGELO FZ. DEGGIANO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DOMINIO STAZIONE TELECABINA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24.84" table:style-name="ce6">
            <text:p>3.024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Trasferimenti correnti</text:p>
          </table:table-cell>
          <table:table-cell office:value-type="float" office:value="665" table:style-name="ce6">
            <text:p>66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NDI EVENTI VAL DI SOLE SCRL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Trasferimenti corrent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28" table:style-name="ce6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ZIADEI LUCIANO &amp; C. S.N.C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298.73" table:style-name="ce6">
            <text:p>12.298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ZIADEI LUCIANO &amp; C. S.N.C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ZIADEI LUCIANO &amp; C. S.N.C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9.43" table:style-name="ce6">
            <text:p>10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MADDALENA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49.1999999999998" table:style-name="ce6">
            <text:p>2.34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TECH DI ZAPPINI ALAN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7" table:style-name="ce6">
            <text:p>1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06" table:style-name="ce6">
            <text:p>7.30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67.58" table:style-name="ce6">
            <text:p>2.467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10.4" table:style-name="ce6">
            <text:p>2.610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MICHELOTTI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2" table:style-name="ce6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TMATIC S.R.L. A SOCIO UNICO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9.23" table:style-name="ce6">
            <text:p>429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NON ITALIA S.P.A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4.99" table:style-name="ce6">
            <text:p>34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NOVATION LED TRENTO S.R.L.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44.32" table:style-name="ce6">
            <text:p>1.044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.37" table:style-name="ce6">
            <text:p>11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02.39" table:style-name="ce6">
            <text:p>1.902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67.61" table:style-name="ce6">
            <text:p>567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0.57000000000005" table:style-name="ce6">
            <text:p>570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0.43" table:style-name="ce6">
            <text:p>170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4.58" table:style-name="ce6">
            <text:p>48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42" table:style-name="ce6">
            <text:p>9,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0.62" table:style-name="ce6">
            <text:p>360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3-10-12T00:00:00" table:style-name="ce5">
            <text:p>12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38" table:style-name="ce6">
            <text:p>133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NAC AUTORITA' NAZIONALE ANTICORRUZIONE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C AUTORITA' NAZIONALE ANTICORRUZIONE</text:p>
          </table:table-cell>
          <table:table-cell office:value-type="date" office:date-value="2023-10-16T00:00:00" table:style-name="ce5">
            <text:p>16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64" table:style-name="ce6">
            <text:p>1.46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6999999999999993" table:style-name="ce6">
            <text:p>9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.1" table:style-name="ce6">
            <text:p>3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1.22" table:style-name="ce6">
            <text:p>91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.17" table:style-name="ce6">
            <text:p>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62.7" table:style-name="ce6">
            <text:p>1.262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IGNAL S.R.L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7644.98" table:style-name="ce6">
            <text:p>7.644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15" table:style-name="ce6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NOVATION LED TRENTO S.R.L.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479.38" table:style-name="ce6">
            <text:p>12.479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AGENZIA PER LA DEPURAZIONE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81788.100000000006" table:style-name="ce6">
            <text:p>81.78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3.48" table:style-name="ce6">
            <text:p>50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HARING CROSS S.R.L.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Trasferimenti correnti</text:p>
          </table:table-cell>
          <table:table-cell office:value-type="float" office:value="2699.77" table:style-name="ce6">
            <text:p>2.699,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TALP S.R.L. UNIPERSONALE</text:p>
          </table:table-cell>
          <table:table-cell office:value-type="date" office:date-value="2023-10-18T00:00:00" table:style-name="ce5">
            <text:p>18/10/2023</text:p>
          </table:table-cell>
          <table:table-cell office:value-type="string" table:style-name="ce4">
            <text:p>Trasferimenti correnti</text:p>
          </table:table-cell>
          <table:table-cell office:value-type="float" office:value="13566.23" table:style-name="ce6">
            <text:p>13.566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3-10-20T00:00:00" table:style-name="ce5">
            <text:p>20/10/2023</text:p>
          </table:table-cell>
          <table:table-cell office:value-type="string" table:style-name="ce4">
            <text:p>Trasferimenti correnti</text:p>
          </table:table-cell>
          <table:table-cell office:value-type="float" office:value="202.95" table:style-name="ce6">
            <text:p>202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3-10-20T00:00:00" table:style-name="ce5">
            <text:p>20/10/2023</text:p>
          </table:table-cell>
          <table:table-cell office:value-type="string" table:style-name="ce4">
            <text:p>Trasferimenti correnti</text:p>
          </table:table-cell>
          <table:table-cell office:value-type="float" office:value="194.76" table:style-name="ce6">
            <text:p>194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 LOCO DI COMMEZZADURA</text:p>
          </table:table-cell>
          <table:table-cell office:value-type="date" office:date-value="2023-10-20T00:00:00" table:style-name="ce5">
            <text:p>20/10/2023</text:p>
          </table:table-cell>
          <table:table-cell office:value-type="string" table:style-name="ce4">
            <text:p>Trasferimenti correnti</text:p>
          </table:table-cell>
          <table:table-cell office:value-type="float" office:value="11500" table:style-name="ce6">
            <text:p>11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 A.S.D.</text:p>
          </table:table-cell>
          <table:table-cell office:value-type="date" office:date-value="2023-10-20T00:00:00" table:style-name="ce5">
            <text:p>20/10/2023</text:p>
          </table:table-cell>
          <table:table-cell office:value-type="string" table:style-name="ce4">
            <text:p>Trasferimenti correnti</text:p>
          </table:table-cell>
          <table:table-cell office:value-type="float" office:value="1540" table:style-name="ce6">
            <text:p>1.5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26.17" table:style-name="ce6">
            <text:p>2.52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VINELLI FELICE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ON ALESSI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USACORAM CLAUDI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4" table:style-name="ce6">
            <text:p>17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ELLI MAURO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RRI MANUEL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FLAVIA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.19999999999999" table:style-name="ce6">
            <text:p>13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88.82" table:style-name="ce6">
            <text:p>8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3-10-23T00:00:00" table:style-name="ce5">
            <text:p>23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128.39" table:style-name="ce6">
            <text:p>30.128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.97" table:style-name="ce6">
            <text:p>73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90.01" table:style-name="ce6">
            <text:p>9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59.57" table:style-name="ce6">
            <text:p>59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61.21" table:style-name="ce6">
            <text:p>61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.4" table:style-name="ce6">
            <text:p>46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0.23" table:style-name="ce6">
            <text:p>310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3-10-30T00:00:00" table:style-name="ce5">
            <text:p>30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46.01" table:style-name="ce6">
            <text:p>646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3-10-30T00:00:00" table:style-name="ce5">
            <text:p>30/10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47.3" table:style-name="ce6">
            <text:p>1.14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5.99" table:style-name="ce6">
            <text:p>375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4.23" table:style-name="ce6">
            <text:p>234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5.52" table:style-name="ce6">
            <text:p>375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1.4" table:style-name="ce6">
            <text:p>181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2.54" table:style-name="ce6">
            <text:p>202,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766.87" table:style-name="ce6">
            <text:p>18.766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INI SERGIO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86.8" table:style-name="ce6">
            <text:p>1.78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3-11-06T00:00:00" table:style-name="ce5">
            <text:p>06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6.53" table:style-name="ce6">
            <text:p>96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3-11-06T00:00:00" table:style-name="ce5">
            <text:p>06/1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77.12" table:style-name="ce6">
            <text:p>3.777,12</text:p>
          </table:table-cell>
          <table:table-cell table:number-columns-repeated="16380"/>
        </table:table-row>
        <table:table-row table:number-rows-repeated="10483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artina Maffeis</meta:initial-creator>
    <dc:creator>Martina Maffeis</dc:creator>
    <meta:creation-date>2024-01-04T09:55:35Z</meta:creation-date>
    <dc:date>2024-01-04T09:55:35Z</dc:date>
  </office:meta>
</office:document-meta>
</file>