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517.13" table:style-name="ce6">
            <text:p>517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7.12" table:style-name="ce6">
            <text:p>117,12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WIND TRE S.P.A.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4.31" table:style-name="ce6">
            <text:p>344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83000000000001" table:style-name="ce6">
            <text:p>15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9.18" table:style-name="ce6">
            <text:p>1.00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9.26" table:style-name="ce6">
            <text:p>28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9.07" table:style-name="ce6">
            <text:p>169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BERTI REMO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09.07" table:style-name="ce6">
            <text:p>3.109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Altre spese correnti</text:p>
          </table:table-cell>
          <table:table-cell office:value-type="float" office:value="20647.52" table:style-name="ce6">
            <text:p>20.64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9.57" table:style-name="ce6">
            <text:p>25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.1299999999999999" table:style-name="ce6">
            <text:p>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4.13" table:style-name="ce6">
            <text:p>574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Trasferimenti correnti</text:p>
          </table:table-cell>
          <table:table-cell office:value-type="float" office:value="54165.81" table:style-name="ce6">
            <text:p>54.16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Trasferimenti correnti</text:p>
          </table:table-cell>
          <table:table-cell office:value-type="float" office:value="5416.58" table:style-name="ce6">
            <text:p>5.416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6.17" table:style-name="ce6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Trasferimenti correnti</text:p>
          </table:table-cell>
          <table:table-cell office:value-type="float" office:value="520.52" table:style-name="ce6">
            <text:p>52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9.25" table:style-name="ce6">
            <text:p>56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O.N.I. - COMITATO PROVINCIALE DI TRENTO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Trasferimenti correnti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896.09" table:style-name="ce6">
            <text:p>896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NOVO GIANCARLO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83.79" table:style-name="ce6">
            <text:p>4.183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9.04999999999995" table:style-name="ce6">
            <text:p>60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3.15" table:style-name="ce6">
            <text:p>18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.68" table:style-name="ce6">
            <text:p>1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.45" table:style-name="ce6">
            <text:p>5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1.54" table:style-name="ce6">
            <text:p>34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6.260000000000005" table:style-name="ce6">
            <text:p>76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87.51" table:style-name="ce6">
            <text:p>787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0.39999999999998" table:style-name="ce6">
            <text:p>30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.37" table:style-name="ce6">
            <text:p>50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90.74" table:style-name="ce6">
            <text:p>9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.3" table:style-name="ce6">
            <text:p>4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5.3" table:style-name="ce6">
            <text:p>6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.79" table:style-name="ce6">
            <text:p>1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27.36" table:style-name="ce6">
            <text:p>1.32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.5" table:style-name="ce6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22999999999999" table:style-name="ce6">
            <text:p>139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1.92" table:style-name="ce6">
            <text:p>37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706.98" table:style-name="ce6">
            <text:p>70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5.04" table:style-name="ce6">
            <text:p>34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91" table:style-name="ce6">
            <text:p>15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.86" table:style-name="ce6">
            <text:p>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2.31" table:style-name="ce6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21" table:style-name="ce6">
            <text:p>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1.43" table:style-name="ce6">
            <text:p>16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6.17" table:style-name="ce6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90.72" table:style-name="ce6">
            <text:p>9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.1800000000000002" table:style-name="ce6">
            <text:p>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.52" table:style-name="ce6">
            <text:p>2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951.6" table:style-name="ce6">
            <text:p>95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ON ITALIA S.P.A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4.99" table:style-name="ce6">
            <text:p>34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NOVATION LED TRENTO S.R.L.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48.48" table:style-name="ce6">
            <text:p>5.34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9.01" table:style-name="ce6">
            <text:p>759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5.35" table:style-name="ce6">
            <text:p>1.39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818.68" table:style-name="ce6">
            <text:p>81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5.8" table:style-name="ce6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93.72" table:style-name="ce6">
            <text:p>5.89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27.6" table:style-name="ce6">
            <text:p>1.4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28.68" table:style-name="ce6">
            <text:p>82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R.I. S.P.A.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57" table:style-name="ce6">
            <text:p>2.25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4">
            <text:p>Trasferimenti correnti</text:p>
          </table:table-cell>
          <table:table-cell office:value-type="float" office:value="1735.69" table:style-name="ce6">
            <text:p>1.735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4">
            <text:p>Trasferimenti correnti</text:p>
          </table:table-cell>
          <table:table-cell office:value-type="float" office:value="1871.69" table:style-name="ce6">
            <text:p>1.871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76.89" table:style-name="ce6">
            <text:p>1.376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<text:s/>ROBERTO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67.55" table:style-name="ce6">
            <text:p>7.967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41.33" table:style-name="ce6">
            <text:p>4.841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ZZOLI CRISTIANO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150.4" table:style-name="ce6">
            <text:p>10.15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7.72" table:style-name="ce6">
            <text:p>1.01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16.8" table:style-name="ce6">
            <text:p>1.21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701" table:style-name="ce6">
            <text:p>70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46.8399999999999" table:style-name="ce6">
            <text:p>1.246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559.35" table:style-name="ce6">
            <text:p>30.55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750.69" table:style-name="ce6">
            <text:p>5.75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72.37" table:style-name="ce6">
            <text:p>5.472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99.75" table:style-name="ce6">
            <text:p>4.59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RE S.R.L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10.7199999999998" table:style-name="ce6">
            <text:p>2.41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TIZIANO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36.23" table:style-name="ce6">
            <text:p>1.736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OPERA SOCIETA' COOPERATIVA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01.96" table:style-name="ce6">
            <text:p>4.90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7.14" table:style-name="ce6">
            <text:p>16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830.82" table:style-name="ce6">
            <text:p>83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GAIOLLI FABIO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6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5.85" table:style-name="ce6">
            <text:p>165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72.680000000000007" table:style-name="ce6">
            <text:p>7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7.12" table:style-name="ce6">
            <text:p>11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8.4" table:style-name="ce6">
            <text:p>52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.06" table:style-name="ce6">
            <text:p>3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IGRAFIA A &amp; B S.R.L.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3" table:style-name="ce6">
            <text:p>1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.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5.03" table:style-name="ce6">
            <text:p>205,03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WIND TRE S.P.A.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79.69" table:style-name="ce6">
            <text:p>79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.99" table:style-name="ce6">
            <text:p>33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78" table:style-name="ce6">
            <text:p>6,7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ROVINCIA AUTONOMA DI TRENTO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Trasferimenti corrent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Altre spese correnti</text:p>
          </table:table-cell>
          <table:table-cell office:value-type="float" office:value="1278" table:style-name="ce6">
            <text:p>1.2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Altre spese correnti</text:p>
          </table:table-cell>
          <table:table-cell office:value-type="float" office:value="572" table:style-name="ce6">
            <text:p>5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33" table:style-name="ce6">
            <text:p>0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91" table:style-name="ce6">
            <text:p>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6.17" table:style-name="ce6">
            <text:p>2.526,1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9.44" table:style-name="ce6">
            <text:p>3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8.9" table:style-name="ce6">
            <text:p>63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24.88" table:style-name="ce6">
            <text:p>2.02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" table:style-name="ce6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.69" table:style-name="ce6">
            <text:p>2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Trasferimenti correnti</text:p>
          </table:table-cell>
          <table:table-cell office:value-type="float" office:value="23.74" table:style-name="ce6">
            <text:p>2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3.7" table:style-name="ce6">
            <text:p>243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15" table:style-name="ce6">
            <text:p>8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.399999999999999" table:style-name="ce6">
            <text:p>1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I LEGNAMI S.R.L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927" table:style-name="ce6">
            <text:p>52.9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I LEGNAMI S.R.L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498.45" table:style-name="ce6">
            <text:p>21.498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I LEGNAMI S.R.L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000" table:style-name="ce6">
            <text:p>1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I LEGNAMI S.R.L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I LEGNAMI S.R.L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000" table:style-name="ce6">
            <text:p>3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MACIA TOMASI DR. MONICA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06.7" table:style-name="ce6">
            <text:p>1.50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6" table:style-name="ce6">
            <text:p>15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50" table:style-name="ce6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Interessi passivi</text:p>
          </table:table-cell>
          <table:table-cell office:value-type="float" office:value="213.59" table:style-name="ce6">
            <text:p>213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Interessi passivi</text:p>
          </table:table-cell>
          <table:table-cell office:value-type="float" office:value="67.209999999999994" table:style-name="ce6">
            <text:p>67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708.4" table:style-name="ce6">
            <text:p>70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128.39" table:style-name="ce6">
            <text:p>30.12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Trasferimenti correnti</text:p>
          </table:table-cell>
          <table:table-cell office:value-type="float" office:value="5181.6000000000004" table:style-name="ce6">
            <text:p>5.18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Trasferimenti correnti</text:p>
          </table:table-cell>
          <table:table-cell office:value-type="float" office:value="166.65" table:style-name="ce6">
            <text:p>16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6.4" table:style-name="ce6">
            <text:p>75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99" table:style-name="ce6">
            <text:p>3.5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Trasferimenti correnti</text:p>
          </table:table-cell>
          <table:table-cell office:value-type="float" office:value="5618.48" table:style-name="ce6">
            <text:p>5.61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7.39" table:style-name="ce6">
            <text:p>24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.66" table:style-name="ce6">
            <text:p>22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6" table:style-name="ce6">
            <text:p>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56" table:style-name="ce6">
            <text:p>3,56</text:p>
          </table:table-cell>
          <table:table-cell table:number-columns-repeated="16380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artina Maffeis</meta:initial-creator>
    <dc:creator>Martina Maffeis</dc:creator>
    <meta:creation-date>2023-10-04T08:26:30Z</meta:creation-date>
    <dc:date>2023-10-04T08:26:30Z</dc:date>
  </office:meta>
</office:document-meta>
</file>