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FUNIVIE FOLGARIDA MARILEVA S.P.A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000" table:style-name="ce4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IVIE FOLGARIDA MARILEVA S.P.A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0" table:style-name="ce4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TRENTINO AUTONOLEGGIATORI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221.94" table:style-name="ce4">
            <text:p>1.221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1.5" table:style-name="ce4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1.82" table:style-name="ce4">
            <text:p>29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BA DR S.T.P. A R.L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3.01" table:style-name="ce4">
            <text:p>203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ENERGIE CONSORZIO STABILE S.C. A R.L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128.39" table:style-name="ce4">
            <text:p>30.128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.LLI BUDINA S.A.S. DI BUDINA BRUNO &amp; C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71" table:style-name="ce4">
            <text:p>1.07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.LLI BUDINA S.A.S. DI BUDINA BRUNO &amp; C.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633" table:style-name="ce4">
            <text:p>63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.369999999999997" table:style-name="ce4">
            <text:p>36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4.7" table:style-name="ce4">
            <text:p>44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8.89" table:style-name="ce4">
            <text:p>98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55.53" table:style-name="ce4">
            <text:p>855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4.62" table:style-name="ce4">
            <text:p>84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.28" table:style-name="ce4">
            <text:p>18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87.75" table:style-name="ce4">
            <text:p>387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21.72" table:style-name="ce4">
            <text:p>2.021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260.45" table:style-name="ce4">
            <text:p>1.260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75.48" table:style-name="ce4">
            <text:p>375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25.33" table:style-name="ce4">
            <text:p>125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VINI IVAN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02.39" table:style-name="ce4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VINI IVAN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67.61" table:style-name="ce4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TELLINI ETTORE &amp; C. S.A.S.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65.71" table:style-name="ce4">
            <text:p>765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VELLI SILVAN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0.57" table:style-name="ce4">
            <text:p>20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DETTI MARC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70.57000000000005" table:style-name="ce4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DETTI MARC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0.43" table:style-name="ce4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NTIROLLI LUISELL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84.58" table:style-name="ce4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NTIROLLI LUISELL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.42" table:style-name="ce4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SSATI MIRK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0.62" table:style-name="ce4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SSATI MIRK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3.38" table:style-name="ce4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CODA S.R.L.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293.2" table:style-name="ce4">
            <text:p>1.293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OVLE S.P.A. SOCIETA' BENEFIT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.0699999999999998" table:style-name="ce4">
            <text:p>2,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SSI TIZIAN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871.44" table:style-name="ce4">
            <text:p>2.871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94.84" table:style-name="ce4">
            <text:p>394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47.54" table:style-name="ce4">
            <text:p>447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1.59" table:style-name="ce4">
            <text:p>131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18.26" table:style-name="ce4">
            <text:p>518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603.57000000000005" table:style-name="ce4">
            <text:p>603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54.06" table:style-name="ce4">
            <text:p>954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GIOLI S.P.A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00.84" table:style-name="ce4">
            <text:p>2.100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EBO AMBIENTE S.R.L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839.89" table:style-name="ce4">
            <text:p>1.839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HINI RENATO &amp; C. S.N.C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326.6400000000003" table:style-name="ce4">
            <text:p>4.326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LEGALE ASSOCIATO AVV. LUONGO AVV. SARTORI AVV. DONINI AVV. URCIUOLI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895.099999999999" table:style-name="ce4">
            <text:p>19.895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LAVORO AMBIENTE SOC. COOP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447.72" table:style-name="ce4">
            <text:p>3.447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.LLI BUDINA S.A.S. DI BUDINA BRUNO &amp; C.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3" table:style-name="ce4">
            <text:p>14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BERTI SILVIO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978.4" table:style-name="ce4">
            <text:p>6.978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TELLINI ETTORE &amp; C. S.A.S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6.49" table:style-name="ce4">
            <text:p>306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ASA LORENZO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40.4" table:style-name="ce4">
            <text:p>140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CIETA' GESTIONE SERVIZI E STRUTTURE MALE' S.R.L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Trasferimenti correnti</text:p>
          </table:table-cell>
          <table:table-cell office:value-type="float" office:value="1988" table:style-name="ce4">
            <text:p>1.98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22.32000000000005" table:style-name="ce4">
            <text:p>522,32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WIND TRE S.P.A.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86.17" table:style-name="ce4">
            <text:p>86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DI MOCHEN STEFANO E C. S.N.C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634.36" table:style-name="ce4">
            <text:p>1.634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0.23" table:style-name="ce4">
            <text:p>20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0.61" table:style-name="ce4">
            <text:p>0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.86" table:style-name="ce4">
            <text:p>25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3.44" table:style-name="ce4">
            <text:p>23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.690000000000001" table:style-name="ce4">
            <text:p>17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3.79" table:style-name="ce4">
            <text:p>53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1.52" table:style-name="ce4">
            <text:p>41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.6999999999999993" table:style-name="ce4">
            <text:p>9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PRA' SIMONE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5.8" table:style-name="ce4">
            <text:p>55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EREGA LUIGIA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5.8" table:style-name="ce4">
            <text:p>55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650.21" table:style-name="ce4">
            <text:p>650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RENZO &amp; FIGLI <text:s/>S.N.C.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53.36" table:style-name="ce4">
            <text:p>453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26.17" table:style-name="ce4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HOLDING S.P.A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03.94" table:style-name="ce4">
            <text:p>403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ERGIO DI PALMIERI LUCA &amp; C. 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93" table:style-name="ce4">
            <text:p>79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HINI RENATO &amp; C. 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07.5" table:style-name="ce4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RGAIOLLI GIANFRANCO &amp; C. 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904" table:style-name="ce4">
            <text:p>3.90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S. DILETTANTISTICA GINNASTICA ACROBATICA VALLE DEL NOCE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Trasferimenti corrent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 LOCO DI COMMEZZADURA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Trasferimenti correnti</text:p>
          </table:table-cell>
          <table:table-cell office:value-type="float" office:value="11500" table:style-name="ce4">
            <text:p>11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OCCHETTI LUIGI SRL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068.02" table:style-name="ce4">
            <text:p>9.068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CIEFFE SRL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0.56" table:style-name="ce4">
            <text:p>180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ACHELINI MARCO E C. S.N.C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0.30000000000001" table:style-name="ce4">
            <text:p>140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.DO. S.R.L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62.99" table:style-name="ce4">
            <text:p>462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LVESTRI ANDREA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27.5" table:style-name="ce4">
            <text:p>3.727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UZI S.R.L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93294" table:style-name="ce4">
            <text:p>193.29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UZI S.R.L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4000" table:style-name="ce4">
            <text:p>14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UZI S.R.L.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4300" table:style-name="ce4">
            <text:p>24.3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52.9000000000001" table:style-name="ce4">
            <text:p>1.152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717.36" table:style-name="ce4">
            <text:p>717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697.42" table:style-name="ce4">
            <text:p>2.697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0.28" table:style-name="ce4">
            <text:p>70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5.95" table:style-name="ce4">
            <text:p>15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.79" table:style-name="ce4">
            <text:p>4,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Trasferimenti correnti</text:p>
          </table:table-cell>
          <table:table-cell office:value-type="float" office:value="36162.620000000003" table:style-name="ce4">
            <text:p>36.162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ALDI S.R.L.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1691.53" table:style-name="ce4">
            <text:p>71.691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ALDI S.R.L.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760.99" table:style-name="ce4">
            <text:p>4.760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ALDI S.R.L.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1686.93" table:style-name="ce4">
            <text:p>11.686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MALDI S.R.L.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622.12" table:style-name="ce4">
            <text:p>2.622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RGAIOLLI FABIO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068.09" table:style-name="ce4">
            <text:p>4.068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24.84" table:style-name="ce4">
            <text:p>24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VINI IVAN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02.39" table:style-name="ce4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VINI IVAN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67.61" table:style-name="ce4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.P.A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ltre spese correnti</text:p>
          </table:table-cell>
          <table:table-cell office:value-type="float" office:value="505.91" table:style-name="ce4">
            <text:p>505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HINI RENATO &amp; C. S.N.C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12.35" table:style-name="ce4">
            <text:p>812,3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WIND TRE S.P.A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5.4" table:style-name="ce4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5.41" table:style-name="ce4">
            <text:p>95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.71" table:style-name="ce4">
            <text:p>21,7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WIND TRE S.P.A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5.4" table:style-name="ce4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28.71" table:style-name="ce4">
            <text:p>528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E A.G.R. S.N.C. DI VALORZ AGOSTINO &amp; C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6202.550000000003" table:style-name="ce4">
            <text:p>36.202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E A.G.R. S.N.C. DI VALORZ AGOSTINO &amp; C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342.67" table:style-name="ce4">
            <text:p>10.342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E A.G.R. S.N.C. DI VALORZ AGOSTINO &amp; C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372.85" table:style-name="ce4">
            <text:p>5.372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E A.G.R. S.N.C. DI VALORZ AGOSTINO &amp; C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8627.0300000000007" table:style-name="ce4">
            <text:p>8.627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E A.G.R. S.N.C. DI VALORZ AGOSTINO &amp; C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0950.900000000001" table:style-name="ce4">
            <text:p>20.950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C-TEAM S.R.L.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61.4000000000001" table:style-name="ce4">
            <text:p>1.061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 - SOCIETA' COOPERATIVA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3" table:style-name="ce4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 - SOCIETA' COOPERATIVA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 - SOCIETA' COOPERATIVA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9" table:style-name="ce4">
            <text:p>5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 - SOCIETA' COOPERATIVA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5" table:style-name="ce4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.F.D. UFFICIO SERVICE S.R.L.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85.6" table:style-name="ce4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CM S.R.L. - CONCESSIONARIA ESCLUSIVA OLIVETTI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85.6" table:style-name="ce4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LLIS ANTONIO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09.96" table:style-name="ce4">
            <text:p>509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EFF SYSTEM GMBH S.R.L.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33.67" table:style-name="ce4">
            <text:p>933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DORIZZI PAOLO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9727" table:style-name="ce4">
            <text:p>9.72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VAL DI SOLE B.C.C. SOC. COOP.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.6" table:style-name="ce4">
            <text:p>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TRENTINO AUTONOLEGGIATORI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49.98" table:style-name="ce4">
            <text:p>1.349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VELLI LORENZO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9.6" table:style-name="ce4">
            <text:p>109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TTAREI SABRINA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.98" table:style-name="ce4">
            <text:p>30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TTAREI SABRINA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8.68" table:style-name="ce4">
            <text:p>48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400.18" table:style-name="ce4">
            <text:p>3.400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Trasferimenti correnti</text:p>
          </table:table-cell>
          <table:table-cell office:value-type="float" office:value="70.72" table:style-name="ce4">
            <text:p>70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.35" table:style-name="ce4">
            <text:p>8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24" table:style-name="ce4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N.U.S.C.A. SRL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6.97" table:style-name="ce4">
            <text:p>96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NTIROLLI LUISELLA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" table:style-name="ce4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NORIA S.A.S. DI CAVALLARI DANILO &amp; C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22.8" table:style-name="ce4">
            <text:p>422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708.4" table:style-name="ce4">
            <text:p>708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SELLI GIULIANO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9" table:style-name="ce4">
            <text:p>11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GT S.R.L.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95.16" table:style-name="ce4">
            <text:p>95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94.16" table:style-name="ce4">
            <text:p>494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696.84" table:style-name="ce4">
            <text:p>696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527.21" table:style-name="ce4">
            <text:p>527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494.89" table:style-name="ce4">
            <text:p>494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2">
            <text:p>Acquisto di beni e servizi</text:p>
          </table:table-cell>
          <table:table-cell office:value-type="float" office:value="864.13" table:style-name="ce4">
            <text:p>864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DETTI MARCO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70.57000000000005" table:style-name="ce4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DETTI MARCO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0.43" table:style-name="ce4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NTIROLLI LUISELLA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484.58" table:style-name="ce4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NTIROLLI LUISELLA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9.42" table:style-name="ce4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527.4" table:style-name="ce4">
            <text:p>527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17.12" table:style-name="ce4">
            <text:p>117,12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2">
            <text:p>WIND TRE S.P.A.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85.4" table:style-name="ce4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SSATI MIRKO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0.62" table:style-name="ce4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SSATI MIRKO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3.38" table:style-name="ce4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22.85" table:style-name="ce4">
            <text:p>122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8.89" table:style-name="ce4">
            <text:p>298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0.55" table:style-name="ce4">
            <text:p>190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9.17" table:style-name="ce4">
            <text:p>89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06.33" table:style-name="ce4">
            <text:p>306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9340" table:style-name="ce4">
            <text:p>9.34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02" table:style-name="ce4">
            <text:p>10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VERSO S.N.C. DI PAOLI CESARE &amp; C.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786.02" table:style-name="ce4">
            <text:p>10.786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061.38" table:style-name="ce4">
            <text:p>4.061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RADASFALTI S.R.L.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200.66" table:style-name="ce4">
            <text:p>7.200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STRUZIONI METALLICHE BERNARDELLI <text:s/>DI BERNARDELLI ALESSANDRA &amp; C. S.N.C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00.2" table:style-name="ce4">
            <text:p>500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RTOLAS MARCO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68.99" table:style-name="ce4">
            <text:p>3.668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DINI SERGIO SRL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81.43" table:style-name="ce4">
            <text:p>781,43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2">
            <text:p>G.S.E. - GESTORE DEI SERVIZI ENERGETICI S.P.A.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IFENBERG CARLO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5622.3" table:style-name="ce4">
            <text:p>5.622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IFENBERG CARLO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25.25" table:style-name="ce4">
            <text:p>825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LAVORO AMBIENTE SOC. COOP.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298.48" table:style-name="ce4">
            <text:p>2.298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59" table:style-name="ce4">
            <text:p>75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LOBAL CLEAN S.R.L.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714.5" table:style-name="ce4">
            <text:p>2.71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SQUALI MAURIZIO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526.17" table:style-name="ce4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S.P.A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2.02" table:style-name="ce4">
            <text:p>92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.64" table:style-name="ce4">
            <text:p>14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.309999999999999" table:style-name="ce4">
            <text:p>17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8.76" table:style-name="ce4">
            <text:p>38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8" table:style-name="ce4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 - CREDITO COOPERATIVO ITALIANO S.P.A.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1" table:style-name="ce4">
            <text:p>17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6.62" table:style-name="ce4">
            <text:p>6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IFENBERG CARLO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38.22" table:style-name="ce4">
            <text:p>1.938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HINI RENATO &amp; C. S.N.C.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58.25" table:style-name="ce4">
            <text:p>558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ELLI LUCIANO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755" table:style-name="ce4">
            <text:p>7.75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NI SUSTAINABLE MOBILITY S.P.A.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6405.02" table:style-name="ce4">
            <text:p>6.405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3.94" table:style-name="ce4">
            <text:p>33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.8699999999999992" table:style-name="ce4">
            <text:p>8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8.7799999999999994" table:style-name="ce4">
            <text:p>8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rasferimenti correnti</text:p>
          </table:table-cell>
          <table:table-cell office:value-type="float" office:value="2694.58" table:style-name="ce4">
            <text:p>2.694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rasferimenti correnti</text:p>
          </table:table-cell>
          <table:table-cell office:value-type="float" office:value="5389.17" table:style-name="ce4">
            <text:p>5.389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rasferimenti correnti</text:p>
          </table:table-cell>
          <table:table-cell office:value-type="float" office:value="1084.82" table:style-name="ce4">
            <text:p>1.084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Trasferimenti correnti</text:p>
          </table:table-cell>
          <table:table-cell office:value-type="float" office:value="1037.2" table:style-name="ce4">
            <text:p>1.037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TRENTINO AUTONOLEGGIATORI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50" table:style-name="ce4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60" table:style-name="ce4">
            <text:p>46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GADLER S.R.L.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6" table:style-name="ce4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TTES LARA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207.5" table:style-name="ce4">
            <text:p>2.207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1.24" table:style-name="ce4">
            <text:p>21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72.64" table:style-name="ce4">
            <text:p>372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.43" table:style-name="ce4">
            <text:p>36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4.15" table:style-name="ce4">
            <text:p>94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71.260000000000005" table:style-name="ce4">
            <text:p>71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60.17" table:style-name="ce4">
            <text:p>60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33.48" table:style-name="ce4">
            <text:p>233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47.1" table:style-name="ce4">
            <text:p>147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19.16" table:style-name="ce4">
            <text:p>419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290.67" table:style-name="ce4">
            <text:p>290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88.77" table:style-name="ce4">
            <text:p>988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VINI IVAN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902.39" table:style-name="ce4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VINI IVAN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67.61" table:style-name="ce4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DETTI MARCO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570.57000000000005" table:style-name="ce4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DETTI MARCO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70.43" table:style-name="ce4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NTIROLLI LUISELLA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484.58" table:style-name="ce4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NTIROLLI LUISELLA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9.42" table:style-name="ce4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SSATI MIRKO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360.62" table:style-name="ce4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LESSATI MIRKO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2">
            <text:p>Acquisto di beni e servizi</text:p>
          </table:table-cell>
          <table:table-cell office:value-type="float" office:value="133.38" table:style-name="ce4">
            <text:p>133,38</text:p>
          </table:table-cell>
          <table:table-cell table:number-columns-repeated="16380"/>
        </table:table-row>
        <table:table-row table:number-rows-repeated="10483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tina Maffeis</meta:initial-creator>
    <dc:creator>Martina Maffeis</dc:creator>
    <meta:creation-date>2023-07-25T07:29:14Z</meta:creation-date>
    <dc:date>2023-07-25T07:29:14Z</dc:date>
  </office:meta>
</office:document-meta>
</file>