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92.55" table:style-name="ce6">
            <text:p>1.192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80.60000000000002" table:style-name="ce6">
            <text:p>280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" table:style-name="ce6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2" table:style-name="ce6">
            <text:p>1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7" table:style-name="ce6">
            <text:p>16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8" table:style-name="ce6">
            <text:p>1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2" table:style-name="ce6">
            <text:p>1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19.75" table:style-name="ce6">
            <text:p>219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923.81" table:style-name="ce6">
            <text:p>923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4.67" table:style-name="ce6">
            <text:p>34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8.11" table:style-name="ce6">
            <text:p>38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69.19" table:style-name="ce6">
            <text:p>69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7.92" table:style-name="ce6">
            <text:p>167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748.04" table:style-name="ce6">
            <text:p>748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69.52999999999997" table:style-name="ce6">
            <text:p>269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832.48" table:style-name="ce6">
            <text:p>83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916.96" table:style-name="ce6">
            <text:p>916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95.59" table:style-name="ce6">
            <text:p>1.395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30.93" table:style-name="ce6">
            <text:p>1.13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ASA VAL DI SOLE S.A.S. DI MORTEN ALBERTO &amp; C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54.34" table:style-name="ce6">
            <text:p>354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SCHI &amp; MENAPACE S.N.C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816.42" table:style-name="ce6">
            <text:p>816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94.5" table:style-name="ce6">
            <text:p>1.09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83.97" table:style-name="ce6">
            <text:p>383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CHEN S.R.L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56.26" table:style-name="ce6">
            <text:p>556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DROFORNITURE S.R.L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918.73" table:style-name="ce6">
            <text:p>918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7.58" table:style-name="ce6">
            <text:p>7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96.87" table:style-name="ce6">
            <text:p>96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TRENTINO AUTONOLEGGIATORI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751.96" table:style-name="ce6">
            <text:p>751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ME S.R.L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427.8000000000002" table:style-name="ce6">
            <text:p>2.427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 LOCO DI COMMEZZADURA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Contributi agli investim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OSSANA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Trasferimenti correnti</text:p>
          </table:table-cell>
          <table:table-cell office:value-type="float" office:value="8012.83" table:style-name="ce6">
            <text:p>8.012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OSSANA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Contributi agli investimenti</text:p>
          </table:table-cell>
          <table:table-cell office:value-type="float" office:value="8730.9" table:style-name="ce6">
            <text:p>8.730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S.P. ENGINEERING S.R.L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704.05" table:style-name="ce6">
            <text:p>3.704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S.P. ENGINEERING S.R.L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22.6" table:style-name="ce6">
            <text:p>1.522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POLITOGRAFIA <text:s/>STM S.N.C. DI GIULIO TARABOI E LORENZO CHIESA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412.8000000000002" table:style-name="ce6">
            <text:p>2.41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TERCOM DR. LEITNER S.R.L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882.25" table:style-name="ce6">
            <text:p>2.882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G SERVICE S.A.S. DI GARBARI TOMAS E C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281.4" table:style-name="ce6">
            <text:p>2.281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01-05T00:00:00" table:style-name="ce5">
            <text:p>05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4.6900000000000004" table:style-name="ce6">
            <text:p>4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VALLI DI SOLE, PEIO E RABBI</text:p>
          </table:table-cell>
          <table:table-cell office:value-type="date" office:date-value="2023-01-05T00:00:00" table:style-name="ce5">
            <text:p>05/0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769.1" table:style-name="ce6">
            <text:p>3.769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CHEN S.R.L.</text:p>
          </table:table-cell>
          <table:table-cell office:value-type="date" office:date-value="2023-01-05T00:00:00" table:style-name="ce5">
            <text:p>05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91.24" table:style-name="ce6">
            <text:p>291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225.38" table:style-name="ce6">
            <text:p>3.225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4">
            <text:p>Trasferimenti correnti</text:p>
          </table:table-cell>
          <table:table-cell office:value-type="float" office:value="36.159999999999997" table:style-name="ce6">
            <text:p>36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SERGIO DI PALMIERI LUCA &amp; C. S.N.C.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7.59" table:style-name="ce6">
            <text:p>127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0.83" table:style-name="ce6">
            <text:p>100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LES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4">
            <text:p>Trasferimenti correnti</text:p>
          </table:table-cell>
          <table:table-cell office:value-type="float" office:value="779.01" table:style-name="ce6">
            <text:p>779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VALLI DI SOLE, PEIO E RABBI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38.29" table:style-name="ce6">
            <text:p>238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5.5" table:style-name="ce6">
            <text:p>25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924.76" table:style-name="ce6">
            <text:p>924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PARTNER S.R.L.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83.6" table:style-name="ce6">
            <text:p>1.68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ENERGIE CONSORZIO STABILE S.C. A R.L.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1992.21" table:style-name="ce6">
            <text:p>31.992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ES INGEGNERIA E SICUREZZA DEGASPERI S.R.L.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63" table:style-name="ce6">
            <text:p>1.46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1-16T00:00:00" table:style-name="ce5">
            <text:p>16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5.43" table:style-name="ce6">
            <text:p>185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3-01-16T00:00:00" table:style-name="ce5">
            <text:p>16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45.4" table:style-name="ce6">
            <text:p>54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 LUCA CRISTIAN</text:p>
          </table:table-cell>
          <table:table-cell office:value-type="date" office:date-value="2023-01-16T00:00:00" table:style-name="ce5">
            <text:p>16/0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294" table:style-name="ce6">
            <text:p>3.29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3-01-17T00:00:00" table:style-name="ce5">
            <text:p>17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49" table:style-name="ce6">
            <text:p>54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9.79" table:style-name="ce6">
            <text:p>129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08.78" table:style-name="ce6">
            <text:p>908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01-20T00:00:00" table:style-name="ce5">
            <text:p>20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4.34" table:style-name="ce6">
            <text:p>144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EBO AMBIENTE S.R.L.</text:p>
          </table:table-cell>
          <table:table-cell office:value-type="date" office:date-value="2023-01-20T00:00:00" table:style-name="ce5">
            <text:p>20/0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559.04" table:style-name="ce6">
            <text:p>16.55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3-01-20T00:00:00" table:style-name="ce5">
            <text:p>20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669.54" table:style-name="ce6">
            <text:p>669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ONI MARCELLO</text:p>
          </table:table-cell>
          <table:table-cell office:value-type="date" office:date-value="2023-01-20T00:00:00" table:style-name="ce5">
            <text:p>20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7.2" table:style-name="ce6">
            <text:p>36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.23" table:style-name="ce6">
            <text:p>3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9.72" table:style-name="ce6">
            <text:p>189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5.1" table:style-name="ce6">
            <text:p>25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LIARI PAOLO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707.6" table:style-name="ce6">
            <text:p>70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3-01-26T00:00:00" table:style-name="ce5">
            <text:p>26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799.81" table:style-name="ce6">
            <text:p>799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3-01-26T00:00:00" table:style-name="ce5">
            <text:p>26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17.2" table:style-name="ce6">
            <text:p>31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3-01-26T00:00:00" table:style-name="ce5">
            <text:p>26/0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2464" table:style-name="ce6">
            <text:p>42.46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3-01-26T00:00:00" table:style-name="ce5">
            <text:p>26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13.04" table:style-name="ce6">
            <text:p>1.013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ATRON S.R.L.</text:p>
          </table:table-cell>
          <table:table-cell office:value-type="date" office:date-value="2023-01-26T00:00:00" table:style-name="ce5">
            <text:p>26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610" table:style-name="ce6">
            <text:p>6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RASSUT LUCA</text:p>
          </table:table-cell>
          <table:table-cell office:value-type="date" office:date-value="2023-01-26T00:00:00" table:style-name="ce5">
            <text:p>26/0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758.73" table:style-name="ce6">
            <text:p>10.758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3-01-30T00:00:00" table:style-name="ce5">
            <text:p>30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85.92" table:style-name="ce6">
            <text:p>85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3-01-30T00:00:00" table:style-name="ce5">
            <text:p>30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344.71" table:style-name="ce6">
            <text:p>2.344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.LLI BUDINA S.A.S. DI BUDINA BRUNO &amp; C.</text:p>
          </table:table-cell>
          <table:table-cell office:value-type="date" office:date-value="2023-01-30T00:00:00" table:style-name="ce5">
            <text:p>30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.LLI BUDINA S.A.S. DI BUDINA BRUNO &amp; C.</text:p>
          </table:table-cell>
          <table:table-cell office:value-type="date" office:date-value="2023-01-30T00:00:00" table:style-name="ce5">
            <text:p>30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2" table:style-name="ce6">
            <text:p>13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RADASFALTI S.R.L.</text:p>
          </table:table-cell>
          <table:table-cell office:value-type="date" office:date-value="2023-01-30T00:00:00" table:style-name="ce5">
            <text:p>30/0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9672.75" table:style-name="ce6">
            <text:p>49.672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RADASFALTI S.R.L.</text:p>
          </table:table-cell>
          <table:table-cell office:value-type="date" office:date-value="2023-01-30T00:00:00" table:style-name="ce5">
            <text:p>30/0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1883.25" table:style-name="ce6">
            <text:p>181.883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3-02-02T00:00:00" table:style-name="ce5">
            <text:p>0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02.39" table:style-name="ce6">
            <text:p>1.902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3-02-02T00:00:00" table:style-name="ce5">
            <text:p>0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67.61" table:style-name="ce6">
            <text:p>567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3-02-02T00:00:00" table:style-name="ce5">
            <text:p>0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70.57000000000005" table:style-name="ce6">
            <text:p>570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3-02-02T00:00:00" table:style-name="ce5">
            <text:p>0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0.43" table:style-name="ce6">
            <text:p>170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3-02-02T00:00:00" table:style-name="ce5">
            <text:p>0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84.58" table:style-name="ce6">
            <text:p>48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0.96" table:style-name="ce6">
            <text:p>100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NDI EVENTI VAL DI SOLE SCRL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Trasferimenti correnti</text:p>
          </table:table-cell>
          <table:table-cell office:value-type="float" office:value="25000" table:style-name="ce6">
            <text:p>25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62.04" table:style-name="ce6">
            <text:p>1.462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96.56" table:style-name="ce6">
            <text:p>96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8.32" table:style-name="ce6">
            <text:p>158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44.42" table:style-name="ce6">
            <text:p>44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37.97" table:style-name="ce6">
            <text:p>37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64.569999999999993" table:style-name="ce6">
            <text:p>64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541.99" table:style-name="ce6">
            <text:p>541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860.32" table:style-name="ce6">
            <text:p>860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581.04" table:style-name="ce6">
            <text:p>581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67.43" table:style-name="ce6">
            <text:p>1.467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741.66" table:style-name="ce6">
            <text:p>741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6329.12" table:style-name="ce6">
            <text:p>6.329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5614.39" table:style-name="ce6">
            <text:p>5.614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585.6" table:style-name="ce6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754.58" table:style-name="ce6">
            <text:p>75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233.89" table:style-name="ce6">
            <text:p>233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LORIFICIO MARTINELLI S.A.S. DI IVO MARTINELLI E C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722.53" table:style-name="ce6">
            <text:p>722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SSERONI S.R.L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08.98" table:style-name="ce6">
            <text:p>1.108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8.5" table:style-name="ce6">
            <text:p>36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 S.R.L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750" table:style-name="ce6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297.08" table:style-name="ce6">
            <text:p>297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<text:s/>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2560.5100000000002" table:style-name="ce6">
            <text:p>2.560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<text:s/>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193.26" table:style-name="ce6">
            <text:p>10.193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EFF SYSTEM GMBH S.R.L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353.8" table:style-name="ce6">
            <text:p>35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PPO MICHELOTTI S.R.L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6100" table:style-name="ce6">
            <text:p>6.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Altre spese correnti</text:p>
          </table:table-cell>
          <table:table-cell office:value-type="float" office:value="3457.13" table:style-name="ce6">
            <text:p>3.457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5.0999999999999996" table:style-name="ce6">
            <text:p>5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1.18" table:style-name="ce6">
            <text:p>191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ALDO &amp; C. S.N.C.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000" table:style-name="ce6">
            <text:p>3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ALDO &amp; C. S.N.C.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311.44" table:style-name="ce6">
            <text:p>5.311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DRI ALESSANDRA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405.8" table:style-name="ce6">
            <text:p>5.405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DRI ALESSANDRA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362.49" table:style-name="ce6">
            <text:p>1.362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IFONDS TRENTINO</text:p>
          </table:table-cell>
          <table:table-cell office:value-type="date" office:date-value="2023-03-16T00:00:00" table:style-name="ce5">
            <text:p>16/03/2023</text:p>
          </table:table-cell>
          <table:table-cell office:value-type="string" table:style-name="ce4">
            <text:p>Trasferimenti correnti</text:p>
          </table:table-cell>
          <table:table-cell office:value-type="float" office:value="1152" table:style-name="ce6">
            <text:p>1.15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3225.38" table:style-name="ce6">
            <text:p>3.225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E C. S.N.C.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213.5" table:style-name="ce6">
            <text:p>21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85.31" table:style-name="ce6">
            <text:p>85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34168.129999999997" table:style-name="ce6">
            <text:p>34.168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29660.82" table:style-name="ce6">
            <text:p>29.660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576.45000000000005" table:style-name="ce6">
            <text:p>576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05.19" table:style-name="ce6">
            <text:p>1.305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543.26" table:style-name="ce6">
            <text:p>543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450.35" table:style-name="ce6">
            <text:p>450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12.6" table:style-name="ce6">
            <text:p>1.012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Altre spese correnti</text:p>
          </table:table-cell>
          <table:table-cell office:value-type="float" office:value="102.51" table:style-name="ce6">
            <text:p>102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Altre spese correnti</text:p>
          </table:table-cell>
          <table:table-cell office:value-type="float" office:value="145.76" table:style-name="ce6">
            <text:p>145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NARDELLI GIOVANNI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67.12" table:style-name="ce6">
            <text:p>267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NARDELLI GIOVANNI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06.37" table:style-name="ce6">
            <text:p>606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NARDELLI GIOVANNI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27.05" table:style-name="ce6">
            <text:p>227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399.68" table:style-name="ce6">
            <text:p>399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3.97" table:style-name="ce6">
            <text:p>3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ULBERTI REMO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518.9399999999996" table:style-name="ce6">
            <text:p>4.518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S.E. - GESTORE DEI SERVIZI ENERGETICI S.P.A.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9.2200000000000006" table:style-name="ce6">
            <text:p>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S.E. - GESTORE DEI SERVIZI ENERGETICI S.P.A.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37.19" table:style-name="ce6">
            <text:p>37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S.E. - GESTORE DEI SERVIZI ENERGETICI S.P.A.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9.4700000000000006" table:style-name="ce6">
            <text:p>9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S.E. - GESTORE DEI SERVIZI ENERGETICI S.P.A.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.489999999999998" table:style-name="ce6">
            <text:p>17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02.39" table:style-name="ce6">
            <text:p>1.902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567.61" table:style-name="ce6">
            <text:p>567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570.57000000000005" table:style-name="ce6">
            <text:p>570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0.43" table:style-name="ce6">
            <text:p>170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484.58" table:style-name="ce6">
            <text:p>48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9.42" table:style-name="ce6">
            <text:p>9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0.62" table:style-name="ce6">
            <text:p>360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3.38" table:style-name="ce6">
            <text:p>13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470.42" table:style-name="ce6">
            <text:p>470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98" table:style-name="ce6">
            <text:p>1.09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ENERGIE CONSORZIO STABILE S.C. A R.L.</text:p>
          </table:table-cell>
          <table:table-cell office:value-type="date" office:date-value="2023-03-31T00:00:00" table:style-name="ce5">
            <text:p>31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433.51" table:style-name="ce6">
            <text:p>10.433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0.62" table:style-name="ce6">
            <text:p>360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3.38" table:style-name="ce6">
            <text:p>13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ACONI LUCA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2.4" table:style-name="ce6">
            <text:p>9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ACONI LUCA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7.6" table:style-name="ce6">
            <text:p>2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ERNOSTER SARA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2.4" table:style-name="ce6">
            <text:p>9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ERNOSTER SARA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7.6" table:style-name="ce6">
            <text:p>2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3-02-02T00:00:00" table:style-name="ce5">
            <text:p>0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.42" table:style-name="ce6">
            <text:p>9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3-02-02T00:00:00" table:style-name="ce5">
            <text:p>0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0.62" table:style-name="ce6">
            <text:p>360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3-02-02T00:00:00" table:style-name="ce5">
            <text:p>0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3.38" table:style-name="ce6">
            <text:p>13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E C. S.N.C.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809.18" table:style-name="ce6">
            <text:p>809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29.3900000000001" table:style-name="ce6">
            <text:p>1.029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ME S.R.L.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752.68" table:style-name="ce6">
            <text:p>9.752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225.38" table:style-name="ce6">
            <text:p>3.225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76.27" table:style-name="ce6">
            <text:p>1.47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864.96" table:style-name="ce6">
            <text:p>864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753.11" table:style-name="ce6">
            <text:p>753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80.31" table:style-name="ce6">
            <text:p>1.080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70.56" table:style-name="ce6">
            <text:p>670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86.7199999999998" table:style-name="ce6">
            <text:p>2.086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754.58" table:style-name="ce6">
            <text:p>75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85.6" table:style-name="ce6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PERMERCATI POLI S.P.A.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98" table:style-name="ce6">
            <text:p>39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LAVORO AMBIENTE SOC. COOP.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27.52" table:style-name="ce6">
            <text:p>1.727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3.8" table:style-name="ce6">
            <text:p>5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.49" table:style-name="ce6">
            <text:p>15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85.4" table:style-name="ce6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70.58" table:style-name="ce6">
            <text:p>470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3-02-15T00:00:00" table:style-name="ce5">
            <text:p>15/0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5.56" table:style-name="ce6">
            <text:p>95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02-15T00:00:00" table:style-name="ce5">
            <text:p>15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.06" table:style-name="ce6">
            <text:p>6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02-15T00:00:00" table:style-name="ce5">
            <text:p>15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9.28" table:style-name="ce6">
            <text:p>149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2-15T00:00:00" table:style-name="ce5">
            <text:p>15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0.9" table:style-name="ce6">
            <text:p>200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2-15T00:00:00" table:style-name="ce5">
            <text:p>15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6.79" table:style-name="ce6">
            <text:p>106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ZOLLI DINO E AMPELIO S.R.L.</text:p>
          </table:table-cell>
          <table:table-cell office:value-type="date" office:date-value="2023-02-15T00:00:00" table:style-name="ce5">
            <text:p>15/0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823.52" table:style-name="ce6">
            <text:p>5.823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CHEN MICHELE</text:p>
          </table:table-cell>
          <table:table-cell office:value-type="date" office:date-value="2023-02-15T00:00:00" table:style-name="ce5">
            <text:p>15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5" table:style-name="ce6">
            <text:p>3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02.6" table:style-name="ce6">
            <text:p>402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18.49" table:style-name="ce6">
            <text:p>218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</text:p>
          </table:table-cell>
          <table:table-cell office:value-type="date" office:date-value="2023-02-16T00:00:00" table:style-name="ce5">
            <text:p>16/0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796.34" table:style-name="ce6">
            <text:p>12.796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4">
            <text:p>Trasferimenti correnti</text:p>
          </table:table-cell>
          <table:table-cell office:value-type="float" office:value="2437.04" table:style-name="ce6">
            <text:p>2.437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CHEN S.R.L.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59.53" table:style-name="ce6">
            <text:p>459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LEGALE ASSOCIATO AVV. LUONGO AVV. SARTORI AVV. DONINI AVV. URCIUOLI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025" table:style-name="ce6">
            <text:p>14.0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LEGALE ASSOCIATO AVV. LUONGO AVV. SARTORI AVV. DONINI AVV. URCIUOLI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66.20000000000005" table:style-name="ce6">
            <text:p>566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GRAZZI LUCA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743.97" table:style-name="ce6">
            <text:p>20.743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TERCOM DR. LEITNER S.R.L.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882.25" table:style-name="ce6">
            <text:p>2.882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9.43" table:style-name="ce6">
            <text:p>49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SPAZIO E AMBIENTE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954.46" table:style-name="ce6">
            <text:p>3.954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DI DAPOZ AGOSTINO &amp; C. S.N.C.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006" table:style-name="ce6">
            <text:p>6.00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PROVINCIALE PER I MINORI ONLUS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4">
            <text:p>Trasferimenti correnti</text:p>
          </table:table-cell>
          <table:table-cell office:value-type="float" office:value="1019" table:style-name="ce6">
            <text:p>1.01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ULBERTI REMO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518.9399999999996" table:style-name="ce6">
            <text:p>4.518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ZOLLI DINO E AMPELIO S.R.L.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9008.67" table:style-name="ce6">
            <text:p>39.008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ZOLLI DINO E AMPELIO S.R.L.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60.0700000000002" table:style-name="ce6">
            <text:p>2.460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ZOLLI DINO E AMPELIO S.R.L.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.02" table:style-name="ce6">
            <text:p>18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GELI ROMINA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3.5" table:style-name="ce6">
            <text:p>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ER ROSANNA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.24" table:style-name="ce6">
            <text:p>12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ER ROSANNA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NONI CLAUDIA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6.32" table:style-name="ce6">
            <text:p>106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NONI CLAUDIA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3.68" table:style-name="ce6">
            <text:p>173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02.39" table:style-name="ce6">
            <text:p>1.902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67.61" table:style-name="ce6">
            <text:p>567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AREI FRANCO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77" table:style-name="ce6">
            <text:p>7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AREI FRANCO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3" table:style-name="ce6">
            <text:p>2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ZZARONI ANDREA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1.6" table:style-name="ce6">
            <text:p>6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ZZARONI ANDREA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.399999999999999" table:style-name="ce6">
            <text:p>1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70.57000000000005" table:style-name="ce6">
            <text:p>570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0.43" table:style-name="ce6">
            <text:p>170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84.58" table:style-name="ce6">
            <text:p>48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.42" table:style-name="ce6">
            <text:p>9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NDER LUIGINO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15.6" table:style-name="ce6">
            <text:p>21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NDER LUIGINO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4.400000000000006" table:style-name="ce6">
            <text:p>6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NONI GIOVANNI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15.6" table:style-name="ce6">
            <text:p>21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NONI GIOVANNI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4.400000000000006" table:style-name="ce6">
            <text:p>6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NARDELLI DOMENICO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80.599999999999994" table:style-name="ce6">
            <text:p>80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NARDELLI DOMENICO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9.4" table:style-name="ce6">
            <text:p>199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9.8" table:style-name="ce6">
            <text:p>4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0.2" table:style-name="ce6">
            <text:p>190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BLUM NOEMI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77" table:style-name="ce6">
            <text:p>7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BLUM NOEMI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3" table:style-name="ce6">
            <text:p>23,00</text:p>
          </table:table-cell>
          <table:table-cell table:number-columns-repeated="16380"/>
        </table:table-row>
        <table:table-row table:number-rows-repeated="10483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Martina Maffeis</meta:initial-creator>
    <dc:creator>Martina Maffeis</dc:creator>
    <meta:creation-date>2023-04-18T09:03:46Z</meta:creation-date>
    <dc:date>2023-04-18T09:03:46Z</dc:date>
  </office:meta>
</office:document-meta>
</file>