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1124.3499999999999" table:style-name="ce5">
            <text:p>1.12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E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581.70000000000005" table:style-name="ce5">
            <text:p>58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708.93" table:style-name="ce5">
            <text:p>708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371.26" table:style-name="ce5">
            <text:p>37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60.18" table:style-name="ce5">
            <text:p>46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93.61" table:style-name="ce5">
            <text:p>9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42.08" table:style-name="ce5">
            <text:p>44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175.78" table:style-name="ce5">
            <text:p>17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4.54" table:style-name="ce5">
            <text:p>4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71.59" table:style-name="ce5">
            <text:p>7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23.01" table:style-name="ce5">
            <text:p>42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2.93" table:style-name="ce5">
            <text:p>4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11.03" table:style-name="ce5">
            <text:p>1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473.16" table:style-name="ce5">
            <text:p>47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32.85" table:style-name="ce5">
            <text:p>3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129.71" table:style-name="ce5">
            <text:p>129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17.15" table:style-name="ce5">
            <text:p>41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ELLIZZAN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190.2600000000002" table:style-name="ce5">
            <text:p>2.19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ME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CIETA' GESTIONE SERVIZI E STRUTTURE MALE'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988" table:style-name="ce5">
            <text:p>1.9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OSSANA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8613.14" table:style-name="ce5">
            <text:p>8.613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OSSANA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4200.01" table:style-name="ce5">
            <text:p>4.20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ONI MARCELL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69.2" table:style-name="ce5">
            <text:p>46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PROVINCIALE PER I MINORI ONLUS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19" table:style-name="ce5">
            <text:p>1.01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TTI MAUR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Beni materiali</text:p>
          </table:table-cell>
          <table:table-cell office:value-type="float" office:value="2913.83" table:style-name="ce5">
            <text:p>2.913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A ICTEASE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163.72" table:style-name="ce5">
            <text:p>16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O.N.I. - COMITATO PROVINCIALE DI TRENT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126.53" table:style-name="ce5">
            <text:p>12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5.63" table:style-name="ce5">
            <text:p>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27" table:style-name="ce5">
            <text:p>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15.62" table:style-name="ce5">
            <text:p>1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LES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766.58" table:style-name="ce5">
            <text:p>766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ORERIA MARA DI CORTELLINI DANIELA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356.4" table:style-name="ce5">
            <text:p>35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N.C. DI OSLER ANDREA E FONTANARI NICOLA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529.48" table:style-name="ce5">
            <text:p>52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399.74" table:style-name="ce5">
            <text:p>39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506" table:style-name="ce5">
            <text:p>5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CHELINI MARCO E C. S.N.C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353.8" table:style-name="ce5">
            <text:p>35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CHELINI MARCO E C. S.N.C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CHELINI MARCO E C. S.N.C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4-01-16T00:00:00" table:style-name="ce4">
            <text:p>16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4.74" table:style-name="ce5">
            <text:p>2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330.5" table:style-name="ce5">
            <text:p>33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303.89999999999998" table:style-name="ce5">
            <text:p>30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563.64" table:style-name="ce5">
            <text:p>5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259.57" table:style-name="ce5">
            <text:p>25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beni</text:p>
          </table:table-cell>
          <table:table-cell office:value-type="float" office:value="105.51" table:style-name="ce5">
            <text:p>10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VALLI DI SOLE, PEIO E RABBI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740.23" table:style-name="ce5">
            <text:p>74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U.S.C.A. SRL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153.12" table:style-name="ce5">
            <text:p>153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ALARM S.R.L.S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STAZIONE TELECABINA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beni</text:p>
          </table:table-cell>
          <table:table-cell office:value-type="float" office:value="2044.24" table:style-name="ce5">
            <text:p>2.04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76.13" table:style-name="ce5">
            <text:p>76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MEDICO FIEMME S.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MEDICO FIEMME S.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524" table:style-name="ce5">
            <text:p>5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ENERGIE CONSORZIO STABILE S.C. A 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30128.39" table:style-name="ce5">
            <text:p>30.12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ODI COSTRUZIONI S.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Beni materiali</text:p>
          </table:table-cell>
          <table:table-cell office:value-type="float" office:value="239909.9" table:style-name="ce5">
            <text:p>239.90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COMELLI ROBERTO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Acquisto di servizi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177.1" table:style-name="ce5">
            <text:p>17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32.85" table:style-name="ce5">
            <text:p>3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22.63" table:style-name="ce5">
            <text:p>2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TRENTINO AUTONOLEGGIATORI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792" table:style-name="ce5">
            <text:p>7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Acquisto di beni</text:p>
          </table:table-cell>
          <table:table-cell office:value-type="float" office:value="273.05" table:style-name="ce5">
            <text:p>273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50.20000000000005" table:style-name="ce5">
            <text:p>65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748.51" table:style-name="ce5">
            <text:p>74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476.18" table:style-name="ce5">
            <text:p>47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378.58" table:style-name="ce5">
            <text:p>37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296.22000000000003" table:style-name="ce5">
            <text:p>29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387.08" table:style-name="ce5">
            <text:p>387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BIT S.R.L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30.5" table:style-name="ce5">
            <text:p>3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254.02" table:style-name="ce5">
            <text:p>25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263.37" table:style-name="ce5">
            <text:p>263,37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WIND TRE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7.32" table:style-name="ce5">
            <text:p>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CHEN S.R.L.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3">
            <text:p>Acquisto di beni</text:p>
          </table:table-cell>
          <table:table-cell office:value-type="float" office:value="30.13" table:style-name="ce5">
            <text:p>3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A' NAZIONALE ANTICORRUZIONE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3">
            <text:p>Beni material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226.8" table:style-name="ce5">
            <text:p>22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54.31" table:style-name="ce5">
            <text:p>5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6.74" table:style-name="ce5">
            <text:p>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220.98" table:style-name="ce5">
            <text:p>22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7.78" table:style-name="ce5">
            <text:p>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26.72" table:style-name="ce5">
            <text:p>2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74.260000000000005" table:style-name="ce5">
            <text:p>7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223.1" table:style-name="ce5">
            <text:p>223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.N.C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beni</text:p>
          </table:table-cell>
          <table:table-cell office:value-type="float" office:value="1873.92" table:style-name="ce5">
            <text:p>1.87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beni</text:p>
          </table:table-cell>
          <table:table-cell office:value-type="float" office:value="538.02" table:style-name="ce5">
            <text:p>53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RAZZI LUC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25594.38" table:style-name="ce5">
            <text:p>25.59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RAZZI LUC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8840.330000000002" table:style-name="ce5">
            <text:p>18.84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BITEC STP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2144.27" table:style-name="ce5">
            <text:p>2.14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Beni materiali</text:p>
          </table:table-cell>
          <table:table-cell office:value-type="float" office:value="1932.86" table:style-name="ce5">
            <text:p>1.93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KI TEAM VALDISOLE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beni</text:p>
          </table:table-cell>
          <table:table-cell office:value-type="float" office:value="556.71" table:style-name="ce5">
            <text:p>556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PARTNER S.R.L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servizi</text:p>
          </table:table-cell>
          <table:table-cell office:value-type="float" office:value="2842.6" table:style-name="ce5">
            <text:p>2.84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servizi</text:p>
          </table:table-cell>
          <table:table-cell office:value-type="float" office:value="37.409999999999997" table:style-name="ce5">
            <text:p>3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servizi</text:p>
          </table:table-cell>
          <table:table-cell office:value-type="float" office:value="83.36" table:style-name="ce5">
            <text:p>8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servizi</text:p>
          </table:table-cell>
          <table:table-cell office:value-type="float" office:value="58" table:style-name="ce5">
            <text:p>5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ON ASFALTI S.R.L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Beni materiali</text:p>
          </table:table-cell>
          <table:table-cell office:value-type="float" office:value="99105.47" table:style-name="ce5">
            <text:p>99.10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019" table:style-name="ce5">
            <text:p>1.01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CENTRO BIKE VAL DI SOLE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LAVORO AMBIENTE SOC. COOP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servizi</text:p>
          </table:table-cell>
          <table:table-cell office:value-type="float" office:value="1723.86" table:style-name="ce5">
            <text:p>1.723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PERO CLAUDIO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Beni materiali</text:p>
          </table:table-cell>
          <table:table-cell office:value-type="float" office:value="4996.6099999999997" table:style-name="ce5">
            <text:p>4.996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ASSOCIATO SPAZIO E AMBIENTE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Beni materiali</text:p>
          </table:table-cell>
          <table:table-cell office:value-type="float" office:value="3458.7" table:style-name="ce5">
            <text:p>3.45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servizi</text:p>
          </table:table-cell>
          <table:table-cell office:value-type="float" office:value="787.62" table:style-name="ce5">
            <text:p>78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SARDI PAOLO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Beni immateriali</text:p>
          </table:table-cell>
          <table:table-cell office:value-type="float" office:value="1915.03" table:style-name="ce5">
            <text:p>1.91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STAMPA S.N.C. DI CASAGRANDE SILVIO &amp; C.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Acquisto di beni</text:p>
          </table:table-cell>
          <table:table-cell office:value-type="float" office:value="5058.5600000000004" table:style-name="ce5">
            <text:p>5.05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ORZ GIANLUCA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Beni materiali</text:p>
          </table:table-cell>
          <table:table-cell office:value-type="float" office:value="9773.7900000000009" table:style-name="ce5">
            <text:p>9.773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CHINA SILVANO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3">
            <text:p>Beni materiali</text:p>
          </table:table-cell>
          <table:table-cell office:value-type="float" office:value="116872.62" table:style-name="ce5">
            <text:p>116.872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CHINA SILVANO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3">
            <text:p>Beni materiali</text:p>
          </table:table-cell>
          <table:table-cell office:value-type="float" office:value="9873.3799999999992" table:style-name="ce5">
            <text:p>9.87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CHINA SILVANO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3">
            <text:p>Beni materiali</text:p>
          </table:table-cell>
          <table:table-cell office:value-type="float" office:value="2940" table:style-name="ce5">
            <text:p>2.9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servizi</text:p>
          </table:table-cell>
          <table:table-cell office:value-type="float" office:value="940.62" table:style-name="ce5">
            <text:p>94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beni</text:p>
          </table:table-cell>
          <table:table-cell office:value-type="float" office:value="391.86" table:style-name="ce5">
            <text:p>39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beni</text:p>
          </table:table-cell>
          <table:table-cell office:value-type="float" office:value="725.14" table:style-name="ce5">
            <text:p>72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servizi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MICHELOTTI S.R.L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servizi</text:p>
          </table:table-cell>
          <table:table-cell office:value-type="float" office:value="6100" table:style-name="ce5">
            <text:p>6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Beni materiali</text:p>
          </table:table-cell>
          <table:table-cell office:value-type="float" office:value="995.5" table:style-name="ce5">
            <text:p>99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86.99" table:style-name="ce5">
            <text:p>86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34168.129999999997" table:style-name="ce5">
            <text:p>34.16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32269.89" table:style-name="ce5">
            <text:p>32.26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3379.96" table:style-name="ce5">
            <text:p>3.379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ALARM S.R.L.S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170.8" table:style-name="ce5">
            <text:p>17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BBIESE <text:s/>SCARL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Beni materiali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TORRE ALBERTO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2067.9" table:style-name="ce5">
            <text:p>2.06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3-07T00:00:00" table:style-name="ce4">
            <text:p>07/03/2024</text:p>
          </table:table-cell>
          <table:table-cell office:value-type="string" table:style-name="ce3">
            <text:p>Acquisto di servizi</text:p>
          </table:table-cell>
          <table:table-cell office:value-type="float" office:value="5.05" table:style-name="ce5">
            <text:p>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012.6" table:style-name="ce5">
            <text:p>1.01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Premi di assicurazione</text:p>
          </table:table-cell>
          <table:table-cell office:value-type="float" office:value="19" table:style-name="ce5">
            <text:p>1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793.78" table:style-name="ce5">
            <text:p>1.79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50.06" table:style-name="ce5">
            <text:p>5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50.61" table:style-name="ce5">
            <text:p>5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19.07" table:style-name="ce5">
            <text:p>11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32.85" table:style-name="ce5">
            <text:p>3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36.94999999999999" table:style-name="ce5">
            <text:p>13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LI CLAUDIA E ANNA S.N.C. - RIFUGIO SOLANDER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beni</text:p>
          </table:table-cell>
          <table:table-cell office:value-type="float" office:value="528" table:style-name="ce5">
            <text:p>5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64.17" table:style-name="ce5">
            <text:p>6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ITALIANA DI ALPINISMO E SCIALPINISMO VAL DI SOLE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080" table:style-name="ce5">
            <text:p>1.0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Acquisto di servizi</text:p>
          </table:table-cell>
          <table:table-cell office:value-type="float" office:value="243.71" table:style-name="ce5">
            <text:p>24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44.5" table:style-name="ce5">
            <text:p>4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PARTNER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3416" table:style-name="ce5">
            <text:p>3.4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745.37" table:style-name="ce5">
            <text:p>74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ON ITALIA S.P.A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344.99" table:style-name="ce5">
            <text:p>34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619.54" table:style-name="ce5">
            <text:p>61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674.07" table:style-name="ce5">
            <text:p>674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420.42" table:style-name="ce5">
            <text:p>42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406.8" table:style-name="ce5">
            <text:p>40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296.42" table:style-name="ce5">
            <text:p>29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64.94" table:style-name="ce5">
            <text:p>6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714.29" table:style-name="ce5">
            <text:p>71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39.26" table:style-name="ce5">
            <text:p>3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250.99" table:style-name="ce5">
            <text:p>25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137.93" table:style-name="ce5">
            <text:p>13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322.63" table:style-name="ce5">
            <text:p>32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939.3" table:style-name="ce5">
            <text:p>93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1300" table:style-name="ce5">
            <text:p>1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137.80000000000001" table:style-name="ce5">
            <text:p>13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737.85" table:style-name="ce5">
            <text:p>73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9T00:00:00" table:style-name="ce4">
            <text:p>19/03/2024</text:p>
          </table:table-cell>
          <table:table-cell office:value-type="string" table:style-name="ce3">
            <text:p>Versamenti IVA a debito</text:p>
          </table:table-cell>
          <table:table-cell office:value-type="float" office:value="3214.74" table:style-name="ce5">
            <text:p>3.21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9T00:00:00" table:style-name="ce4">
            <text:p>19/03/2024</text:p>
          </table:table-cell>
          <table:table-cell office:value-type="string" table:style-name="ce3">
            <text:p>Versamenti IVA a debito</text:p>
          </table:table-cell>
          <table:table-cell office:value-type="float" office:value="181.27" table:style-name="ce5">
            <text:p>181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3-19T00:00:00" table:style-name="ce4">
            <text:p>19/03/2024</text:p>
          </table:table-cell>
          <table:table-cell office:value-type="string" table:style-name="ce3">
            <text:p>Versamenti IVA a debito</text:p>
          </table:table-cell>
          <table:table-cell office:value-type="float" office:value="152.61000000000001" table:style-name="ce5">
            <text:p>152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579.08000000000004" table:style-name="ce5">
            <text:p>57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55.51" table:style-name="ce5">
            <text:p>5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32.85" table:style-name="ce5">
            <text:p>3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259.35000000000002" table:style-name="ce5">
            <text:p>25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9.42" table:style-name="ce5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33.38" table:style-name="ce5">
            <text:p>13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8.5" table:style-name="ce5">
            <text:p>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81.5" table:style-name="ce5">
            <text:p>18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SSERONI S.R.L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servizi</text:p>
          </table:table-cell>
          <table:table-cell office:value-type="float" office:value="1390.8" table:style-name="ce5">
            <text:p>1.39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B.M. SRL (SPAZIO CASA)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servizi</text:p>
          </table:table-cell>
          <table:table-cell office:value-type="float" office:value="4282.2" table:style-name="ce5">
            <text:p>4.28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BBIESE <text:s/>SCARL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Beni materiali</text:p>
          </table:table-cell>
          <table:table-cell office:value-type="float" office:value="66304" table:style-name="ce5">
            <text:p>66.30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BBIESE <text:s/>SCARL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Beni materiali</text:p>
          </table:table-cell>
          <table:table-cell office:value-type="float" office:value="1894" table:style-name="ce5">
            <text:p>1.8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servizi</text:p>
          </table:table-cell>
          <table:table-cell office:value-type="float" office:value="912.08" table:style-name="ce5">
            <text:p>91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beni</text:p>
          </table:table-cell>
          <table:table-cell office:value-type="float" office:value="2902.38" table:style-name="ce5">
            <text:p>2.90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beni</text:p>
          </table:table-cell>
          <table:table-cell office:value-type="float" office:value="3283.02" table:style-name="ce5">
            <text:p>3.28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1971.24" table:style-name="ce5">
            <text:p>1.97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138.29" table:style-name="ce5">
            <text:p>138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5031.8500000000004" table:style-name="ce5">
            <text:p>5.03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servizi</text:p>
          </table:table-cell>
          <table:table-cell office:value-type="float" office:value="11657.76" table:style-name="ce5">
            <text:p>11.65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servizi</text:p>
          </table:table-cell>
          <table:table-cell office:value-type="float" office:value="613.77" table:style-name="ce5">
            <text:p>613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- SOCIETA' COOPERATIVA SOCIALE ONLUS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servizi</text:p>
          </table:table-cell>
          <table:table-cell office:value-type="float" office:value="5043.4799999999996" table:style-name="ce5">
            <text:p>5.04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SSERONI S.R.L.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Acquisto di beni</text:p>
          </table:table-cell>
          <table:table-cell office:value-type="float" office:value="439.2" table:style-name="ce5">
            <text:p>439,20</text:p>
          </table:table-cell>
          <table:table-cell table:number-columns-repeated="16380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Giorgio Silvestri</meta:initial-creator>
    <dc:creator>Martina Maffeis</dc:creator>
    <meta:creation-date>2024-04-03T15:28:48Z</meta:creation-date>
    <dc:date>2024-04-08T13:27:35Z</dc:date>
  </office:meta>
</office:document-meta>
</file>