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4.261041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ominativi dei beneficiari</text:p>
          </table:table-cell>
          <table:table-cell office:value-type="string" table:style-name="ce5">
            <text:p>Data mandato</text:p>
          </table:table-cell>
          <table:table-cell office:value-type="string" table:style-name="ce5">
            <text:p>Natura economica</text:p>
          </table:table-cell>
          <table:table-cell office:value-type="string" table:style-name="ce5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.LLI BUDINA S.A.S. DI BUDINA BRUNO &amp; C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850.6" table:style-name="ce4">
            <text:p>850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NCIA AUTONOMA DI TRENTO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Beni materiali</text:p>
          </table:table-cell>
          <table:table-cell office:value-type="float" office:value="727.25" table:style-name="ce4">
            <text:p>727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NCIA AUTONOMA DI TRENTO</text:p>
          </table:table-cell>
          <table:table-cell office:value-type="date" office:date-value="2025-04-18T00:00:00" table:style-name="ce3">
            <text:p>18/04/2025</text:p>
          </table:table-cell>
          <table:table-cell office:value-type="string" table:style-name="ce2">
            <text:p>Beni materiali</text:p>
          </table:table-cell>
          <table:table-cell office:value-type="float" office:value="422.75" table:style-name="ce4">
            <text:p>422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IVIE FOLGARIDA MARILEVA S.P.A.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cquisto di servizi</text:p>
          </table:table-cell>
          <table:table-cell office:value-type="float" office:value="8000" table:style-name="ce4">
            <text:p>8.0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NIVIE FOLGARIDA MARILEVA S.P.A.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cquisto di servizi</text:p>
          </table:table-cell>
          <table:table-cell office:value-type="float" office:value="1143" table:style-name="ce4">
            <text:p>1.143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23T00:00:00" table:style-name="ce3">
            <text:p>23/04/2025</text:p>
          </table:table-cell>
          <table:table-cell office:value-type="string" table:style-name="ce2">
            <text:p>Acquisto di servizi</text:p>
          </table:table-cell>
          <table:table-cell office:value-type="float" office:value="59.72" table:style-name="ce4">
            <text:p>59,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cquisto di servizi</text:p>
          </table:table-cell>
          <table:table-cell office:value-type="float" office:value="78.61" table:style-name="ce4">
            <text:p>78,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cquisto di servizi</text:p>
          </table:table-cell>
          <table:table-cell office:value-type="float" office:value="103.44" table:style-name="ce4">
            <text:p>103,4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cquisto di servizi</text:p>
          </table:table-cell>
          <table:table-cell office:value-type="float" office:value="112.67" table:style-name="ce4">
            <text:p>112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cquisto di servizi</text:p>
          </table:table-cell>
          <table:table-cell office:value-type="float" office:value="40.380000000000003" table:style-name="ce4">
            <text:p>40,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cquisto di servizi</text:p>
          </table:table-cell>
          <table:table-cell office:value-type="float" office:value="655.23" table:style-name="ce4">
            <text:p>655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4-24T00:00:00" table:style-name="ce3">
            <text:p>24/04/2025</text:p>
          </table:table-cell>
          <table:table-cell office:value-type="string" table:style-name="ce2">
            <text:p>Acquisto di servizi</text:p>
          </table:table-cell>
          <table:table-cell office:value-type="float" office:value="23.67" table:style-name="ce4">
            <text:p>23,6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DEI COMUNI TRENTINI - SOCIETA' COOPERATIVA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cquisto di servizi</text:p>
          </table:table-cell>
          <table:table-cell office:value-type="float" office:value="1012.6" table:style-name="ce4">
            <text:p>1.012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I DEL FUOCO VOLONTARI DI COMMEZZADURA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45500" table:style-name="ce4">
            <text:p>45.5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YO S.P.A.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cquisto di beni</text:p>
          </table:table-cell>
          <table:table-cell office:value-type="float" office:value="77.59" table:style-name="ce4">
            <text:p>77,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UDIO I.C.T. S.R.L. UNIPERSONALE</text:p>
          </table:table-cell>
          <table:table-cell office:value-type="date" office:date-value="2025-04-28T00:00:00" table:style-name="ce3">
            <text:p>28/04/2025</text:p>
          </table:table-cell>
          <table:table-cell office:value-type="string" table:style-name="ce2">
            <text:p>Acquisto di servizi</text:p>
          </table:table-cell>
          <table:table-cell office:value-type="float" office:value="509.96" table:style-name="ce4">
            <text:p>509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ANCHINA MADDALENA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Beni materiali</text:p>
          </table:table-cell>
          <table:table-cell office:value-type="float" office:value="6438.31" table:style-name="ce4">
            <text:p>6.438,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ILVESTRI ANDREA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Beni materiali</text:p>
          </table:table-cell>
          <table:table-cell office:value-type="float" office:value="424.36" table:style-name="ce4">
            <text:p>424,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E A.G.R. S.N.C. DI VALORZ AGOSTINO &amp; C.</text:p>
          </table:table-cell>
          <table:table-cell office:value-type="date" office:date-value="2025-04-30T00:00:00" table:style-name="ce3">
            <text:p>30/04/2025</text:p>
          </table:table-cell>
          <table:table-cell office:value-type="string" table:style-name="ce2">
            <text:p>Beni materiali</text:p>
          </table:table-cell>
          <table:table-cell office:value-type="float" office:value="3310.54" table:style-name="ce4">
            <text:p>3.310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380.4" table:style-name="ce4">
            <text:p>380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285.72000000000003" table:style-name="ce4">
            <text:p>285,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287.91000000000003" table:style-name="ce4">
            <text:p>287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359.47" table:style-name="ce4">
            <text:p>359,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servizi</text:p>
          </table:table-cell>
          <table:table-cell office:value-type="float" office:value="479.8" table:style-name="ce4">
            <text:p>479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LI S.P.A.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beni</text:p>
          </table:table-cell>
          <table:table-cell office:value-type="float" office:value="243.39" table:style-name="ce4">
            <text:p>243,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ITOLEGATORIA BETTA CLAUDIO &amp; C. SNC</text:p>
          </table:table-cell>
          <table:table-cell office:value-type="date" office:date-value="2025-05-02T00:00:00" table:style-name="ce3">
            <text:p>02/05/2025</text:p>
          </table:table-cell>
          <table:table-cell office:value-type="string" table:style-name="ce2">
            <text:p>Acquisto di beni</text:p>
          </table:table-cell>
          <table:table-cell office:value-type="float" office:value="305" table:style-name="ce4">
            <text:p>30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SSATI MIRKO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2">
            <text:p>Acquisto di servizi</text:p>
          </table:table-cell>
          <table:table-cell office:value-type="float" office:value="360.62" table:style-name="ce4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DETTI MARCO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2">
            <text:p>Acquisto di servizi</text:p>
          </table:table-cell>
          <table:table-cell office:value-type="float" office:value="481.65" table:style-name="ce4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NTIROLLI LUISELLA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2">
            <text:p>Acquisto di servizi</text:p>
          </table:table-cell>
          <table:table-cell office:value-type="float" office:value="484.58" table:style-name="ce4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IPENDI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2">
            <text:p>Acquisto di servizi</text:p>
          </table:table-cell>
          <table:table-cell office:value-type="float" office:value="948.09" table:style-name="ce4">
            <text:p>948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VINI IVAN</text:p>
          </table:table-cell>
          <table:table-cell office:value-type="date" office:date-value="2025-05-04T00:00:00" table:style-name="ce3">
            <text:p>04/05/2025</text:p>
          </table:table-cell>
          <table:table-cell office:value-type="string" table:style-name="ce2">
            <text:p>Acquisto di servizi</text:p>
          </table:table-cell>
          <table:table-cell office:value-type="float" office:value="1924.06" table:style-name="ce4">
            <text:p>1.924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ON ALESSI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51.4" table:style-name="ce4">
            <text:p>251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MBELLI MAURO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SSATI FLAVI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GELI ELEN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INOLLI ANTONI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TMATIC S.R.L. A SOCIO UNICO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429.23" table:style-name="ce4">
            <text:p>429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VINELLI CHIARA</text:p>
          </table:table-cell>
          <table:table-cell office:value-type="date" office:date-value="2025-05-05T00:00:00" table:style-name="ce3">
            <text:p>05/05/2025</text:p>
          </table:table-cell>
          <table:table-cell office:value-type="string" table:style-name="ce2">
            <text:p>Acquisto di servizi</text:p>
          </table:table-cell>
          <table:table-cell office:value-type="float" office:value="203.35" table:style-name="ce4">
            <text:p>203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VAL DI SOLE B.C.C. SOC. COOP.</text:p>
          </table:table-cell>
          <table:table-cell office:value-type="date" office:date-value="2025-05-07T00:00:00" table:style-name="ce3">
            <text:p>07/05/2025</text:p>
          </table:table-cell>
          <table:table-cell office:value-type="string" table:style-name="ce2">
            <text:p>Acquisto di servizi</text:p>
          </table:table-cell>
          <table:table-cell office:value-type="float" office:value="0.3" table:style-name="ce4">
            <text:p>0,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HOLDING S.P.A.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servizi</text:p>
          </table:table-cell>
          <table:table-cell office:value-type="float" office:value="281.82" table:style-name="ce4">
            <text:p>281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VAL DI SOLE B.C.C. SOC. COOP.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servizi</text:p>
          </table:table-cell>
          <table:table-cell office:value-type="float" office:value="21.89" table:style-name="ce4">
            <text:p>21,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CODA S.R.L.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servizi</text:p>
          </table:table-cell>
          <table:table-cell office:value-type="float" office:value="905.24" table:style-name="ce4">
            <text:p>905,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PAVIMENTAZIONI SRL</text:p>
          </table:table-cell>
          <table:table-cell office:value-type="date" office:date-value="2025-05-09T00:00:00" table:style-name="ce3">
            <text:p>09/05/2025</text:p>
          </table:table-cell>
          <table:table-cell office:value-type="string" table:style-name="ce2">
            <text:p>Acquisto di servizi</text:p>
          </table:table-cell>
          <table:table-cell office:value-type="float" office:value="9383.26" table:style-name="ce4">
            <text:p>9.383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Acquisto di servizi</text:p>
          </table:table-cell>
          <table:table-cell office:value-type="float" office:value="23.27" table:style-name="ce4">
            <text:p>23,27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G.S.E. - GESTORE DEI SERVIZI ENERGETICI S.P.A.</text:p>
          </table:table-cell>
          <table:table-cell office:value-type="date" office:date-value="2025-05-12T00:00:00" table:style-name="ce3">
            <text:p>12/05/2025</text:p>
          </table:table-cell>
          <table:table-cell office:value-type="string" table:style-name="ce2">
            <text:p>Acquisto di servizi</text:p>
          </table:table-cell>
          <table:table-cell office:value-type="float" office:value="36.6" table:style-name="ce4">
            <text:p>36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5-13T00:00:00" table:style-name="ce3">
            <text:p>13/05/2025</text:p>
          </table:table-cell>
          <table:table-cell office:value-type="string" table:style-name="ce2">
            <text:p>Acquisto di servizi</text:p>
          </table:table-cell>
          <table:table-cell office:value-type="float" office:value="87.99" table:style-name="ce4">
            <text:p>87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5-13T00:00:00" table:style-name="ce3">
            <text:p>13/05/2025</text:p>
          </table:table-cell>
          <table:table-cell office:value-type="string" table:style-name="ce2">
            <text:p>Acquisto di servizi</text:p>
          </table:table-cell>
          <table:table-cell office:value-type="float" office:value="90.77" table:style-name="ce4">
            <text:p>90,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">
            <text:p>Acquisto di servizi</text:p>
          </table:table-cell>
          <table:table-cell office:value-type="float" office:value="16.32" table:style-name="ce4">
            <text:p>16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14T00:00:00" table:style-name="ce3">
            <text:p>14/05/2025</text:p>
          </table:table-cell>
          <table:table-cell office:value-type="string" table:style-name="ce2">
            <text:p>Acquisto di servizi</text:p>
          </table:table-cell>
          <table:table-cell office:value-type="float" office:value="4.62" table:style-name="ce4">
            <text:p>4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YO S.P.A.</text:p>
          </table:table-cell>
          <table:table-cell office:value-type="date" office:date-value="2025-05-15T00:00:00" table:style-name="ce3">
            <text:p>15/05/2025</text:p>
          </table:table-cell>
          <table:table-cell office:value-type="string" table:style-name="ce2">
            <text:p>Acquisto di beni</text:p>
          </table:table-cell>
          <table:table-cell office:value-type="float" office:value="339.16" table:style-name="ce4">
            <text:p>339,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I.S.CO. SRL</text:p>
          </table:table-cell>
          <table:table-cell office:value-type="date" office:date-value="2025-05-16T00:00:00" table:style-name="ce3">
            <text:p>16/05/2025</text:p>
          </table:table-cell>
          <table:table-cell office:value-type="string" table:style-name="ce2">
            <text:p>Acquisto di servizi</text:p>
          </table:table-cell>
          <table:table-cell office:value-type="float" office:value="1152.9000000000001" table:style-name="ce4">
            <text:p>1.152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I.S.CO. SRL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">
            <text:p>Acquisto di servizi</text:p>
          </table:table-cell>
          <table:table-cell office:value-type="float" office:value="1281" table:style-name="ce4">
            <text:p>1.281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">
            <text:p>Acquisto di servizi</text:p>
          </table:table-cell>
          <table:table-cell office:value-type="float" office:value="2526.17" table:style-name="ce4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">
            <text:p>Premi di assicurazione</text:p>
          </table:table-cell>
          <table:table-cell office:value-type="float" office:value="252.9" table:style-name="ce4">
            <text:p>252,9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">
            <text:p>Acquisto di servizi</text:p>
          </table:table-cell>
          <table:table-cell office:value-type="float" office:value="449.8" table:style-name="ce4">
            <text:p>449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.LLI BUDINA S.A.S. DI BUDINA BRUNO &amp; C.</text:p>
          </table:table-cell>
          <table:table-cell office:value-type="date" office:date-value="2025-05-19T00:00:00" table:style-name="ce3">
            <text:p>19/05/2025</text:p>
          </table:table-cell>
          <table:table-cell office:value-type="string" table:style-name="ce2">
            <text:p>Acquisto di servizi</text:p>
          </table:table-cell>
          <table:table-cell office:value-type="float" office:value="162.02000000000001" table:style-name="ce4">
            <text:p>162,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date" office:date-value="2025-05-26T00:00:00" table:style-name="ce3">
            <text:p>26/05/2025</text:p>
          </table:table-cell>
          <table:table-cell office:value-type="string" table:style-name="ce2">
            <text:p>Acquisto di servizi</text:p>
          </table:table-cell>
          <table:table-cell office:value-type="float" office:value="265.95999999999998" table:style-name="ce4">
            <text:p>265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date" office:date-value="2025-05-26T00:00:00" table:style-name="ce3">
            <text:p>26/05/2025</text:p>
          </table:table-cell>
          <table:table-cell office:value-type="string" table:style-name="ce2">
            <text:p>Acquisto di servizi</text:p>
          </table:table-cell>
          <table:table-cell office:value-type="float" office:value="263.37" table:style-name="ce4">
            <text:p>263,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date" office:date-value="2025-05-26T00:00:00" table:style-name="ce3">
            <text:p>26/05/2025</text:p>
          </table:table-cell>
          <table:table-cell office:value-type="string" table:style-name="ce2">
            <text:p>Acquisto di servizi</text:p>
          </table:table-cell>
          <table:table-cell office:value-type="float" office:value="97.6" table:style-name="ce4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date" office:date-value="2025-05-26T00:00:00" table:style-name="ce3">
            <text:p>26/05/2025</text:p>
          </table:table-cell>
          <table:table-cell office:value-type="string" table:style-name="ce2">
            <text:p>Acquisto di servizi</text:p>
          </table:table-cell>
          <table:table-cell office:value-type="float" office:value="7.32" table:style-name="ce4">
            <text:p>7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.I.S.CO. SRL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4799.4799999999996" table:style-name="ce4">
            <text:p>4.799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47.61" table:style-name="ce4">
            <text:p>47,6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49.68" table:style-name="ce4">
            <text:p>49,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38.58" table:style-name="ce4">
            <text:p>38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0.43" table:style-name="ce4">
            <text:p>20,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13.79" table:style-name="ce4">
            <text:p>213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55.91" table:style-name="ce4">
            <text:p>255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08.01" table:style-name="ce4">
            <text:p>208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334.08" table:style-name="ce4">
            <text:p>334,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213.69" table:style-name="ce4">
            <text:p>213,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181.99" table:style-name="ce4">
            <text:p>181,99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2">
            <text:p>WIND TRE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85.4" table:style-name="ce4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WIND TRE S.P.A.</text:p>
          </table:table-cell>
          <table:table-cell office:value-type="date" office:date-value="2025-05-27T00:00:00" table:style-name="ce3">
            <text:p>27/05/2025</text:p>
          </table:table-cell>
          <table:table-cell office:value-type="string" table:style-name="ce2">
            <text:p>Acquisto di servizi</text:p>
          </table:table-cell>
          <table:table-cell office:value-type="float" office:value="97.6" table:style-name="ce4">
            <text:p>97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servizi</text:p>
          </table:table-cell>
          <table:table-cell office:value-type="float" office:value="201.06" table:style-name="ce4">
            <text:p>201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YO S.P.A.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beni</text:p>
          </table:table-cell>
          <table:table-cell office:value-type="float" office:value="15.62" table:style-name="ce4">
            <text:p>15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BA DR S.T.P. A R.L.</text:p>
          </table:table-cell>
          <table:table-cell office:value-type="date" office:date-value="2025-05-29T00:00:00" table:style-name="ce3">
            <text:p>29/05/2025</text:p>
          </table:table-cell>
          <table:table-cell office:value-type="string" table:style-name="ce2">
            <text:p>Acquisto di servizi</text:p>
          </table:table-cell>
          <table:table-cell office:value-type="float" office:value="88.82" table:style-name="ce4">
            <text:p>88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LAVORO AMBIENTE SOC. COOP.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2">
            <text:p>Acquisto di servizi</text:p>
          </table:table-cell>
          <table:table-cell office:value-type="float" office:value="475.8" table:style-name="ce4">
            <text:p>475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DILNOVA CLES S.R.L.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2">
            <text:p>Acquisto di beni</text:p>
          </table:table-cell>
          <table:table-cell office:value-type="float" office:value="732" table:style-name="ce4">
            <text:p>73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UDIO TRE S.R.L.</text:p>
          </table:table-cell>
          <table:table-cell office:value-type="date" office:date-value="2025-05-30T00:00:00" table:style-name="ce3">
            <text:p>30/05/2025</text:p>
          </table:table-cell>
          <table:table-cell office:value-type="string" table:style-name="ce2">
            <text:p>Acquisto di servizi</text:p>
          </table:table-cell>
          <table:table-cell office:value-type="float" office:value="3172" table:style-name="ce4">
            <text:p>3.17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VINI GIORGIO &amp; F.LLI S.N.C.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Beni materiali</text:p>
          </table:table-cell>
          <table:table-cell office:value-type="float" office:value="3050" table:style-name="ce4">
            <text:p>3.05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RVIZI CHINI RENATO &amp; C. S.N.C.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935" table:style-name="ce4">
            <text:p>93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ELLINI ETTORE &amp; C. S.A.S.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Beni materiali</text:p>
          </table:table-cell>
          <table:table-cell office:value-type="float" office:value="2623" table:style-name="ce4">
            <text:p>2.623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SCONI PATRICK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416.33" table:style-name="ce4">
            <text:p>416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OCIAZIONE AVIS DI COMMEZZADURA - PRESIDENTE ZANON DANIELA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.S. DILETTANTISTICA GINNASTICA ACROBATICA VALLE DEL NOCE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200" table:style-name="ce4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ALLA TORRE NICOLA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1932.13" table:style-name="ce4">
            <text:p>1.932,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ATRON S.R.L.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1586" table:style-name="ce4">
            <text:p>1.586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DERMA S.R.L.</text:p>
          </table:table-cell>
          <table:table-cell office:value-type="date" office:date-value="2025-06-03T00:00:00" table:style-name="ce3">
            <text:p>03/06/2025</text:p>
          </table:table-cell>
          <table:table-cell office:value-type="string" table:style-name="ce2">
            <text:p>Acquisto di servizi</text:p>
          </table:table-cell>
          <table:table-cell office:value-type="float" office:value="954.32" table:style-name="ce4">
            <text:p>954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TRASPORTI S.P.A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Trasferimenti correnti a Imprese</text:p>
          </table:table-cell>
          <table:table-cell office:value-type="float" office:value="67944.800000000003" table:style-name="ce4">
            <text:p>67.944,8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servizi</text:p>
          </table:table-cell>
          <table:table-cell office:value-type="float" office:value="12.25" table:style-name="ce4">
            <text:p>12,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6-05T00:00:00" table:style-name="ce3">
            <text:p>05/06/2025</text:p>
          </table:table-cell>
          <table:table-cell office:value-type="string" table:style-name="ce2">
            <text:p>Acquisto di servizi</text:p>
          </table:table-cell>
          <table:table-cell office:value-type="float" office:value="521.04" table:style-name="ce4">
            <text:p>521,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6-09T00:00:00" table:style-name="ce3">
            <text:p>09/06/2025</text:p>
          </table:table-cell>
          <table:table-cell office:value-type="string" table:style-name="ce2">
            <text:p>Acquisto di servizi</text:p>
          </table:table-cell>
          <table:table-cell office:value-type="float" office:value="16.12" table:style-name="ce4">
            <text:p>16,1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NON ITALIA S.P.A.</text:p>
          </table:table-cell>
          <table:table-cell office:value-type="date" office:date-value="2025-06-09T00:00:00" table:style-name="ce3">
            <text:p>09/06/2025</text:p>
          </table:table-cell>
          <table:table-cell office:value-type="string" table:style-name="ce2">
            <text:p>Acquisto di servizi</text:p>
          </table:table-cell>
          <table:table-cell office:value-type="float" office:value="344.99" table:style-name="ce4">
            <text:p>344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IPENDI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763.91" table:style-name="ce4">
            <text:p>763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SSATI MIRKO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48.09" table:style-name="ce4">
            <text:p>48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DETTI MARCO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455.66" table:style-name="ce4">
            <text:p>1.455,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NTIROLLI LUISELLA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03.55" table:style-name="ce4">
            <text:p>103,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VINI IVAN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329.33" table:style-name="ce4">
            <text:p>329,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GELI ROMINA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78.28" table:style-name="ce4">
            <text:p>78,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VINI IVAN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684.77" table:style-name="ce4">
            <text:p>1.684,7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VINI IVAN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8259.35" table:style-name="ce4">
            <text:p>8.259,3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VINELLI FELICE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ZANON ALESSIA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RUSACORAM CLAUDIA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262" table:style-name="ce4">
            <text:p>26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OSSETTO LISA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ERGNANA MIRKO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92" table:style-name="ce4">
            <text:p>19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COMUNALI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53.52" table:style-name="ce4">
            <text:p>53,5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COMUNALI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184.48" table:style-name="ce4">
            <text:p>184,4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PENDENTI COMUNALI</text:p>
          </table:table-cell>
          <table:table-cell office:value-type="date" office:date-value="2025-06-10T00:00:00" table:style-name="ce3">
            <text:p>10/06/2025</text:p>
          </table:table-cell>
          <table:table-cell office:value-type="string" table:style-name="ce2">
            <text:p>Acquisto di servizi</text:p>
          </table:table-cell>
          <table:table-cell office:value-type="float" office:value="368.43" table:style-name="ce4">
            <text:p>368,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Acquisto di servizi</text:p>
          </table:table-cell>
          <table:table-cell office:value-type="float" office:value="2526.17" table:style-name="ce4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Premi di assicurazione</text:p>
          </table:table-cell>
          <table:table-cell office:value-type="float" office:value="550" table:style-name="ce4">
            <text:p>55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Premi di assicurazione</text:p>
          </table:table-cell>
          <table:table-cell office:value-type="float" office:value="647" table:style-name="ce4">
            <text:p>647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Premi di assicurazione</text:p>
          </table:table-cell>
          <table:table-cell office:value-type="float" office:value="424" table:style-name="ce4">
            <text:p>424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Premi di assicurazione</text:p>
          </table:table-cell>
          <table:table-cell office:value-type="float" office:value="225" table:style-name="ce4">
            <text:p>225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NSER S.P.A.</text:p>
          </table:table-cell>
          <table:table-cell office:value-type="date" office:date-value="2025-06-11T00:00:00" table:style-name="ce3">
            <text:p>11/06/2025</text:p>
          </table:table-cell>
          <table:table-cell office:value-type="string" table:style-name="ce2">
            <text:p>Premi di assicurazione</text:p>
          </table:table-cell>
          <table:table-cell office:value-type="float" office:value="647" table:style-name="ce4">
            <text:p>647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2">
            <text:p>Acquisto di servizi</text:p>
          </table:table-cell>
          <table:table-cell office:value-type="float" office:value="18.079999999999998" table:style-name="ce4">
            <text:p>18,0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2">
            <text:p>Acquisto di servizi</text:p>
          </table:table-cell>
          <table:table-cell office:value-type="float" office:value="8.7200000000000006" table:style-name="ce4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5-06-13T00:00:00" table:style-name="ce3">
            <text:p>13/06/2025</text:p>
          </table:table-cell>
          <table:table-cell office:value-type="string" table:style-name="ce2">
            <text:p>Acquisto di servizi</text:p>
          </table:table-cell>
          <table:table-cell office:value-type="float" office:value="444.6" table:style-name="ce4">
            <text:p>444,6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6-16T00:00:00" table:style-name="ce3">
            <text:p>16/06/2025</text:p>
          </table:table-cell>
          <table:table-cell office:value-type="string" table:style-name="ce2">
            <text:p>Acquisto di servizi</text:p>
          </table:table-cell>
          <table:table-cell office:value-type="float" office:value="31.96" table:style-name="ce4">
            <text:p>31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ONDINI SERGIO SRL</text:p>
          </table:table-cell>
          <table:table-cell office:value-type="date" office:date-value="2025-06-17T00:00:00" table:style-name="ce3">
            <text:p>17/06/2025</text:p>
          </table:table-cell>
          <table:table-cell office:value-type="string" table:style-name="ce2">
            <text:p>Acquisto di servizi</text:p>
          </table:table-cell>
          <table:table-cell office:value-type="float" office:value="784.32" table:style-name="ce4">
            <text:p>784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GILI DEL FUOCO VOLONTARI DI COMMEZZADURA</text:p>
          </table:table-cell>
          <table:table-cell office:value-type="date" office:date-value="2025-06-19T00:00:00" table:style-name="ce3">
            <text:p>19/06/2025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6000" table:style-name="ce4">
            <text:p>6.0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TRENTINO AUTONOLEGGIATORI</text:p>
          </table:table-cell>
          <table:table-cell office:value-type="date" office:date-value="2025-06-19T00:00:00" table:style-name="ce3">
            <text:p>19/06/2025</text:p>
          </table:table-cell>
          <table:table-cell office:value-type="string" table:style-name="ce2">
            <text:p>Acquisto di servizi</text:p>
          </table:table-cell>
          <table:table-cell office:value-type="float" office:value="1150.01" table:style-name="ce4">
            <text:p>1.150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TELLINI ETTORE &amp; C. S.A.S.</text:p>
          </table:table-cell>
          <table:table-cell office:value-type="date" office:date-value="2025-06-20T00:00:00" table:style-name="ce3">
            <text:p>20/06/2025</text:p>
          </table:table-cell>
          <table:table-cell office:value-type="string" table:style-name="ce2">
            <text:p>Acquisto di beni</text:p>
          </table:table-cell>
          <table:table-cell office:value-type="float" office:value="1392.86" table:style-name="ce4">
            <text:p>1.392,8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NGRAZZI LUCA</text:p>
          </table:table-cell>
          <table:table-cell office:value-type="date" office:date-value="2025-06-20T00:00:00" table:style-name="ce3">
            <text:p>20/06/2025</text:p>
          </table:table-cell>
          <table:table-cell office:value-type="string" table:style-name="ce2">
            <text:p>Acquisto di servizi</text:p>
          </table:table-cell>
          <table:table-cell office:value-type="float" office:value="748.01" table:style-name="ce4">
            <text:p>748,0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CNOFIM STUDIO ASSOCIATO DI INGEGNERIA</text:p>
          </table:table-cell>
          <table:table-cell office:value-type="date" office:date-value="2025-06-24T00:00:00" table:style-name="ce3">
            <text:p>24/06/2025</text:p>
          </table:table-cell>
          <table:table-cell office:value-type="string" table:style-name="ce2">
            <text:p>Beni materiali</text:p>
          </table:table-cell>
          <table:table-cell office:value-type="float" office:value="13633.26" table:style-name="ce4">
            <text:p>13.633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149.63" table:style-name="ce4">
            <text:p>149,6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311.98" table:style-name="ce4">
            <text:p>311,9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161.85" table:style-name="ce4">
            <text:p>161,8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217.75" table:style-name="ce4">
            <text:p>217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235.26" table:style-name="ce4">
            <text:p>235,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347.62" table:style-name="ce4">
            <text:p>347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18.559999999999999" table:style-name="ce4">
            <text:p>18,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46.13" table:style-name="ce4">
            <text:p>46,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19.82" table:style-name="ce4">
            <text:p>19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49.72" table:style-name="ce4">
            <text:p>49,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OLOMITI ENERGIA S.P.A.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Acquisto di servizi</text:p>
          </table:table-cell>
          <table:table-cell office:value-type="float" office:value="45.09" table:style-name="ce4">
            <text:p>45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W ENGINEERING SRL</text:p>
          </table:table-cell>
          <table:table-cell office:value-type="date" office:date-value="2025-06-27T00:00:00" table:style-name="ce3">
            <text:p>27/06/2025</text:p>
          </table:table-cell>
          <table:table-cell office:value-type="string" table:style-name="ce2">
            <text:p>Beni materiali</text:p>
          </table:table-cell>
          <table:table-cell office:value-type="float" office:value="41475.879999999997" table:style-name="ce4">
            <text:p>41.475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DEI COMUNI TRENTINI - SOCIETA' COOPERATIVA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2">
            <text:p>Acquisto di servizi</text:p>
          </table:table-cell>
          <table:table-cell office:value-type="float" office:value="1142.1300000000001" table:style-name="ce4">
            <text:p>1.142,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DEI COMUNI B.I.M. DELL' ADIGE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2">
            <text:p>Interessi su Mutui e altri finanziamenti a medio lungo termine</text:p>
          </table:table-cell>
          <table:table-cell office:value-type="float" office:value="29.23" table:style-name="ce4">
            <text:p>29,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DEI COMUNI B.I.M. DELL' ADIGE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2">
            <text:p>Interessi su Mutui e altri finanziamenti a medio lungo termine</text:p>
          </table:table-cell>
          <table:table-cell office:value-type="float" office:value="43.42" table:style-name="ce4">
            <text:p>43,4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OMMEZZADURA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Versamenti IVA a debito</text:p>
          </table:table-cell>
          <table:table-cell office:value-type="float" office:value="3316.84" table:style-name="ce4">
            <text:p>3.316,8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NCIA AUTONOMA DI TRENTO - SERVIZIO ANTINCENDI E PROTEZIONE CIVILE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Acquisto di servizi</text:p>
          </table:table-cell>
          <table:table-cell office:value-type="float" office:value="504" table:style-name="ce4">
            <text:p>504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ODI COSTRUZIONI S.R.L.</text:p>
          </table:table-cell>
          <table:table-cell office:value-type="date" office:date-value="2025-04-01T00:00:00" table:style-name="ce3">
            <text:p>01/04/2025</text:p>
          </table:table-cell>
          <table:table-cell office:value-type="string" table:style-name="ce2">
            <text:p>Beni materiali</text:p>
          </table:table-cell>
          <table:table-cell office:value-type="float" office:value="5010.47" table:style-name="ce4">
            <text:p>5.010,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MPONI ALBERTO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12.59" table:style-name="ce4">
            <text:p>12,5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CASA VAL DI SOLE S.A.S. DI MORTEN ALBERTO &amp; C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38" table:style-name="ce4">
            <text:p>38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CASA VAL DI SOLE S.A.S. DI MORTEN ALBERTO &amp; C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20" table:style-name="ce4">
            <text:p>2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OMMEZZADURA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Beni materiali</text:p>
          </table:table-cell>
          <table:table-cell office:value-type="float" office:value="299.5" table:style-name="ce4">
            <text:p>299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OMMEZZADURA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Beni materiali</text:p>
          </table:table-cell>
          <table:table-cell office:value-type="float" office:value="4202.88" table:style-name="ce4">
            <text:p>4.202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EZZI TULLIA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80" table:style-name="ce4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328.5" table:style-name="ce4">
            <text:p>328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MAZON ITALIA S.R.L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47.82" table:style-name="ce4">
            <text:p>47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UBA S.P.A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beni</text:p>
          </table:table-cell>
          <table:table-cell office:value-type="float" office:value="56" table:style-name="ce4">
            <text:p>56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VILLOTTI GROUP S.R.L.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578.28" table:style-name="ce4">
            <text:p>578,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NGELI ROMINA</text:p>
          </table:table-cell>
          <table:table-cell office:value-type="date" office:date-value="2025-04-02T00:00:00" table:style-name="ce3">
            <text:p>02/04/2025</text:p>
          </table:table-cell>
          <table:table-cell office:value-type="string" table:style-name="ce2">
            <text:p>Acquisto di servizi</text:p>
          </table:table-cell>
          <table:table-cell office:value-type="float" office:value="48.68" table:style-name="ce4">
            <text:p>48,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VINCIA AUTONOMA DI TRENTO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sferimenti correnti a Amministrazioni Pubbliche</text:p>
          </table:table-cell>
          <table:table-cell office:value-type="float" office:value="113.82" table:style-name="ce4">
            <text:p>113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OMMEZZADURA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Versamenti IVA a debito</text:p>
          </table:table-cell>
          <table:table-cell office:value-type="float" office:value="157.91999999999999" table:style-name="ce4">
            <text:p>157,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VAL DI SOLE B.C.C. SOC. COOP.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cquisto di servizi</text:p>
          </table:table-cell>
          <table:table-cell office:value-type="float" office:value="3.27" table:style-name="ce4">
            <text:p>3,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NSORZIO TRENTINO AUTONOLEGGIATORI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Acquisto di servizi</text:p>
          </table:table-cell>
          <table:table-cell office:value-type="float" office:value="1439.99" table:style-name="ce4">
            <text:p>1.439,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RO LOCO DI COMMEZZADURA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Trasferimenti correnti a Istituzioni Sociali Private<text:s/></text:p>
          </table:table-cell>
          <table:table-cell office:value-type="float" office:value="12500" table:style-name="ce4">
            <text:p>12.5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PO NAZIONALE SOCCORSO ALPINO E SPELEOLOGICO SERVIZIO PROVINCIALE</text:p>
          </table:table-cell>
          <table:table-cell office:value-type="date" office:date-value="2025-04-07T00:00:00" table:style-name="ce3">
            <text:p>07/04/2025</text:p>
          </table:table-cell>
          <table:table-cell office:value-type="string" table:style-name="ce2">
            <text:p>Contributi agli investimenti a Istituzioni Sociali Private<text:s/></text:p>
          </table:table-cell>
          <table:table-cell office:value-type="float" office:value="500" table:style-name="ce4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M S.P.A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servizi</text:p>
          </table:table-cell>
          <table:table-cell office:value-type="float" office:value="129.79" table:style-name="ce4">
            <text:p>129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OMMEZZADURA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servizi</text:p>
          </table:table-cell>
          <table:table-cell office:value-type="float" office:value="229.75" table:style-name="ce4">
            <text:p>229,7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RURALE VAL DI SOLE B.C.C. SOC. COOP.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Acquisto di servizi</text:p>
          </table:table-cell>
          <table:table-cell office:value-type="float" office:value="175.97" table:style-name="ce4">
            <text:p>175,9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ITA' DELLA VALLE DI SOL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rasferimenti correnti a Amministrazioni Pubbliche</text:p>
          </table:table-cell>
          <table:table-cell office:value-type="float" office:value="1409.43" table:style-name="ce4">
            <text:p>1.409,4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ITA' DELLA VALLE DI SOLE</text:p>
          </table:table-cell>
          <table:table-cell office:value-type="date" office:date-value="2025-04-08T00:00:00" table:style-name="ce3">
            <text:p>08/04/2025</text:p>
          </table:table-cell>
          <table:table-cell office:value-type="string" table:style-name="ce2">
            <text:p>Trasferimenti correnti a Amministrazioni Pubbliche</text:p>
          </table:table-cell>
          <table:table-cell office:value-type="float" office:value="1014" table:style-name="ce4">
            <text:p>1.014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cquisto di servizi</text:p>
          </table:table-cell>
          <table:table-cell office:value-type="float" office:value="131.58000000000001" table:style-name="ce4">
            <text:p>131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cquisto di servizi</text:p>
          </table:table-cell>
          <table:table-cell office:value-type="float" office:value="4.6500000000000004" table:style-name="ce4">
            <text:p>4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09T00:00:00" table:style-name="ce3">
            <text:p>09/04/2025</text:p>
          </table:table-cell>
          <table:table-cell office:value-type="string" table:style-name="ce2">
            <text:p>Acquisto di servizi</text:p>
          </table:table-cell>
          <table:table-cell office:value-type="float" office:value="120.32" table:style-name="ce4">
            <text:p>120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ASQUALI MAURIZIO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cquisto di servizi</text:p>
          </table:table-cell>
          <table:table-cell office:value-type="float" office:value="2526.17" table:style-name="ce4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OMMEZZADURA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Beni materiali</text:p>
          </table:table-cell>
          <table:table-cell office:value-type="float" office:value="688.09" table:style-name="ce4">
            <text:p>688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COMMEZZADURA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Beni materiali</text:p>
          </table:table-cell>
          <table:table-cell office:value-type="float" office:value="785.82" table:style-name="ce4">
            <text:p>785,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ALEGNAMERIA DI DAPOZ AGOSTINO &amp; C. S.N.C.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cquisto di beni</text:p>
          </table:table-cell>
          <table:table-cell office:value-type="float" office:value="6609.96" table:style-name="ce4">
            <text:p>6.609,9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NIENERGIE CONSORZIO STABILE S.C. A R.L.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cquisto di servizi</text:p>
          </table:table-cell>
          <table:table-cell office:value-type="float" office:value="25113.37" table:style-name="ce4">
            <text:p>25.113,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CENTRALE BANCA - CREDITO COOPERATIVO ITALIANO S.P.A.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cquisto di servizi</text:p>
          </table:table-cell>
          <table:table-cell office:value-type="float" office:value="9.5" table:style-name="ce4">
            <text:p>9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SSA CENTRALE BANCA - CREDITO COOPERATIVO ITALIANO S.P.A.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Acquisto di servizi</text:p>
          </table:table-cell>
          <table:table-cell office:value-type="float" office:value="180.5" table:style-name="ce4">
            <text:p>180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ONDRIEST PAOLO</text:p>
          </table:table-cell>
          <table:table-cell office:value-type="date" office:date-value="2025-04-10T00:00:00" table:style-name="ce3">
            <text:p>10/04/2025</text:p>
          </table:table-cell>
          <table:table-cell office:value-type="string" table:style-name="ce2">
            <text:p>Beni immateriali</text:p>
          </table:table-cell>
          <table:table-cell office:value-type="float" office:value="1317" table:style-name="ce4">
            <text:p>1.317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cquisto di servizi</text:p>
          </table:table-cell>
          <table:table-cell office:value-type="float" office:value="165.81" table:style-name="ce4">
            <text:p>165,8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RENTINO RISCOSSIONI S.P.A.</text:p>
          </table:table-cell>
          <table:table-cell office:value-type="date" office:date-value="2025-04-11T00:00:00" table:style-name="ce3">
            <text:p>11/04/2025</text:p>
          </table:table-cell>
          <table:table-cell office:value-type="string" table:style-name="ce2">
            <text:p>Acquisto di servizi</text:p>
          </table:table-cell>
          <table:table-cell office:value-type="float" office:value="4.6500000000000004" table:style-name="ce4">
            <text:p>4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ODI COSTRUZIONI S.R.L.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Beni materiali</text:p>
          </table:table-cell>
          <table:table-cell office:value-type="float" office:value="3470.03" table:style-name="ce4">
            <text:p>3.470,0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RBARI MASSIMO</text:p>
          </table:table-cell>
          <table:table-cell office:value-type="date" office:date-value="2025-04-14T00:00:00" table:style-name="ce3">
            <text:p>14/04/2025</text:p>
          </table:table-cell>
          <table:table-cell office:value-type="string" table:style-name="ce2">
            <text:p>Beni materiali</text:p>
          </table:table-cell>
          <table:table-cell office:value-type="float" office:value="27461.5" table:style-name="ce4">
            <text:p>27.461,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OSSANA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Trasferimenti correnti a Amministrazioni Pubbliche</text:p>
          </table:table-cell>
          <table:table-cell office:value-type="float" office:value="9938.32" table:style-name="ce4">
            <text:p>9.938,3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UNE DI OSSANA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Contributi agli investimenti a Amministrazioni pubbliche</text:p>
          </table:table-cell>
          <table:table-cell office:value-type="float" office:value="839.54" table:style-name="ce4">
            <text:p>839,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S.P. ENGINEERING S.R.L.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Beni immateriali</text:p>
          </table:table-cell>
          <table:table-cell office:value-type="float" office:value="9654.2800000000007" table:style-name="ce4">
            <text:p>9.654,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S.P. ENGINEERING S.R.L.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Beni immateriali</text:p>
          </table:table-cell>
          <table:table-cell office:value-type="float" office:value="5730.87" table:style-name="ce4">
            <text:p>5.730,8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.S.P. ENGINEERING S.R.L.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Beni immateriali</text:p>
          </table:table-cell>
          <table:table-cell office:value-type="float" office:value="8682.91" table:style-name="ce4">
            <text:p>8.682,9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IZZI MIRKO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Beni materiali</text:p>
          </table:table-cell>
          <table:table-cell office:value-type="float" office:value="982.17" table:style-name="ce4">
            <text:p>982,1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AGESMUTTER DEL TRENTINO "IL SORRISO" SOCIETA COOPERATIVA SOCIALE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Acquisto di servizi</text:p>
          </table:table-cell>
          <table:table-cell office:value-type="float" office:value="416" table:style-name="ce4">
            <text:p>416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ICOLODI COSTRUZIONI S.R.L.</text:p>
          </table:table-cell>
          <table:table-cell office:value-type="date" office:date-value="2025-04-16T00:00:00" table:style-name="ce3">
            <text:p>16/04/2025</text:p>
          </table:table-cell>
          <table:table-cell office:value-type="string" table:style-name="ce2">
            <text:p>Beni materiali</text:p>
          </table:table-cell>
          <table:table-cell office:value-type="float" office:value="9529.51" table:style-name="ce4">
            <text:p>9.529,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LESSATI MIRKO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360.62" table:style-name="ce4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DETTI MARCO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481.65" table:style-name="ce4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NTIROLLI LUISELLA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484.58" table:style-name="ce4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TIPENDI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948.09" table:style-name="ce4">
            <text:p>948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VINI IVAN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1924.06" table:style-name="ce4">
            <text:p>1.924,0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226.88" table:style-name="ce4">
            <text:p>226,8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OSTE ITALIANE S.P.A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2" table:style-name="ce4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ENZIA DELLE ENTRATE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Versamenti IVA a debito</text:p>
          </table:table-cell>
          <table:table-cell office:value-type="float" office:value="20074.47" table:style-name="ce4">
            <text:p>20.074,4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NTRO MEDICO FIEMME S.R.L.</text:p>
          </table:table-cell>
          <table:table-cell office:value-type="date" office:date-value="2025-04-17T00:00:00" table:style-name="ce3">
            <text:p>17/04/2025</text:p>
          </table:table-cell>
          <table:table-cell office:value-type="string" table:style-name="ce2">
            <text:p>Acquisto di servizi</text:p>
          </table:table-cell>
          <table:table-cell office:value-type="float" office:value="324" table:style-name="ce4">
            <text:p>324,00</text:p>
          </table:table-cell>
          <table:table-cell table:number-columns-repeated="16380"/>
        </table:table-row>
        <table:table-row table:number-rows-repeated="10483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Giorgio Silvestri</meta:initial-creator>
    <dc:creator>Martina Maffeis</dc:creator>
    <meta:creation-date>2025-06-30T09:54:07Z</meta:creation-date>
    <dc:date>2025-07-07T09:03:59Z</dc:date>
  </office:meta>
</office:document-meta>
</file>