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5.6104166666667cm"/>
    </style:style>
    <style:style style:name="co4" style:family="table-column">
      <style:table-column-properties fo:break-before="auto" style:column-width="13.0175cm"/>
    </style:style>
    <style:style style:name="co5" style:family="table-column">
      <style:table-column-properties fo:break-before="auto" style:column-width="44.1589583333333cm" style:use-optimal-column-width="true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Origine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Id Pratica e Richiedente</text:p>
          </table:table-cell>
          <table:table-cell office:value-type="string" table:style-name="ce2">
            <text:p>Indirizzo impianto</text:p>
          </table:table-cell>
          <table:table-cell office:value-type="string" table:style-name="ce2">
            <text:p>Adempimenti</text:p>
          </table:table-cell>
          <table:table-cell office:value-type="string" table:style-name="ce2">
            <text:p>Stato</text:p>
          </table:table-cell>
          <table:table-cell office:value-type="string" table:style-name="ce2">
            <text:p>Data Ricezio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RI/Comunica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257270221-17122024-1708"</text:p>
            <text:p><text:s text:c="12"/>"TRENTIN S.R.L."</text:p>
          </table:table-cell>
          <table:table-cell office:value-type="string" table:style-name="ce1">
            <text:p>"VIA DELLA FANTOMA 8 38020 COMMEZZADURA "</text:p>
          </table:table-cell>
          <table:table-cell office:value-type="string" table:style-name="ce1">
            <text:p>"- SCIA per variazioni soggetti in attività di estetis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3/12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041930229-16122024-0947"</text:p>
            <text:p><text:s text:c="12"/>"SNOWBOARD'S HOUSE DAOLASA S.R.L."</text:p>
          </table:table-cell>
          <table:table-cell office:value-type="string" table:style-name="ce1">
            <text:p>"PIAZZALE TELECABINA SN 38020 COMMEZZADURA "</text:p>
          </table:table-cell>
          <table:table-cell office:value-type="string" table:style-name="ce1">
            <text:p>"- SCIA per nuova apertura attività di vendita per corrispondenza, televisione, commercio elettronico o altri sistemi di comunicazion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6/12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591980220-04122024-1143"</text:p>
            <text:p><text:s text:c="12"/>"HOTEL VITTORIA DI CARNESSALINI GIORGIO E C. S.N.C."</text:p>
          </table:table-cell>
          <table:table-cell office:value-type="string" table:style-name="ce1">
            <text:p>"N.D. LOCALITA' HOTEL VITTORIA 10 38020 COMMEZZADURA "</text:p>
          </table:table-cell>
          <table:table-cell office:value-type="string" table:style-name="ce1">
            <text:p>"- SCIA per variazioni soggetti in attività di estetis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9/12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041930229-27112024-0907"</text:p>
            <text:p><text:s text:c="12"/>"SNOWBOARD'S HOUSE DAOLASA S.R.L."</text:p>
          </table:table-cell>
          <table:table-cell office:value-type="string" table:style-name="ce1">
            <text:p>"N.D. LOCALITA' STAZIONE TELECABINA DI DAOLASA SN 38020 COMMEZZADURA "</text:p>
          </table:table-cell>
          <table:table-cell office:value-type="string" table:style-name="ce1">
            <text:p>"- SCIA per apertura esercizio di commercio al dettaglio di Vicinato/Medie strutture di vendita ai fini della gestione diret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8/11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302440223-15112024-1411"</text:p>
            <text:p><text:s text:c="12"/>"ARTALP S.R.L."</text:p>
          </table:table-cell>
          <table:table-cell office:value-type="string" table:style-name="ce1">
            <text:p>"N.D. LOC. MALGA PANCIANA -- 38020 COMMEZZADURA "</text:p>
          </table:table-cell>
          <table:table-cell office:value-type="string" table:style-name="ce1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5/11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672230220-05112024-1406"</text:p>
            <text:p><text:s text:c="12"/>"ASSOCIAZIONE SPORTIVA DILETTANTISTICA MAGIC LAKE 2022"</text:p>
          </table:table-cell>
          <table:table-cell office:value-type="string" table:style-name="ce1">
            <text:p>"VIA NAZIONALE SNC 38020 COMMEZZADURA "</text:p>
          </table:table-cell>
          <table:table-cell office:value-type="string" table:style-name="ce1">
            <text:p>"- Comunicazione di cessazione dell'esercizio di somministrazione di alimenti e bevande (Legge Provinciale 14 luglio 2000, n.9)</text:p>
            <text:p>- Presentazione dell'aggiornamento della registrazione ai sensi dell'art. 6 del Regolamento CE n. 852/2004 - cessazione attività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8/11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525400228-29102024-1222"</text:p>
            <text:p><text:s text:c="12"/>"LA NORIA S.A.S. DI DI COSTANZO ANGELO &amp; C."</text:p>
          </table:table-cell>
          <table:table-cell office:value-type="string" table:style-name="ce1">
            <text:p>"VIA DEL COMUN 30 38020 COMMEZZADURA "</text:p>
          </table:table-cell>
          <table:table-cell office:value-type="string" table:style-name="ce1">
            <text:p>"- SCIA per cessazione attività di esercizio alberghiero</text:p>
            <text:p>- Comunicazione al Servizio turismo e sport della Provincia Autonoma di Trento</text:p>
            <text:p>- Presentazione dell'aggiornamento della registrazione ai sensi dell'art. 6 del Regolamento CE n. 852/2004 - cessazione attività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4/11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497680221-30102024-0829"</text:p>
            <text:p><text:s text:c="12"/>"LA SPLEUZA S.R.L."</text:p>
          </table:table-cell>
          <table:table-cell office:value-type="string" table:style-name="ce1">
            <text:p>"VIA DEL COMUN 30 38020 COMMEZZADURA "</text:p>
          </table:table-cell>
          <table:table-cell office:value-type="string" table:style-name="ce1">
            <text:p>"- SCIA per subingresso in esercizio alberghiero ai fini della gestione diretta</text:p>
            <text:p>- Comunicazione al Servizio turismo e sport della Provincia Autonoma di Trento</text:p>
            <text:p>- Presentazione dell'aggiornamento della registrazione ai sensi dell'art. 6 del Regolamento CE n. 852/2004 - subingress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4/11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025020229-30102024-1005"</text:p>
            <text:p><text:s text:c="12"/>"CHARING CROSS S.R.L."</text:p>
          </table:table-cell>
          <table:table-cell office:value-type="string" table:style-name="ce1">
            <text:p>"N.D. LOCALITA' STAZIONE TELECABINA DI DAOLASA 0 38020 COMMEZZADURA "</text:p>
          </table:table-cell>
          <table:table-cell office:value-type="string" table:style-name="ce1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30/10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156160224-19102024-0058"</text:p>
            <text:p><text:s text:c="12"/>"CENTRO BIKE VDS S.R.L."</text:p>
          </table:table-cell>
          <table:table-cell office:value-type="string" table:style-name="ce1">
            <text:p>"N.D. LOCALITA' STAZIONE TELECABINA DI DAOLASA 11 38020 COMMEZZADURA "</text:p>
          </table:table-cell>
          <table:table-cell office:value-type="string" table:style-name="ce1">
            <text:p>"- SCIA per cessazione noleggio veicoli senza conducent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9/10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156160224-19102024-0048"</text:p>
            <text:p><text:s text:c="12"/>"CENTRO BIKE VDS S.R.L."</text:p>
          </table:table-cell>
          <table:table-cell office:value-type="string" table:style-name="ce1">
            <text:p>"N.D. LOCALITA' STAZIONE TELECABINA DI DAOLASA 11 38020 COMMEZZADURA "</text:p>
          </table:table-cell>
          <table:table-cell office:value-type="string" table:style-name="ce1">
            <text:p>"- Comunicazione della cessazione esercizio in attività di commercio al dettaglio di di Vicinato/Medie strutture di vendi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9/10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5456721009-03102024-0934"</text:p>
            <text:p><text:s text:c="12"/>"STE.CLA. S.R.L."</text:p>
          </table:table-cell>
          <table:table-cell office:value-type="string" table:style-name="ce1">
            <text:p>"VIA FRANCESCO GUARDI 2 38020 COMMEZZADURA "</text:p>
          </table:table-cell>
          <table:table-cell office:value-type="string" table:style-name="ce1">
            <text:p>"- Comunicazione modifiche affittacamere, casa ferie, casa vacanze gruppi, case appartamenti/vacanze, residence, ostello gioventù, alberghi diffusi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7/10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714880222-01102024-1529"</text:p>
            <text:p><text:s text:c="12"/>"RIDE HOME SNC DI BUONTEMPO VANESSA &amp; C."</text:p>
          </table:table-cell>
          <table:table-cell office:value-type="string" table:style-name="ce1">
            <text:p>"VIA NAZIONALE 28 38020 COMMEZZADURA "</text:p>
          </table:table-cell>
          <table:table-cell office:value-type="string" table:style-name="ce1">
            <text:p>"- Comunicazione di cessazione dell'esercizio di somministrazione di alimenti e bevande (Legge Provinciale 14 luglio 2000, n.9)</text:p>
            <text:p>- Presentazione dell'aggiornamento della registrazione ai sensi dell'art. 6 del Regolamento CE n. 852/2004 - cessazione attività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2/10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714880222-01102024-1541"</text:p>
            <text:p><text:s text:c="12"/>"RIDE HOME SNC DI BUONTEMPO VANESSA &amp; C."</text:p>
          </table:table-cell>
          <table:table-cell office:value-type="string" table:style-name="ce1">
            <text:p>"VIA NAZIONALE 32 38020 COMMEZZADURA "</text:p>
          </table:table-cell>
          <table:table-cell office:value-type="string" table:style-name="ce1">
            <text:p>"- SCIA per cessazione attività per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2/10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439660224-17092024-0951"</text:p>
            <text:p><text:s text:c="12"/>"CONSORZIO MEZZANA MARILLEVA SOCIETA' COOPERATIVA IN SIGLA "C.M.M. SOC. COOP.""</text:p>
          </table:table-cell>
          <table:table-cell office:value-type="string" table:style-name="ce1">
            <text:p>"N.D. LOCALITA' STAZIONE TELECABINA DI DAOLASA 0 38020 COMMEZZADURA "</text:p>
          </table:table-cell>
          <table:table-cell office:value-type="string" table:style-name="ce1">
            <text:p>"- Avvio attività di vendita al dettaglio temporane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7/09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302440223-23082024-0955"</text:p>
            <text:p><text:s text:c="12"/>"ARTALP S.R.L."</text:p>
          </table:table-cell>
          <table:table-cell office:value-type="string" table:style-name="ce1">
            <text:p>"N.D. LOC. MALGA PANCIANA -- 38020 COMMEZZADURA "</text:p>
          </table:table-cell>
          <table:table-cell office:value-type="string" table:style-name="ce1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3/08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672230220-25072024-1101"</text:p>
            <text:p><text:s text:c="12"/>"ASSOCIAZIONE SPORTIVA DILETTANTISTICA MAGIC LAKE 2022"</text:p>
          </table:table-cell>
          <table:table-cell office:value-type="string" table:style-name="ce1">
            <text:p>"VIA NAZIONALE SNC 38020 COMMEZZADURA "</text:p>
          </table:table-cell>
          <table:table-cell office:value-type="string" table:style-name="ce1">
            <text:p>"- Subingresso in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9/07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963520224-19072024-0951"</text:p>
            <text:p><text:s text:c="12"/>"MOUNTAIN RESORT S.A.S DI DAPRA' RENZO &amp; C."</text:p>
          </table:table-cell>
          <table:table-cell office:value-type="string" table:style-name="ce1">
            <text:p>"VIA DELLE VACARE 7 38020 COMMEZZADURA "</text:p>
          </table:table-cell>
          <table:table-cell office:value-type="string" table:style-name="ce1">
            <text:p>"- SCIA per variazione della tipologia alberghiera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9/07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963520224-02072024-1148"</text:p>
            <text:p><text:s text:c="12"/>"MOUNTAIN RESORT S.A.S DI DAPRA' RENZO &amp; C."</text:p>
          </table:table-cell>
          <table:table-cell office:value-type="string" table:style-name="ce1">
            <text:p>"VIA DELLE VACARE 7 38020 COMMEZZADURA "</text:p>
          </table:table-cell>
          <table:table-cell office:value-type="string" table:style-name="ce1">
            <text:p>"- SCIA per variazione della tipologia alberghiera</text:p>
            <text:p>- Comunicazione al Servizio turismo e sport della Provincia Autonoma di Trento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09/07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525400228-13062024-0844"</text:p>
            <text:p><text:s text:c="12"/>"LA NORIA S.A.S. DI DI COSTANZO ANGELO &amp; C."</text:p>
          </table:table-cell>
          <table:table-cell office:value-type="string" table:style-name="ce1">
            <text:p>"VIA DEL COMUN 30 38020 COMMEZZADURA "</text:p>
          </table:table-cell>
          <table:table-cell office:value-type="string" table:style-name="ce1">
            <text:p>"- SCIA per subingresso in esercizio alberghiero ai fini della gestione diretta</text:p>
            <text:p>- Comunicazione al Servizio turismo e sport della Provincia Autonoma di Trento</text:p>
            <text:p>- Presentazione dell'aggiornamento della registrazione ai sensi dell'art. 6 del Regolamento CE n. 852/2004 - subingress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3/06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525400228-11062024-1122"</text:p>
            <text:p><text:s text:c="12"/>"LA NORIA S.A.S. DI DI COSTANZO ANGELO &amp; C."</text:p>
          </table:table-cell>
          <table:table-cell office:value-type="string" table:style-name="ce1">
            <text:p>"VIA DEL COMUN 30 38020 COMMEZZADURA "</text:p>
          </table:table-cell>
          <table:table-cell office:value-type="string" table:style-name="ce1">
            <text:p>"- SCIA per subingresso in esercizio alberghiero ai fini della gestione diretta</text:p>
            <text:p>- Comunicazione al Servizio turismo e sport della Provincia Autonoma di Trento</text:p>
            <text:p>- Presentazione dell'aggiornamento della registrazione ai sensi dell'art. 6 del Regolamento CE n. 852/2004 - subingresso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11/06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672230220-06062024-1546"</text:p>
            <text:p><text:s text:c="12"/>"ASSOCIAZIONE SPORTIVA DILETTANTISTICA MAGIC LAKE 2022"</text:p>
          </table:table-cell>
          <table:table-cell office:value-type="string" table:style-name="ce1">
            <text:p>"VIA NAZIONALE SNC 38020 COMMEZZADURA "</text:p>
          </table:table-cell>
          <table:table-cell office:value-type="string" table:style-name="ce1">
            <text:p>"- Subingresso in esercizio di somministrazione di alimenti e bevande</text:p>
            <text:p>- Presentazione dell'aggiornamento della registrazione ai sensi dell'art. 6 del Regolamento CE n. 852/2004 - subingresso"</text:p>
          </table:table-cell>
          <table:table-cell office:value-type="string" table:style-name="ce1">
            <text:p>Chiusura negativa</text:p>
          </table:table-cell>
          <table:table-cell office:value-type="string" table:style-name="ce1">
            <text:p>06/06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270640226-05062024-1120"</text:p>
            <text:p><text:s text:c="12"/>"RH SNC DI RUATTI IVAN &amp; C."</text:p>
          </table:table-cell>
          <table:table-cell office:value-type="string" table:style-name="ce1">
            <text:p>"N.D. LOCALITA' STAZIONE TELECABINA DI DAOLASA . 38020 COMMEZZADURA "</text:p>
          </table:table-cell>
          <table:table-cell office:value-type="string" table:style-name="ce1">
            <text:p>"- Avvio attività di vendita al dettaglio temporane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5/06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11845790010-05062024-1016"</text:p>
            <text:p><text:s text:c="12"/>"RED BIKE SRLS"</text:p>
          </table:table-cell>
          <table:table-cell office:value-type="string" table:style-name="ce1">
            <text:p>"N.D. LOCALITA' STAZIONE TELECABINA DI DAOLASA - 38020 COMMEZZADURA "</text:p>
          </table:table-cell>
          <table:table-cell office:value-type="string" table:style-name="ce1">
            <text:p>"- Avvio attività di vendita al dettaglio temporane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5/06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492220229-04062024-1037"</text:p>
            <text:p><text:s text:c="12"/>"NUNU'S ITALIA SRL"</text:p>
          </table:table-cell>
          <table:table-cell office:value-type="string" table:style-name="ce1">
            <text:p>"N.D. LOCALITA' STAZIONE TELECABINA DI DAOLASA 1 38020 COMMEZZADURA "</text:p>
          </table:table-cell>
          <table:table-cell office:value-type="string" table:style-name="ce1">
            <text:p>"- Avvio attività somministrazione temporanea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4/06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750330223-30052024-1021"</text:p>
            <text:p><text:s text:c="12"/>"MYSTERY S.A.S. DI BERNARDELLI MATTEO &amp; C."</text:p>
          </table:table-cell>
          <table:table-cell office:value-type="string" table:style-name="ce1">
            <text:p>"VIA DEL COMUN 20 38020 COMMEZZADURA "</text:p>
          </table:table-cell>
          <table:table-cell office:value-type="string" table:style-name="ce1">
            <text:p>"- Subingresso in esercizio di somministrazione di alimenti e bevande</text:p>
            <text:p>- Presentazione dell'aggiornamento della registrazione ai sensi dell'art. 6 del Regolamento CE n. 852/2004 - subingress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31/05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448920221-30052024-1508"</text:p>
            <text:p><text:s text:c="12"/>"MONICA S.R.L."</text:p>
          </table:table-cell>
          <table:table-cell office:value-type="string" table:style-name="ce1">
            <text:p>"N.D. LOCALITA' STAZIONE TELECABINA DI DAOLASA 22 38020 COMMEZZADURA "</text:p>
          </table:table-cell>
          <table:table-cell office:value-type="string" table:style-name="ce1">
            <text:p>"- SCIA per variazioni soggetti in attività di estetis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31/05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250550363-30052024-0958"</text:p>
            <text:p><text:s text:c="12"/>"LA PRESANELLA S.R.L."</text:p>
          </table:table-cell>
          <table:table-cell office:value-type="string" table:style-name="ce1">
            <text:p>"N.D. LOCALITA' STAZIONE TELECABINA DI DAOLASA 17 38020 COMMEZZADURA "</text:p>
          </table:table-cell>
          <table:table-cell office:value-type="string" table:style-name="ce1">
            <text:p>"- Avvio attività somministrazione temporanea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30/05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511720225-28052024-0916"</text:p>
            <text:p><text:s text:c="12"/>"VECCHIA CANONICA DI IOB SIMONE &amp; C. S.N.C."</text:p>
          </table:table-cell>
          <table:table-cell office:value-type="string" table:style-name="ce1">
            <text:p>"N.D. LOCALITA' STAZIONE TELECABINA DI DAOLASA 0 38020 COMMEZZADURA "</text:p>
          </table:table-cell>
          <table:table-cell office:value-type="string" table:style-name="ce1">
            <text:p>"- Avvio attività somministrazione temporanea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8/05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686540226-23052024-1430"</text:p>
            <text:p><text:s text:c="12"/>"GUSTONATURA S.R.L."</text:p>
          </table:table-cell>
          <table:table-cell office:value-type="string" table:style-name="ce1">
            <text:p>"N.D. LOCALITA' STAZIONE TELECABINA DI DAOLASA - 38020 COMMEZZADURA "</text:p>
          </table:table-cell>
          <table:table-cell office:value-type="string" table:style-name="ce1">
            <text:p>"- Avvio attività somministrazione temporanea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4/05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686540226-23052024-1503"</text:p>
            <text:p><text:s text:c="12"/>"GUSTONATURA S.R.L."</text:p>
          </table:table-cell>
          <table:table-cell office:value-type="string" table:style-name="ce1">
            <text:p>"N.D. LOCALITA' STAZIONE TELECABINA DI DAOLASA - 38020 COMMEZZADURA "</text:p>
          </table:table-cell>
          <table:table-cell office:value-type="string" table:style-name="ce1">
            <text:p>"- Avvio attività di vendita al dettaglio temporane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4/05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250550363-23052024-1311"</text:p>
            <text:p><text:s text:c="12"/>"LA PRESANELLA S.R.L."</text:p>
          </table:table-cell>
          <table:table-cell office:value-type="string" table:style-name="ce1">
            <text:p>"N.D. LOCALITA' STAZIONE TELECABINA DI DAOLASA 17 38020 COMMEZZADURA "</text:p>
          </table:table-cell>
          <table:table-cell office:value-type="string" table:style-name="ce1">
            <text:p>"- Avvio attività somministrazione temporanea di alimenti e bevande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23/05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156160224-21052024-1010"</text:p>
            <text:p><text:s text:c="12"/>"CENTRO BIKE VDS S.R.L."</text:p>
          </table:table-cell>
          <table:table-cell office:value-type="string" table:style-name="ce1">
            <text:p>"N.D. LOCALITA' STAZIONE TELECABINA DI DAOLASA 11 38020 COMMEZZADURA "</text:p>
          </table:table-cell>
          <table:table-cell office:value-type="string" table:style-name="ce1">
            <text:p>"- SCIA per apertura esercizio di commercio al dettaglio di Vicinato/Medie strutture di vendita ai fini della gestione diret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1/05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156160224-16102023-1532"</text:p>
            <text:p><text:s text:c="12"/>"CENTRO BIKE VDS S.R.L."</text:p>
          </table:table-cell>
          <table:table-cell office:value-type="string" table:style-name="ce1">
            <text:p>"N.D. LOCALITA' STAZIONE TELECABINA DI DAOLASA 11 38020 COMMEZZADURA "</text:p>
          </table:table-cell>
          <table:table-cell office:value-type="string" table:style-name="ce1">
            <text:p>"- SCIA per nuova apertura noleggio veicoli senza conducent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0/05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439660224-16052024-0908"</text:p>
            <text:p><text:s text:c="12"/>"CONSORZIO MEZZANA MARILLEVA SOCIETA' COOPERATIVA IN SIGLA "C.M.M. SOC. COOP.""</text:p>
          </table:table-cell>
          <table:table-cell office:value-type="string" table:style-name="ce1">
            <text:p>"N.D. LOCALITA' STAZIONE TELECABINA DI DAOLASA - 38020 COMMEZZADURA "</text:p>
          </table:table-cell>
          <table:table-cell office:value-type="string" table:style-name="ce1">
            <text:p>"- Avvio attività di vendita al dettaglio temporane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6/05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750330223-11042024-1522"</text:p>
            <text:p><text:s text:c="12"/>"MYSTERY S.A.S. DI BERNARDELLI MATTEO &amp; C."</text:p>
          </table:table-cell>
          <table:table-cell office:value-type="string" table:style-name="ce1">
            <text:p>"VIA DEL COMUN 20 38020 COMMEZZADURA "</text:p>
          </table:table-cell>
          <table:table-cell office:value-type="string" table:style-name="ce1">
            <text:p>"- Subingresso in esercizio di somministrazione di alimenti e bevande</text:p>
            <text:p>- Presentazione dell'aggiornamento della registrazione ai sensi dell'art. 6 del Regolamento CE n. 852/2004 - subingresso"</text:p>
          </table:table-cell>
          <table:table-cell office:value-type="string" table:style-name="ce1">
            <text:p>Chiusura negativa</text:p>
          </table:table-cell>
          <table:table-cell office:value-type="string" table:style-name="ce1">
            <text:p>03/05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041930229-29042024-1121"</text:p>
            <text:p><text:s text:c="12"/>"SNOWBOARD'S HOUSE DAOLASA S.R.L."</text:p>
          </table:table-cell>
          <table:table-cell office:value-type="string" table:style-name="ce1">
            <text:p>"N.D. LOCALITA' STAZIONE TELECABINA DI DAOLASA SN 38020 COMMEZZADURA "</text:p>
          </table:table-cell>
          <table:table-cell office:value-type="string" table:style-name="ce1">
            <text:p>"- Comunicazione della cessazione esercizio in attività di commercio al dettaglio di di Vicinato/Medie strutture di vendi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9/04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720240276-22042024-1533"</text:p>
            <text:p><text:s text:c="12"/>"WE YOU S.R.L."</text:p>
          </table:table-cell>
          <table:table-cell office:value-type="string" table:style-name="ce1">
            <text:p>"VIA DEL COMUN 17 38020 COMMEZZADURA "</text:p>
          </table:table-cell>
          <table:table-cell office:value-type="string" table:style-name="ce1">
            <text:p>"- SCIA per cessazione attività di somministrazione di alimenti e/o bevane mediante distributori automatici</text:p>
            <text:p>- Presentazione dell'aggiornamento della registrazione ai sensi dell'art. 6 del Regolamento CE n. 852/2004 - cessazione attività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2/04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448920221-17042024-1830"</text:p>
            <text:p><text:s text:c="12"/>"MONICA S.R.L."</text:p>
          </table:table-cell>
          <table:table-cell office:value-type="string" table:style-name="ce1">
            <text:p>"N.D. LOCALITA' STAZIONE TELECABINA DI DAOLASA 22 38020 COMMEZZADURA "</text:p>
          </table:table-cell>
          <table:table-cell office:value-type="string" table:style-name="ce1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8/04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RI/Comunica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RSSCLD60A58Z110K-11042024-1242"</text:p>
            <text:p><text:s text:c="12"/>"BAR "LA STUBE" DI ROSSI CLAUDIA"</text:p>
          </table:table-cell>
          <table:table-cell office:value-type="string" table:style-name="ce1">
            <text:p>"VIA DEL COMUN 20 38020 COMMEZZADURA "</text:p>
          </table:table-cell>
          <table:table-cell office:value-type="string" table:style-name="ce1">
            <text:p>"- Comunicazione di cessazione dell'esercizio di somministrazione di alimenti e bevande (Legge Provinciale 14 luglio 2000, n.9)</text:p>
            <text:p>- Presentazione dell'aggiornamento della registrazione ai sensi dell'art. 6 del Regolamento CE n. 852/2004 - cessazione attività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2/04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025020229-08042024-1652"</text:p>
            <text:p><text:s text:c="12"/>"CHARING CROSS S.R.L."</text:p>
          </table:table-cell>
          <table:table-cell office:value-type="string" table:style-name="ce1">
            <text:p>"PIAZZALE TELECABINA DI DAOLASA 9 38020 COMMEZZADURA "</text:p>
          </table:table-cell>
          <table:table-cell office:value-type="string" table:style-name="ce1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8/04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596840223-04042024-1118"</text:p>
            <text:p><text:s text:c="12"/>"DOLOMATIC SRL"</text:p>
          </table:table-cell>
          <table:table-cell office:value-type="string" table:style-name="ce1">
            <text:p>""</text:p>
          </table:table-cell>
          <table:table-cell office:value-type="string" table:style-name="ce1">
            <text:p>"- SCIA per nuova apertura attività di somministrazione di alimenti e/o bevande mediante distributori automatici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4/04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602860229-28032024-1037"</text:p>
            <text:p><text:s text:c="12"/>"F.LLI BUDINA S.A.S. DI BUDINA BRUNO E C."</text:p>
          </table:table-cell>
          <table:table-cell office:value-type="string" table:style-name="ce1">
            <text:p>"VIA NAZIONALE 9 38020 COMMEZZADURA "</text:p>
          </table:table-cell>
          <table:table-cell office:value-type="string" table:style-name="ce1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8/03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302440223-25032024-0958"</text:p>
            <text:p><text:s text:c="12"/>"ARTALP S.R.L."</text:p>
          </table:table-cell>
          <table:table-cell office:value-type="string" table:style-name="ce1">
            <text:p>"N.D. LOC. MALGA PANCIANA -- 38020 COMMEZZADURA "</text:p>
          </table:table-cell>
          <table:table-cell office:value-type="string" table:style-name="ce1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5/03/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RSSCLD60A58Z110K-07032024-1058"</text:p>
            <text:p><text:s text:c="12"/>"BAR "LA STUBE" DI ROSSI CLAUDIA"</text:p>
          </table:table-cell>
          <table:table-cell office:value-type="string" table:style-name="ce1">
            <text:p>"VIA DEL COMUN 20 38020 COMMEZZADURA "</text:p>
          </table:table-cell>
          <table:table-cell office:value-type="string" table:style-name="ce1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7/03/2024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rtina Maffeis</meta:initial-creator>
    <dc:creator>Martina Maffeis</dc:creator>
    <meta:creation-date>2025-09-08T11:34:10Z</meta:creation-date>
    <dc:date>2025-09-24T09:39:55Z</dc:date>
  </office:meta>
</office:document-meta>
</file>