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" style:family="table-cell" style:parent-style-name="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" style:family="table-cell" style:parent-style-name="Normal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" style:family="table-cell" style:parent-style-name="Normal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4.97416666666667cm" style:use-optimal-column-width="true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Anno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Categoria di Spesa</text:p>
          </table:table-cell>
          <table:table-cell office:value-type="string" table:style-name="ce5">
            <text:p>Tipologia di Spesa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BENEFICIA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7.34" table:style-name="ce4">
            <text:p>7,34</text:p>
          </table:table-cell>
          <table:table-cell office:value-type="string" table:style-name="ce3">
            <text:p>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784.76" table:style-name="ce4">
            <text:p>1.784,76</text:p>
          </table:table-cell>
          <table:table-cell office:value-type="string" table:style-name="ce3">
            <text:p>9202283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6.7" table:style-name="ce4">
            <text:p>16,70</text:p>
          </table:table-cell>
          <table:table-cell office:value-type="string" table:style-name="ce3">
            <text:p>0139310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29.79" table:style-name="ce4">
            <text:p>129,79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8.3699999999999992" table:style-name="ce4">
            <text:p>8,37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50.74" table:style-name="ce4">
            <text:p>50,74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7.98" table:style-name="ce4">
            <text:p>67,98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7.27" table:style-name="ce4">
            <text:p>17,27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54.47" table:style-name="ce4">
            <text:p>54,47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71.31" table:style-name="ce4">
            <text:p>171,31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45.13" table:style-name="ce4">
            <text:p>345,13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29.5" table:style-name="ce4">
            <text:p>229,50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80.06" table:style-name="ce4">
            <text:p>180,06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96.3" table:style-name="ce4">
            <text:p>396,30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3.11" table:style-name="ce4">
            <text:p>43,11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04.18" table:style-name="ce4">
            <text:p>304,18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1" table:style-name="ce4">
            <text:p>11,00</text:p>
          </table:table-cell>
          <table:table-cell office:value-type="string" table:style-name="ce3">
            <text:p>0062390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29.9" table:style-name="ce4">
            <text:p>329,90</text:p>
          </table:table-cell>
          <table:table-cell office:value-type="string" table:style-name="ce3">
            <text:p>0156800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0" table:style-name="ce4">
            <text:p>10,00</text:p>
          </table:table-cell>
          <table:table-cell office:value-type="string" table:style-name="ce3">
            <text:p>0897323096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0.25" table:style-name="ce4">
            <text:p>0,25</text:p>
          </table:table-cell>
          <table:table-cell office:value-type="string" table:style-name="ce3">
            <text:p>0125807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03.9" table:style-name="ce4">
            <text:p>603,90</text:p>
          </table:table-cell>
          <table:table-cell office:value-type="string" table:style-name="ce3">
            <text:p>8000817030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06.53" table:style-name="ce4">
            <text:p>206,53</text:p>
          </table:table-cell>
          <table:table-cell office:value-type="string" table:style-name="ce3">
            <text:p>9201972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15.21" table:style-name="ce4">
            <text:p>215,21</text:p>
          </table:table-cell>
          <table:table-cell office:value-type="string" table:style-name="ce3">
            <text:p>9201972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5.98" table:style-name="ce4">
            <text:p>5,98</text:p>
          </table:table-cell>
          <table:table-cell office:value-type="string" table:style-name="ce3">
            <text:p>0575438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30.58" table:style-name="ce4">
            <text:p>230,58</text:p>
          </table:table-cell>
          <table:table-cell office:value-type="string" table:style-name="ce3">
            <text:p>0176832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429.96" table:style-name="ce4">
            <text:p>1.429,96</text:p>
          </table:table-cell>
          <table:table-cell office:value-type="string" table:style-name="ce3">
            <text:p>0199739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550.82000000000005" table:style-name="ce4">
            <text:p>550,82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4687.24" table:style-name="ce4">
            <text:p>4.687,24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9.56" table:style-name="ce4">
            <text:p>9,56</text:p>
          </table:table-cell>
          <table:table-cell office:value-type="string" table:style-name="ce3">
            <text:p>0125807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1601.1" table:style-name="ce4">
            <text:p>1.601,1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775.92" table:style-name="ce4">
            <text:p>775,92</text:p>
          </table:table-cell>
          <table:table-cell office:value-type="string" table:style-name="ce3">
            <text:p>0033127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327.7600000000002" table:style-name="ce4">
            <text:p>2.327,76</text:p>
          </table:table-cell>
          <table:table-cell office:value-type="string" table:style-name="ce3">
            <text:p>0033127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09.38" table:style-name="ce4">
            <text:p>209,38</text:p>
          </table:table-cell>
          <table:table-cell office:value-type="string" table:style-name="ce3">
            <text:p>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4.33" table:style-name="ce4">
            <text:p>14,33</text:p>
          </table:table-cell>
          <table:table-cell office:value-type="string" table:style-name="ce3">
            <text:p>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84.1" table:style-name="ce4">
            <text:p>484,10</text:p>
          </table:table-cell>
          <table:table-cell office:value-type="string" table:style-name="ce3">
            <text:p>01259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5267.14" table:style-name="ce4">
            <text:p>25.267,14</text:p>
          </table:table-cell>
          <table:table-cell office:value-type="string" table:style-name="ce3">
            <text:p>020534507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18.12" table:style-name="ce4">
            <text:p>618,1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61.24" table:style-name="ce4">
            <text:p>361,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27.93" table:style-name="ce4">
            <text:p>427,9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16.77999999999997" table:style-name="ce4">
            <text:p>316,7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605.5" table:style-name="ce4">
            <text:p>1.605,5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610.43" table:style-name="ce4">
            <text:p>1.610,4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67.14" table:style-name="ce4">
            <text:p>167,14</text:p>
          </table:table-cell>
          <table:table-cell office:value-type="string" table:style-name="ce3">
            <text:p>0099032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45.36" table:style-name="ce4">
            <text:p>645,36</text:p>
          </table:table-cell>
          <table:table-cell office:value-type="string" table:style-name="ce3">
            <text:p>0099032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5.85" table:style-name="ce4">
            <text:p>35,85</text:p>
          </table:table-cell>
          <table:table-cell office:value-type="string" table:style-name="ce3">
            <text:p>9710388058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48.44999999999999" table:style-name="ce4">
            <text:p>148,45</text:p>
          </table:table-cell>
          <table:table-cell office:value-type="string" table:style-name="ce3">
            <text:p>0185096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6043.88" table:style-name="ce4">
            <text:p>6.043,88</text:p>
          </table:table-cell>
          <table:table-cell office:value-type="string" table:style-name="ce3">
            <text:p>0138447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4611.6000000000004" table:style-name="ce4">
            <text:p>4.611,60</text:p>
          </table:table-cell>
          <table:table-cell office:value-type="string" table:style-name="ce3">
            <text:p>03222970406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4884.1000000000004" table:style-name="ce4">
            <text:p>4.884,10</text:p>
          </table:table-cell>
          <table:table-cell office:value-type="string" table:style-name="ce3">
            <text:p>0205661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2164.73" table:style-name="ce4">
            <text:p>2.164,73</text:p>
          </table:table-cell>
          <table:table-cell office:value-type="string" table:style-name="ce3">
            <text:p>0063649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4998.8100000000004" table:style-name="ce4">
            <text:p>4.998,81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2657.61" table:style-name="ce4">
            <text:p>2.657,61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12674.02" table:style-name="ce4">
            <text:p>12.674,02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7755.54" table:style-name="ce4">
            <text:p>7.755,54</text:p>
          </table:table-cell>
          <table:table-cell office:value-type="string" table:style-name="ce3">
            <text:p>0194412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70.8" table:style-name="ce4">
            <text:p>170,80</text:p>
          </table:table-cell>
          <table:table-cell office:value-type="string" table:style-name="ce3">
            <text:p>0196026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8.11" table:style-name="ce4">
            <text:p>18,11</text:p>
          </table:table-cell>
          <table:table-cell office:value-type="string" table:style-name="ce3">
            <text:p>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3.55" table:style-name="ce4">
            <text:p>13,55</text:p>
          </table:table-cell>
          <table:table-cell office:value-type="string" table:style-name="ce3">
            <text:p>0575438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61.24" table:style-name="ce4">
            <text:p>361,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18.12" table:style-name="ce4">
            <text:p>618,1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27.93" table:style-name="ce4">
            <text:p>427,9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16.77999999999997" table:style-name="ce4">
            <text:p>316,7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407.9" table:style-name="ce4">
            <text:p>1.407,9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99.62" table:style-name="ce4">
            <text:p>199,62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3.52" table:style-name="ce4">
            <text:p>23,52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10.74" table:style-name="ce4">
            <text:p>310,74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99.58" table:style-name="ce4">
            <text:p>199,58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30.02" table:style-name="ce4">
            <text:p>330,02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49.55" table:style-name="ce4">
            <text:p>349,55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559.89" table:style-name="ce4">
            <text:p>559,89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50.03" table:style-name="ce4">
            <text:p>50,03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9.54" table:style-name="ce4">
            <text:p>49,54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5.84" table:style-name="ce4">
            <text:p>45,84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9.47" table:style-name="ce4">
            <text:p>39,47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808.03" table:style-name="ce4">
            <text:p>1.808,0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06.56" table:style-name="ce4">
            <text:p>406,56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21.44" table:style-name="ce4">
            <text:p>121,44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06.56" table:style-name="ce4">
            <text:p>406,56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21.44" table:style-name="ce4">
            <text:p>121,44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250" table:style-name="ce4">
            <text:p>250,00</text:p>
          </table:table-cell>
          <table:table-cell office:value-type="string" table:style-name="ce3">
            <text:p>9758446058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5" table:style-name="ce4">
            <text:p>35,00</text:p>
          </table:table-cell>
          <table:table-cell office:value-type="string" table:style-name="ce3">
            <text:p>9758446058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85.4" table:style-name="ce4">
            <text:p>85,40</text:p>
          </table:table-cell>
          <table:table-cell office:value-type="string" table:style-name="ce3">
            <text:p>025175809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97.6" table:style-name="ce4">
            <text:p>97,60</text:p>
          </table:table-cell>
          <table:table-cell office:value-type="string" table:style-name="ce3">
            <text:p>02517580920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85.4" table:style-name="ce4">
            <text:p>85,40</text:p>
          </table:table-cell>
          <table:table-cell office:value-type="string" table:style-name="ce3">
            <text:p>025175809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97.6" table:style-name="ce4">
            <text:p>97,60</text:p>
          </table:table-cell>
          <table:table-cell office:value-type="string" table:style-name="ce3">
            <text:p>025175809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7.32" table:style-name="ce4">
            <text:p>7,32</text:p>
          </table:table-cell>
          <table:table-cell office:value-type="string" table:style-name="ce3">
            <text:p>025175809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53.76" table:style-name="ce4">
            <text:p>253,76</text:p>
          </table:table-cell>
          <table:table-cell office:value-type="string" table:style-name="ce3">
            <text:p>025175809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73.38" table:style-name="ce4">
            <text:p>273,38</text:p>
          </table:table-cell>
          <table:table-cell office:value-type="string" table:style-name="ce3">
            <text:p>025175809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565.79999999999995" table:style-name="ce4">
            <text:p>565,80</text:p>
          </table:table-cell>
          <table:table-cell office:value-type="string" table:style-name="ce3">
            <text:p>0109957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.72" table:style-name="ce4">
            <text:p>3,72</text:p>
          </table:table-cell>
          <table:table-cell office:value-type="string" table:style-name="ce3">
            <text:p>1537637100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928" table:style-name="ce4">
            <text:p>2.928,00</text:p>
          </table:table-cell>
          <table:table-cell office:value-type="string" table:style-name="ce3">
            <text:p>0125807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float" office:value="990.64" table:style-name="ce4">
            <text:p>990,64</text:p>
          </table:table-cell>
          <table:table-cell office:value-type="string" table:style-name="ce3">
            <text:p>0636339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11.63" table:style-name="ce4">
            <text:p>111,63</text:p>
          </table:table-cell>
          <table:table-cell office:value-type="string" table:style-name="ce3">
            <text:p>03222970406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665.3" table:style-name="ce4">
            <text:p>1.665,30</text:p>
          </table:table-cell>
          <table:table-cell office:value-type="string" table:style-name="ce3">
            <text:p>015335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816.92" table:style-name="ce4">
            <text:p>3.816,92</text:p>
          </table:table-cell>
          <table:table-cell office:value-type="string" table:style-name="ce3">
            <text:p>015335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office:value-type="float" office:value="3177.61" table:style-name="ce4">
            <text:p>3.177,61</text:p>
          </table:table-cell>
          <table:table-cell office:value-type="string" table:style-name="ce3">
            <text:p>015335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office:value-type="float" office:value="2613.66" table:style-name="ce4">
            <text:p>2.613,66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11.49" table:style-name="ce4">
            <text:p>311,49</text:p>
          </table:table-cell>
          <table:table-cell office:value-type="string" table:style-name="ce3">
            <text:p>9710388058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19.56" table:style-name="ce4">
            <text:p>119,56</text:p>
          </table:table-cell>
          <table:table-cell office:value-type="string" table:style-name="ce3">
            <text:p>0191379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8000" table:style-name="ce4">
            <text:p>18.000,00</text:p>
          </table:table-cell>
          <table:table-cell office:value-type="string" table:style-name="ce3">
            <text:p>0240001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44.99" table:style-name="ce4">
            <text:p>344,99</text:p>
          </table:table-cell>
          <table:table-cell office:value-type="string" table:style-name="ce3">
            <text:p>008652201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34.4" table:style-name="ce4">
            <text:p>634,40</text:p>
          </table:table-cell>
          <table:table-cell office:value-type="string" table:style-name="ce3">
            <text:p>0161464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580.72" table:style-name="ce4">
            <text:p>580,72</text:p>
          </table:table-cell>
          <table:table-cell office:value-type="string" table:style-name="ce3">
            <text:p>0176832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769.69" table:style-name="ce4">
            <text:p>1.769,69</text:p>
          </table:table-cell>
          <table:table-cell office:value-type="string" table:style-name="ce3">
            <text:p>001491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29.4" table:style-name="ce4">
            <text:p>329,40</text:p>
          </table:table-cell>
          <table:table-cell office:value-type="string" table:style-name="ce3">
            <text:p>015335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office:value-type="float" office:value="2086.81" table:style-name="ce4">
            <text:p>2.086,81</text:p>
          </table:table-cell>
          <table:table-cell office:value-type="string" table:style-name="ce3">
            <text:p>015335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2500" table:style-name="ce4">
            <text:p>12.500,00</text:p>
          </table:table-cell>
          <table:table-cell office:value-type="string" table:style-name="ce3">
            <text:p>0227998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office:value-type="float" office:value="19.559999999999999" table:style-name="ce4">
            <text:p>19,56</text:p>
          </table:table-cell>
          <table:table-cell office:value-type="string" table:style-name="ce3">
            <text:p>8000113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29.23" table:style-name="ce4">
            <text:p>429,23</text:p>
          </table:table-cell>
          <table:table-cell office:value-type="string" table:style-name="ce3">
            <text:p>07184370968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200" table:style-name="ce4">
            <text:p>3.200,0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0.17" table:style-name="ce4">
            <text:p>10,17</text:p>
          </table:table-cell>
          <table:table-cell office:value-type="string" table:style-name="ce3">
            <text:p>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.78" table:style-name="ce4">
            <text:p>6,78</text:p>
          </table:table-cell>
          <table:table-cell office:value-type="string" table:style-name="ce3">
            <text:p>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700" table:style-name="ce4">
            <text:p>700,0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875.67" table:style-name="ce4">
            <text:p>3.875,67</text:p>
          </table:table-cell>
          <table:table-cell office:value-type="string" table:style-name="ce3">
            <text:p>0156712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77" table:style-name="ce4">
            <text:p>77,00</text:p>
          </table:table-cell>
          <table:table-cell office:value-type="string" table:style-name="ce3">
            <text:p>015335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.43" table:style-name="ce4">
            <text:p>4,43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35771.269999999997" table:style-name="ce4">
            <text:p>35.771,27</text:p>
          </table:table-cell>
          <table:table-cell office:value-type="string" table:style-name="ce3">
            <text:p>009749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3006.76" table:style-name="ce4">
            <text:p>3.006,76</text:p>
          </table:table-cell>
          <table:table-cell office:value-type="string" table:style-name="ce3">
            <text:p>009749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40.65" table:style-name="ce4">
            <text:p>40,65</text:p>
          </table:table-cell>
          <table:table-cell office:value-type="string" table:style-name="ce3">
            <text:p>0025296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7.69" table:style-name="ce4">
            <text:p>27,69</text:p>
          </table:table-cell>
          <table:table-cell office:value-type="string" table:style-name="ce3">
            <text:p>03222970406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office:value-type="float" office:value="4407.3500000000004" table:style-name="ce4">
            <text:p>4.407,35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1830" table:style-name="ce4">
            <text:p>1.830,00</text:p>
          </table:table-cell>
          <table:table-cell office:value-type="string" table:style-name="ce3">
            <text:p>0083854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00" table:style-name="ce4">
            <text:p>600,0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9201972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250" table:style-name="ce4">
            <text:p>1.250,00</text:p>
          </table:table-cell>
          <table:table-cell office:value-type="string" table:style-name="ce3">
            <text:p>9201972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87.87" table:style-name="ce4">
            <text:p>487,87</text:p>
          </table:table-cell>
          <table:table-cell office:value-type="string" table:style-name="ce3">
            <text:p>1196477015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6" table:style-name="ce4">
            <text:p>16,0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0" table:style-name="ce4">
            <text:p>30,0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9" table:style-name="ce4">
            <text:p>9,00</text:p>
          </table:table-cell>
          <table:table-cell office:value-type="string" table:style-name="ce3">
            <text:p>0062390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6" table:style-name="ce4">
            <text:p>16,0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70" table:style-name="ce4">
            <text:p>70,00</text:p>
          </table:table-cell>
          <table:table-cell office:value-type="string" table:style-name="ce3">
            <text:p>0066930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8.34" table:style-name="ce4">
            <text:p>8,34</text:p>
          </table:table-cell>
          <table:table-cell office:value-type="string" table:style-name="ce3">
            <text:p>0897323096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96.99" table:style-name="ce4">
            <text:p>96,99</text:p>
          </table:table-cell>
          <table:table-cell office:value-type="string" table:style-name="ce3">
            <text:p>0133661058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9.6" table:style-name="ce4">
            <text:p>9,60</text:p>
          </table:table-cell>
          <table:table-cell office:value-type="string" table:style-name="ce3">
            <text:p>0167546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2" table:style-name="ce4">
            <text:p>42,00</text:p>
          </table:table-cell>
          <table:table-cell office:value-type="string" table:style-name="ce3">
            <text:p>020046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26.88" table:style-name="ce4">
            <text:p>126,88</text:p>
          </table:table-cell>
          <table:table-cell office:value-type="string" table:style-name="ce3">
            <text:p>0184582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5612" table:style-name="ce4">
            <text:p>5.612,00</text:p>
          </table:table-cell>
          <table:table-cell office:value-type="string" table:style-name="ce3">
            <text:p>0373914010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05" table:style-name="ce4">
            <text:p>305,0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2.11" table:style-name="ce4">
            <text:p>12,11</text:p>
          </table:table-cell>
          <table:table-cell office:value-type="string" table:style-name="ce3">
            <text:p>0575438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87.83" table:style-name="ce4">
            <text:p>187,8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18.1" table:style-name="ce4">
            <text:p>618,1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27.92" table:style-name="ce4">
            <text:p>427,9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7.78" table:style-name="ce4">
            <text:p>27,7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.62" table:style-name="ce4">
            <text:p>3,6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8.32" table:style-name="ce4">
            <text:p>18,32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1.67" table:style-name="ce4">
            <text:p>41,67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2.5" table:style-name="ce4">
            <text:p>32,5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0.25" table:style-name="ce4">
            <text:p>0,25</text:p>
          </table:table-cell>
          <table:table-cell office:value-type="string" table:style-name="ce3">
            <text:p>0125807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674.75" table:style-name="ce4">
            <text:p>3.674,7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7.75" table:style-name="ce4">
            <text:p>37,75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30" table:style-name="ce4">
            <text:p>330,00</text:p>
          </table:table-cell>
          <table:table-cell office:value-type="string" table:style-name="ce3">
            <text:p>015335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96" table:style-name="ce4">
            <text:p>96,00</text:p>
          </table:table-cell>
          <table:table-cell office:value-type="string" table:style-name="ce3">
            <text:p>015335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95" table:style-name="ce4">
            <text:p>95,00</text:p>
          </table:table-cell>
          <table:table-cell office:value-type="string" table:style-name="ce3">
            <text:p>015335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34" table:style-name="ce4">
            <text:p>134,00</text:p>
          </table:table-cell>
          <table:table-cell office:value-type="string" table:style-name="ce3">
            <text:p>015335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90.07" table:style-name="ce4">
            <text:p>90,07</text:p>
          </table:table-cell>
          <table:table-cell office:value-type="string" table:style-name="ce3">
            <text:p>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891.69" table:style-name="ce4">
            <text:p>1.891,69</text:p>
          </table:table-cell>
          <table:table-cell office:value-type="string" table:style-name="ce3">
            <text:p>001491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85000" table:style-name="ce4">
            <text:p>85.000,00</text:p>
          </table:table-cell>
          <table:table-cell office:value-type="string" table:style-name="ce3">
            <text:p>0033746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96.42" table:style-name="ce4">
            <text:p>696,42</text:p>
          </table:table-cell>
          <table:table-cell office:value-type="string" table:style-name="ce3">
            <text:p>0033746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816.92" table:style-name="ce4">
            <text:p>3.816,92</text:p>
          </table:table-cell>
          <table:table-cell office:value-type="string" table:style-name="ce3">
            <text:p>015335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Contributi in conto capitale</text:p>
          </table:table-cell>
          <table:table-cell office:value-type="float" office:value="5494.47" table:style-name="ce4">
            <text:p>5.494,47</text:p>
          </table:table-cell>
          <table:table-cell office:value-type="string" table:style-name="ce3">
            <text:p>9200305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1" table:style-name="ce4">
            <text:p>11,00</text:p>
          </table:table-cell>
          <table:table-cell office:value-type="string" table:style-name="ce3">
            <text:p>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5.4" table:style-name="ce4">
            <text:p>5,40</text:p>
          </table:table-cell>
          <table:table-cell office:value-type="string" table:style-name="ce3">
            <text:p>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276.0899999999999" table:style-name="ce4">
            <text:p>1.276,09</text:p>
          </table:table-cell>
          <table:table-cell office:value-type="string" table:style-name="ce3">
            <text:p>0180737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0.99" table:style-name="ce4">
            <text:p>20,99</text:p>
          </table:table-cell>
          <table:table-cell office:value-type="string" table:style-name="ce3">
            <text:p>0180737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166.6299999999992" table:style-name="ce4">
            <text:p>9.166,63</text:p>
          </table:table-cell>
          <table:table-cell office:value-type="string" table:style-name="ce3">
            <text:p>0025204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978.73" table:style-name="ce4">
            <text:p>5.978,73</text:p>
          </table:table-cell>
          <table:table-cell office:value-type="string" table:style-name="ce3">
            <text:p>0025204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61.24" table:style-name="ce4">
            <text:p>361,2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18.12" table:style-name="ce4">
            <text:p>618,1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27.93" table:style-name="ce4">
            <text:p>427,9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16.77999999999997" table:style-name="ce4">
            <text:p>316,7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605.5" table:style-name="ce4">
            <text:p>1.605,5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610.43" table:style-name="ce4">
            <text:p>1.610,4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7.510000000000002" table:style-name="ce4">
            <text:p>17,51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45.12" table:style-name="ce4">
            <text:p>245,12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50.67" table:style-name="ce4">
            <text:p>50,67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4.47" table:style-name="ce4">
            <text:p>44,47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6.16" table:style-name="ce4">
            <text:p>66,16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03.39" table:style-name="ce4">
            <text:p>203,39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34.06" table:style-name="ce4">
            <text:p>234,06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9.1" table:style-name="ce4">
            <text:p>39,10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19.34" table:style-name="ce4">
            <text:p>419,34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27.69" table:style-name="ce4">
            <text:p>327,69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59.75" table:style-name="ce4">
            <text:p>159,75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92.83" table:style-name="ce4">
            <text:p>192,83</text:p>
          </table:table-cell>
          <table:table-cell office:value-type="string" table:style-name="ce3">
            <text:p>9710388058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29.4" table:style-name="ce4">
            <text:p>329,40</text:p>
          </table:table-cell>
          <table:table-cell office:value-type="string" table:style-name="ce3">
            <text:p>015335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64.78" table:style-name="ce4">
            <text:p>364,78</text:p>
          </table:table-cell>
          <table:table-cell office:value-type="string" table:style-name="ce3">
            <text:p>0154492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894.6" table:style-name="ce4">
            <text:p>894,60</text:p>
          </table:table-cell>
          <table:table-cell office:value-type="string" table:style-name="ce3">
            <text:p>01259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66.8" table:style-name="ce4">
            <text:p>166,80</text:p>
          </table:table-cell>
          <table:table-cell office:value-type="string" table:style-name="ce3">
            <text:p>01259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29.21" table:style-name="ce4">
            <text:p>229,21</text:p>
          </table:table-cell>
          <table:table-cell office:value-type="string" table:style-name="ce3">
            <text:p>0083849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795.44" table:style-name="ce4">
            <text:p>795,44</text:p>
          </table:table-cell>
          <table:table-cell office:value-type="string" table:style-name="ce3">
            <text:p>0196026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5124" table:style-name="ce4">
            <text:p>5.124,00</text:p>
          </table:table-cell>
          <table:table-cell office:value-type="string" table:style-name="ce3">
            <text:p>0110045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739.72" table:style-name="ce4">
            <text:p>1.739,72</text:p>
          </table:table-cell>
          <table:table-cell office:value-type="string" table:style-name="ce3">
            <text:p>0109509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00" table:style-name="ce4">
            <text:p>300,00</text:p>
          </table:table-cell>
          <table:table-cell office:value-type="string" table:style-name="ce3">
            <text:p>0150378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8.8" table:style-name="ce4">
            <text:p>48,80</text:p>
          </table:table-cell>
          <table:table-cell office:value-type="string" table:style-name="ce3">
            <text:p>0618833015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0208926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0176259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0153028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1.22" table:style-name="ce4">
            <text:p>11,22</text:p>
          </table:table-cell>
          <table:table-cell office:value-type="string" table:style-name="ce3">
            <text:p>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15.2" table:style-name="ce4">
            <text:p>115,20</text:p>
          </table:table-cell>
          <table:table-cell office:value-type="string" table:style-name="ce3">
            <text:p>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9201912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9201608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0217112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0215616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85" table:style-name="ce4">
            <text:p>385,00</text:p>
          </table:table-cell>
          <table:table-cell office:value-type="string" table:style-name="ce3">
            <text:p>8001311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9202564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154.0500000000002" table:style-name="ce4">
            <text:p>2.154,05</text:p>
          </table:table-cell>
          <table:table-cell office:value-type="string" table:style-name="ce3">
            <text:p>0153274066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450.36" table:style-name="ce4">
            <text:p>6.450,36</text:p>
          </table:table-cell>
          <table:table-cell office:value-type="string" table:style-name="ce3">
            <text:p>0153274066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108.71" table:style-name="ce4">
            <text:p>2.108,71</text:p>
          </table:table-cell>
          <table:table-cell office:value-type="string" table:style-name="ce3">
            <text:p>0025204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274.29" table:style-name="ce4">
            <text:p>2.274,29</text:p>
          </table:table-cell>
          <table:table-cell office:value-type="string" table:style-name="ce3">
            <text:p>0025204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Contributi in conto capitale</text:p>
          </table:table-cell>
          <table:table-cell office:value-type="float" office:value="1474.54" table:style-name="ce4">
            <text:p>1.474,54</text:p>
          </table:table-cell>
          <table:table-cell office:value-type="string" table:style-name="ce3">
            <text:p>0025204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Contributi in conto capitale</text:p>
          </table:table-cell>
          <table:table-cell office:value-type="float" office:value="1592.84" table:style-name="ce4">
            <text:p>1.592,84</text:p>
          </table:table-cell>
          <table:table-cell office:value-type="string" table:style-name="ce3">
            <text:p>0025204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770" table:style-name="ce4">
            <text:p>770,00</text:p>
          </table:table-cell>
          <table:table-cell office:value-type="string" table:style-name="ce3">
            <text:p>9200989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30" table:style-name="ce4">
            <text:p>330,00</text:p>
          </table:table-cell>
          <table:table-cell office:value-type="string" table:style-name="ce3">
            <text:p>00590420220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72.1" table:style-name="ce4">
            <text:p>372,10</text:p>
          </table:table-cell>
          <table:table-cell office:value-type="string" table:style-name="ce3">
            <text:p>0063807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2613.2399999999998" table:style-name="ce4">
            <text:p>2.613,24</text:p>
          </table:table-cell>
          <table:table-cell office:value-type="string" table:style-name="ce3">
            <text:p>0310053021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128.1" table:style-name="ce4">
            <text:p>128,10</text:p>
          </table:table-cell>
          <table:table-cell office:value-type="string" table:style-name="ce3">
            <text:p>0310053021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office:value-type="float" office:value="139.08000000000001" table:style-name="ce4">
            <text:p>139,08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7822.12" table:style-name="ce4">
            <text:p>7.822,12</text:p>
          </table:table-cell>
          <table:table-cell office:value-type="string" table:style-name="ce3">
            <text:p>1140324096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1024.8" table:style-name="ce4">
            <text:p>1.024,80</text:p>
          </table:table-cell>
          <table:table-cell office:value-type="string" table:style-name="ce3">
            <text:p>0155237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float" office:value="25829" table:style-name="ce4">
            <text:p>25.829,00</text:p>
          </table:table-cell>
          <table:table-cell office:value-type="string" table:style-name="ce3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float" office:value="5057.2299999999996" table:style-name="ce4">
            <text:p>5.057,23</text:p>
          </table:table-cell>
          <table:table-cell office:value-type="string" table:style-name="ce3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float" office:value="5056.1000000000004" table:style-name="ce4">
            <text:p>5.056,10</text:p>
          </table:table-cell>
          <table:table-cell office:value-type="string" table:style-name="ce3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float" office:value="7153.71" table:style-name="ce4">
            <text:p>7.153,71</text:p>
          </table:table-cell>
          <table:table-cell office:value-type="string" table:style-name="ce3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float" office:value="689" table:style-name="ce4">
            <text:p>689,00</text:p>
          </table:table-cell>
          <table:table-cell office:value-type="string" table:style-name="ce3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0.05" table:style-name="ce4">
            <text:p>0,05</text:p>
          </table:table-cell>
          <table:table-cell office:value-type="string" table:style-name="ce3">
            <text:p>0125807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71.25" table:style-name="ce4">
            <text:p>71,25</text:p>
          </table:table-cell>
          <table:table-cell office:value-type="string" table:style-name="ce3">
            <text:p>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.43" table:style-name="ce4">
            <text:p>4,43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number-rows-repeated="10483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/>
    </number:number-style>
    <style:style style:name="Normal" style:family="table-cell" style:data-style-name="N0"/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iorgio Silvestri</meta:initial-creator>
    <dc:creator>Martina Maffeis</dc:creator>
    <meta:creation-date>2026-01-07T15:02:52Z</meta:creation-date>
    <dc:date>2026-01-08T16:15:19Z</dc:date>
  </office:meta>
</office:document-meta>
</file>